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39.801599999999993pt"/>
    </style:style>
    <style:style style:name="co2" style:family="table-column">
      <style:table-column-properties style:column-width="28.094400000000000pt"/>
    </style:style>
    <style:style style:name="co3" style:family="table-column">
      <style:table-column-properties style:column-width="30.476399999983101pt"/>
    </style:style>
    <style:style style:name="co4" style:family="table-column">
      <style:table-column-properties style:column-width="35.942399999999999pt"/>
    </style:style>
    <style:style style:name="co5" style:family="table-column">
      <style:table-column-properties style:column-width="64.007999999999996pt"/>
    </style:style>
    <style:style style:name="ro1" style:family="table-row">
      <style:table-row-properties style:row-height="12.103199999999999pt"/>
    </style:style>
    <style:style style:name="ce1" style:family="table-cell" style:parent-style-name="custom-style1">
      <style:text-properties fo:color="#000000" fo:font-family="Arial" fo:font-size="9.000000000000000pt"/>
    </style:style>
    <style:style style:name="ce2" style:family="table-cell" style:parent-style-name="custom-style1">
      <style:table-cell-properties style:text-align-source="fix"/>
      <style:paragraph-properties fo:text-align="center"/>
      <style:text-properties fo:color="#000000" fo:font-family="Arial" fo:font-size="9.000000000000000pt"/>
    </style:style>
    <style:style style:name="ce3" style:family="table-cell" style:parent-style-name="custom-style1">
      <style:table-cell-properties style:text-align-source="fix"/>
      <style:paragraph-properties fo:text-align="center"/>
      <style:text-properties fo:font-family="Arial" fo:font-size="9.000000000000000pt"/>
    </style:style>
    <style:style style:name="ce4" style:family="table-cell" style:parent-style-name="custom-style1">
      <style:table-cell-properties fo:background-color="#c0c0c0"/>
      <style:text-properties fo:color="#000000" fo:font-family="Arial" fo:font-size="9.000000000000000pt"/>
    </style:style>
    <style:style style:name="ce5" style:family="table-cell" style:parent-style-name="custom-style1">
      <style:table-cell-properties fo:background-color="#c0c0c0" style:text-align-source="fix"/>
      <style:paragraph-properties fo:text-align="center"/>
      <style:text-properties fo:color="#000000" fo:font-family="Arial" fo:font-size="9.000000000000000pt"/>
    </style:style>
    <style:style style:name="ce6" style:family="table-cell" style:parent-style-name="custom-style1">
      <style:table-cell-properties fo:background-color="#c0c0c0" style:text-align-source="fix"/>
      <style:paragraph-properties fo:text-align="center"/>
      <style:text-properties fo:font-family="Arial" fo:font-size="9.000000000000000pt"/>
    </style:style>
    <style:style style:name="ce7" style:family="table-cell" style:parent-style-name="custom-style1">
      <style:table-cell-properties fo:background-color="#c0c0c0"/>
      <style:text-properties fo:font-family="Arial"/>
    </style:style>
    <style:style style:name="ce8" style:family="table-cell" style:parent-style-name="custom-style1">
      <style:text-properties fo:font-family="Arial" fo:font-size="9.000000000000000pt"/>
    </style:style>
    <style:style style:name="ce9" style:family="table-cell">
      <style:text-properties fo:font-family="Arial" fo:font-size="9.000000000000000pt"/>
    </style:style>
    <number:number-style style:name="N1">
      <number:number number:decimal-places="2" number:min-integer-digits="1" number:grouping="true"/>
    </number:number-style>
  </office:automatic-styles>
  <office:body>
    <office:spreadsheet>
      <table:table table:name="Sheet1" table:style-name="ta1">
        <table:table-column table:style-name="co1"/>
        <table:table-column table:style-name="co2" table:number-columns-repeated="5"/>
        <table:table-column table:style-name="co3"/>
        <table:table-column table:style-name="co2" table:number-columns-repeated="3"/>
        <table:table-column table:style-name="co4"/>
        <table:table-column table:style-name="co2" table:number-columns-repeated="2"/>
        <table:table-column table:style-name="co5" table:number-columns-repeated="1011"/>
        <table:table-row table:style-name="ro1">
          <table:table-cell office:value-type="string" office:string-value="CH3sim" table:style-name="ce1">
            <text:p>CH3sim</text:p>
          </table:table-cell>
          <table:table-cell office:value-type="string" office:string-value="b331" table:style-name="ce2">
            <text:p>b331</text:p>
          </table:table-cell>
          <table:table-cell office:value-type="string" office:string-value="err" table:style-name="ce2">
            <text:p>err</text:p>
          </table:table-cell>
          <table:table-cell office:value-type="string" office:string-value="b319" table:style-name="ce2">
            <text:p>b319</text:p>
          </table:table-cell>
          <table:table-cell office:value-type="string" office:string-value="dc2" table:style-name="ce2">
            <text:p>dc2</text:p>
          </table:table-cell>
          <table:table-cell office:value-type="string" office:string-value="VH2" table:style-name="ce2">
            <text:p>VH2</text:p>
          </table:table-cell>
          <table:table-cell office:value-type="string" office:string-value="Vd3" table:style-name="ce2">
            <text:p>Vd3</text:p>
          </table:table-cell>
          <table:table-cell office:value-type="string" office:string-value="Vd4" table:style-name="ce2">
            <text:p>Vd4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chi2" table:style-name="ce1">
            <text:p>chi2</text:p>
          </table:table-cell>
          <table:table-cell office:value-type="float" office:value="6.7" table:style-name="ce2">
            <text:p>6.7</text:p>
          </table:table-cell>
          <table:table-cell table:style-name="ce2"/>
          <table:table-cell office:value-type="float" office:value="6.81" table:style-name="ce2">
            <text:p>6.81</text:p>
          </table:table-cell>
          <table:table-cell office:value-type="float" office:value="6.71" table:style-name="ce2">
            <text:p>6.71</text:p>
          </table:table-cell>
          <table:table-cell office:value-type="float" office:value="6.693" table:style-name="ce2">
            <text:p>6.693</text:p>
          </table:table-cell>
          <table:table-cell office:value-type="float" office:value="6.69" table:style-name="ce2">
            <text:p>6.69</text:p>
          </table:table-cell>
          <table:table-cell office:value-type="float" office:value="6.692" table:style-name="ce2">
            <text:p>6.692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VL" table:style-name="ce1">
            <text:p>VL</text:p>
          </table:table-cell>
          <table:table-cell office:value-type="string" office:string-value="1144*" table:style-name="ce2">
            <text:p>1144*</text:p>
          </table:table-cell>
          <table:table-cell table:style-name="ce2"/>
          <table:table-cell office:value-type="string" office:string-value="1144*" table:style-name="ce2">
            <text:p>1144*</text:p>
          </table:table-cell>
          <table:table-cell office:value-type="string" office:string-value="1144*" table:style-name="ce2">
            <text:p>1144*</text:p>
          </table:table-cell>
          <table:table-cell office:value-type="string" office:string-value="1144*" table:style-name="ce2">
            <text:p>1144*</text:p>
          </table:table-cell>
          <table:table-cell office:value-type="string" office:string-value="1144*" table:style-name="ce2">
            <text:p>1144*</text:p>
          </table:table-cell>
          <table:table-cell office:value-type="string" office:string-value="1144*" table:style-name="ce2">
            <text:p>1144*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VH" table:style-name="ce1">
            <text:p>VH</text:p>
          </table:table-cell>
          <table:table-cell office:value-type="string" office:string-value="331*" table:style-name="ce2">
            <text:p>331*</text:p>
          </table:table-cell>
          <table:table-cell office:value-type="string" office:string-value="6^" table:style-name="ce2">
            <text:p>6^</text:p>
          </table:table-cell>
          <table:table-cell office:value-type="string" office:string-value="319*" table:style-name="ce2">
            <text:p>319*</text:p>
          </table:table-cell>
          <table:table-cell office:value-type="string" office:string-value="331*" table:style-name="ce2">
            <text:p>331*</text:p>
          </table:table-cell>
          <table:table-cell office:value-type="string" office:string-value="334*" table:style-name="ce2">
            <text:p>334*</text:p>
          </table:table-cell>
          <table:table-cell office:value-type="string" office:string-value="334*" table:style-name="ce2">
            <text:p>334*</text:p>
          </table:table-cell>
          <table:table-cell office:value-type="string" office:string-value="334*" table:style-name="ce2">
            <text:p>334*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C" table:style-name="ce1">
            <text:p>DC</text:p>
          </table:table-cell>
          <table:table-cell office:value-type="string" office:string-value="17.2*" table:style-name="ce2">
            <text:p>17.2*</text:p>
          </table:table-cell>
          <table:table-cell office:value-type="string" office:string-value="1^" table:style-name="ce2">
            <text:p>1^</text:p>
          </table:table-cell>
          <table:table-cell office:value-type="string" office:string-value="17.4*" table:style-name="ce2">
            <text:p>17.4*</text:p>
          </table:table-cell>
          <table:table-cell office:value-type="string" office:string-value="16.2*" table:style-name="ce2">
            <text:p>16.2*</text:p>
          </table:table-cell>
          <table:table-cell office:value-type="string" office:string-value="17.2*" table:style-name="ce2">
            <text:p>17.2*</text:p>
          </table:table-cell>
          <table:table-cell office:value-type="string" office:string-value="16.5*" table:style-name="ce2">
            <text:p>16.5*</text:p>
          </table:table-cell>
          <table:table-cell office:value-type="string" office:string-value="17.2*" table:style-name="ce2">
            <text:p>17.2*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A" table:style-name="ce1">
            <text:p>A</text:p>
          </table:table-cell>
          <table:table-cell office:value-type="float" office:value="47.3" table:style-name="ce2">
            <text:p>47.3</text:p>
          </table:table-cell>
          <table:table-cell table:style-name="ce2"/>
          <table:table-cell office:value-type="float" office:value="47.4" table:style-name="ce2">
            <text:p>47.4</text:p>
          </table:table-cell>
          <table:table-cell office:value-type="float" office:value="50.2" table:style-name="ce2">
            <text:p>50.2</text:p>
          </table:table-cell>
          <table:table-cell office:value-type="float" office:value="47.1" table:style-name="ce2">
            <text:p>47.1</text:p>
          </table:table-cell>
          <table:table-cell office:value-type="float" office:value="49.1" table:style-name="ce2">
            <text:p>49.1</text:p>
          </table:table-cell>
          <table:table-cell office:value-type="float" office:value="47.1" table:style-name="ce2">
            <text:p>47.1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B" table:style-name="ce1">
            <text:p>DB</text:p>
          </table:table-cell>
          <table:table-cell office:value-type="float" office:value="48.4" table:style-name="ce2">
            <text:p>48.4</text:p>
          </table:table-cell>
          <table:table-cell table:style-name="ce2"/>
          <table:table-cell office:value-type="float" office:value="48.3" table:style-name="ce2">
            <text:p>48.3</text:p>
          </table:table-cell>
          <table:table-cell office:value-type="float" office:value="45.6" table:style-name="ce2">
            <text:p>45.6</text:p>
          </table:table-cell>
          <table:table-cell office:value-type="float" office:value="48.6" table:style-name="ce2">
            <text:p>48.6</text:p>
          </table:table-cell>
          <table:table-cell office:value-type="float" office:value="46.6" table:style-name="ce2">
            <text:p>46.6</text:p>
          </table:table-cell>
          <table:table-cell office:value-type="float" office:value="48.6" table:style-name="ce2">
            <text:p>48.6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SC" table:style-name="ce1">
            <text:p>SC</text:p>
          </table:table-cell>
          <table:table-cell office:value-type="string" office:string-value="2.18*" table:style-name="ce2">
            <text:p>2.18*</text:p>
          </table:table-cell>
          <table:table-cell table:style-name="ce2"/>
          <table:table-cell office:value-type="string" office:string-value="2.27*" table:style-name="ce2">
            <text:p>2.27*</text:p>
          </table:table-cell>
          <table:table-cell office:value-type="string" office:string-value="2.18*" table:style-name="ce2">
            <text:p>2.18*</text:p>
          </table:table-cell>
          <table:table-cell office:value-type="string" office:string-value="2.18*" table:style-name="ce2">
            <text:p>2.18*</text:p>
          </table:table-cell>
          <table:table-cell office:value-type="string" office:string-value="2.18*" table:style-name="ce2">
            <text:p>2.18*</text:p>
          </table:table-cell>
          <table:table-cell office:value-type="string" office:string-value="2.25*" table:style-name="ce2">
            <text:p>2.25*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HH/2" table:style-name="ce1">
            <text:p>DHH/2</text:p>
          </table:table-cell>
          <table:table-cell office:value-type="float" office:value="22.63" table:style-name="ce2">
            <text:p>22.63</text:p>
          </table:table-cell>
          <table:table-cell office:value-type="float" office:value="0.03" table:style-name="ce2">
            <text:p>0.03</text:p>
          </table:table-cell>
          <table:table-cell office:value-type="float" office:value="22.62" table:style-name="ce2">
            <text:p>22.62</text:p>
          </table:table-cell>
          <table:table-cell office:value-type="float" office:value="22.62" table:style-name="ce2">
            <text:p>22.62</text:p>
          </table:table-cell>
          <table:table-cell office:value-type="float" office:value="22.62" table:style-name="ce2">
            <text:p>22.62</text:p>
          </table:table-cell>
          <table:table-cell office:value-type="float" office:value="22.63" table:style-name="ce2">
            <text:p>22.63</text:p>
          </table:table-cell>
          <table:table-cell office:value-type="float" office:value="22.61" table:style-name="ce2">
            <text:p>22.61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r" table:style-name="ce1">
            <text:p>r</text:p>
          </table:table-cell>
          <table:table-cell office:value-type="float" office:value="2.08" table:style-name="ce2">
            <text:p>2.08</text:p>
          </table:table-cell>
          <table:table-cell office:value-type="float" office:value="0.01" table:style-name="ce2">
            <text:p>0.01</text:p>
          </table:table-cell>
          <table:table-cell office:value-type="float" office:value="2.16" table:style-name="ce2">
            <text:p>2.16</text:p>
          </table:table-cell>
          <table:table-cell office:value-type="float" office:value="2.1" table:style-name="ce2">
            <text:p>2.1</text:p>
          </table:table-cell>
          <table:table-cell office:value-type="float" office:value="2.06" table:style-name="ce2">
            <text:p>2.06</text:p>
          </table:table-cell>
          <table:table-cell office:value-type="float" office:value="2.07" table:style-name="ce2">
            <text:p>2.07</text:p>
          </table:table-cell>
          <table:table-cell office:value-type="float" office:value="2.06" table:style-name="ce2">
            <text:p>2.06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sc3" table:style-name="ce1">
            <text:p>sc3</text:p>
          </table:table-cell>
          <table:table-cell office:value-type="float" office:value="1.67" table:style-name="ce2">
            <text:p>1.67</text:p>
          </table:table-cell>
          <table:table-cell office:value-type="float" office:value="0.01" table:style-name="ce2">
            <text:p>0.01</text:p>
          </table:table-cell>
          <table:table-cell office:value-type="float" office:value="1.68" table:style-name="ce2">
            <text:p>1.68</text:p>
          </table:table-cell>
          <table:table-cell office:value-type="float" office:value="1.68" table:style-name="ce2">
            <text:p>1.68</text:p>
          </table:table-cell>
          <table:table-cell office:value-type="float" office:value="1.67" table:style-name="ce2">
            <text:p>1.67</text:p>
          </table:table-cell>
          <table:table-cell office:value-type="float" office:value="1.67" table:style-name="ce2">
            <text:p>1.67</text:p>
          </table:table-cell>
          <table:table-cell office:value-type="float" office:value="1.67" table:style-name="ce2">
            <text:p>1.67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xPh" table:style-name="ce1">
            <text:p>xPh</text:p>
          </table:table-cell>
          <table:table-cell office:value-type="float" office:value="22.82" table:style-name="ce2">
            <text:p>22.82</text:p>
          </table:table-cell>
          <table:table-cell office:value-type="float" office:value="0.02" table:style-name="ce2">
            <text:p>0.02</text:p>
          </table:table-cell>
          <table:table-cell office:value-type="float" office:value="22.84" table:style-name="ce2">
            <text:p>22.84</text:p>
          </table:table-cell>
          <table:table-cell office:value-type="float" office:value="22.81" table:style-name="ce2">
            <text:p>22.81</text:p>
          </table:table-cell>
          <table:table-cell office:value-type="float" office:value="22.81" table:style-name="ce2">
            <text:p>22.81</text:p>
          </table:table-cell>
          <table:table-cell office:value-type="float" office:value="22.81" table:style-name="ce2">
            <text:p>22.81</text:p>
          </table:table-cell>
          <table:table-cell office:value-type="float" office:value="22.81" table:style-name="ce2">
            <text:p>22.81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sPh" table:style-name="ce1">
            <text:p>sPh</text:p>
          </table:table-cell>
          <table:table-cell office:value-type="float" office:value="1.66" table:style-name="ce2">
            <text:p>1.66</text:p>
          </table:table-cell>
          <table:table-cell office:value-type="float" office:value="0.02" table:style-name="ce2">
            <text:p>0.02</text:p>
          </table:table-cell>
          <table:table-cell office:value-type="float" office:value="1.63" table:style-name="ce2">
            <text:p>1.63</text:p>
          </table:table-cell>
          <table:table-cell office:value-type="float" office:value="1.66" table:style-name="ce2">
            <text:p>1.66</text:p>
          </table:table-cell>
          <table:table-cell office:value-type="float" office:value="1.67" table:style-name="ce2">
            <text:p>1.67</text:p>
          </table:table-cell>
          <table:table-cell office:value-type="float" office:value="1.67" table:style-name="ce2">
            <text:p>1.67</text:p>
          </table:table-cell>
          <table:table-cell office:value-type="float" office:value="1.67" table:style-name="ce2">
            <text:p>1.67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xCG" table:style-name="ce1">
            <text:p>xCG</text:p>
          </table:table-cell>
          <table:table-cell office:value-type="float" office:value="18.18" table:style-name="ce2">
            <text:p>18.18</text:p>
          </table:table-cell>
          <table:table-cell office:value-type="float" office:value="0.03" table:style-name="ce2">
            <text:p>0.03</text:p>
          </table:table-cell>
          <table:table-cell office:value-type="float" office:value="18.21" table:style-name="ce2">
            <text:p>18.21</text:p>
          </table:table-cell>
          <table:table-cell office:value-type="float" office:value="18.21" table:style-name="ce2">
            <text:p>18.21</text:p>
          </table:table-cell>
          <table:table-cell office:value-type="float" office:value="18.17" table:style-name="ce2">
            <text:p>18.17</text:p>
          </table:table-cell>
          <table:table-cell office:value-type="float" office:value="18.19" table:style-name="ce2">
            <text:p>18.19</text:p>
          </table:table-cell>
          <table:table-cell office:value-type="float" office:value="18.17" table:style-name="ce2">
            <text:p>18.17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sCG" table:style-name="ce1">
            <text:p>sCG</text:p>
          </table:table-cell>
          <table:table-cell office:value-type="float" office:value="2.06" table:style-name="ce2">
            <text:p>2.06</text:p>
          </table:table-cell>
          <table:table-cell office:value-type="float" office:value="0.03" table:style-name="ce2">
            <text:p>0.03</text:p>
          </table:table-cell>
          <table:table-cell office:value-type="float" office:value="2.1" table:style-name="ce2">
            <text:p>2.1</text:p>
          </table:table-cell>
          <table:table-cell office:value-type="float" office:value="2.04" table:style-name="ce2">
            <text:p>2.04</text:p>
          </table:table-cell>
          <table:table-cell office:value-type="float" office:value="2.05" table:style-name="ce2">
            <text:p>2.05</text:p>
          </table:table-cell>
          <table:table-cell office:value-type="float" office:value="2.04" table:style-name="ce2">
            <text:p>2.04</text:p>
          </table:table-cell>
          <table:table-cell office:value-type="float" office:value="2.05" table:style-name="ce2">
            <text:p>2.05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VPh" table:style-name="ce1">
            <text:p>VPh</text:p>
          </table:table-cell>
          <table:table-cell office:value-type="float" office:value="54" table:style-name="ce2">
            <text:p>54</text:p>
          </table:table-cell>
          <table:table-cell office:value-type="float" office:value="1.2" table:style-name="ce2">
            <text:p>1.2</text:p>
          </table:table-cell>
          <table:table-cell office:value-type="float" office:value="49.7" table:style-name="ce2">
            <text:p>49.7</text:p>
          </table:table-cell>
          <table:table-cell office:value-type="float" office:value="52.6" table:style-name="ce2">
            <text:p>52.6</text:p>
          </table:table-cell>
          <table:table-cell office:value-type="float" office:value="55.1" table:style-name="ce2">
            <text:p>55.1</text:p>
          </table:table-cell>
          <table:table-cell office:value-type="float" office:value="54.2" table:style-name="ce2">
            <text:p>54.2</text:p>
          </table:table-cell>
          <table:table-cell office:value-type="float" office:value="55.1" table:style-name="ce2">
            <text:p>55.1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VCG" table:style-name="ce1">
            <text:p>VCG</text:p>
          </table:table-cell>
          <table:table-cell office:value-type="float" office:value="124" table:style-name="ce2">
            <text:p>124</text:p>
          </table:table-cell>
          <table:table-cell office:value-type="float" office:value="2" table:style-name="ce2">
            <text:p>2</text:p>
          </table:table-cell>
          <table:table-cell office:value-type="float" office:value="115" table:style-name="ce2">
            <text:p>115</text:p>
          </table:table-cell>
          <table:table-cell office:value-type="float" office:value="125" table:style-name="ce2">
            <text:p>125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H1" table:style-name="ce1">
            <text:p>DH1</text:p>
          </table:table-cell>
          <table:table-cell office:value-type="float" office:value="5.43" table:style-name="ce2">
            <text:p>5.43</text:p>
          </table:table-cell>
          <table:table-cell office:value-type="float" office:value="0.03" table:style-name="ce2">
            <text:p>0.03</text:p>
          </table:table-cell>
          <table:table-cell office:value-type="float" office:value="5.42" table:style-name="ce2">
            <text:p>5.42</text:p>
          </table:table-cell>
          <table:table-cell office:value-type="float" office:value="6.42" table:style-name="ce2">
            <text:p>6.42</text:p>
          </table:table-cell>
          <table:table-cell office:value-type="float" office:value="5.42" table:style-name="ce2">
            <text:p>5.42</text:p>
          </table:table-cell>
          <table:table-cell office:value-type="float" office:value="6.13" table:style-name="ce2">
            <text:p>6.13</text:p>
          </table:table-cell>
          <table:table-cell office:value-type="float" office:value="5.42" table:style-name="ce2">
            <text:p>5.42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H1b" table:style-name="ce4">
            <text:p>DH1b</text:p>
          </table:table-cell>
          <table:table-cell office:value-type="float" office:value="5.62" table:style-name="ce5">
            <text:p>5.62</text:p>
          </table:table-cell>
          <table:table-cell office:value-type="float" office:value="0.03" table:style-name="ce2">
            <text:p>0.03</text:p>
          </table:table-cell>
          <table:table-cell office:value-type="float" office:value="5.44" table:style-name="ce5">
            <text:p>5.44</text:p>
          </table:table-cell>
          <table:table-cell office:value-type="float" office:value="6.61" table:style-name="ce5">
            <text:p>6.61</text:p>
          </table:table-cell>
          <table:table-cell office:value-type="float" office:value="5.61" table:style-name="ce5">
            <text:p>5.61</text:p>
          </table:table-cell>
          <table:table-cell office:value-type="float" office:value="6.31" table:style-name="ce5">
            <text:p>6.31</text:p>
          </table:table-cell>
          <table:table-cell office:value-type="float" office:value="5.61" table:style-name="ce5">
            <text:p>5.61</text:p>
          </table:table-cell>
          <table:table-cell table:style-name="ce5" table:number-columns-repeated="4"/>
          <table:table-cell table:style-name="ce6"/>
          <table:table-cell table:style-name="ce7" table:number-columns-repeated="1011"/>
        </table:table-row>
        <table:table-row table:style-name="ro1">
          <table:table-cell office:value-type="string" office:string-value="dXH" table:style-name="ce1">
            <text:p>dXH</text:p>
          </table:table-cell>
          <table:table-cell office:value-type="float" office:value="4.64" table:style-name="ce2">
            <text:p>4.64</text:p>
          </table:table-cell>
          <table:table-cell office:value-type="float" office:value="0.02" table:style-name="ce2">
            <text:p>0.02</text:p>
          </table:table-cell>
          <table:table-cell office:value-type="float" office:value="4.63" table:style-name="ce2">
            <text:p>4.63</text:p>
          </table:table-cell>
          <table:table-cell office:value-type="float" office:value="4.61" table:style-name="ce2">
            <text:p>4.61</text:p>
          </table:table-cell>
          <table:table-cell office:value-type="float" office:value="4.64" table:style-name="ce2">
            <text:p>4.64</text:p>
          </table:table-cell>
          <table:table-cell office:value-type="float" office:value="4.62" table:style-name="ce2">
            <text:p>4.62</text:p>
          </table:table-cell>
          <table:table-cell office:value-type="float" office:value="4.64" table:style-name="ce2">
            <text:p>4.64</text:p>
          </table:table-cell>
          <table:table-cell table:style-name="ce2" table:number-columns-repeated="4"/>
          <table:table-cell table:style-name="ce3"/>
          <table:table-cell table:number-columns-repeated="1011"/>
        </table:table-row>
        <table:table-row table:style-name="ro1">
          <table:table-cell office:value-type="string" office:string-value="dXH3" table:style-name="ce8">
            <text:p>dXH3</text:p>
          </table:table-cell>
          <table:table-cell office:value-type="float" office:value="0.98" table:style-name="ce3">
            <text:p>0.98</text:p>
          </table:table-cell>
          <table:table-cell office:value-type="float" office:value="0.03" table:style-name="ce3">
            <text:p>0.03</text:p>
          </table:table-cell>
          <table:table-cell office:value-type="float" office:value="0.81" table:style-name="ce3">
            <text:p>0.81</text:p>
          </table:table-cell>
          <table:table-cell office:value-type="float" office:value="2.01" table:style-name="ce3">
            <text:p>2.01</text:p>
          </table:table-cell>
          <table:table-cell office:value-type="float" office:value="0.97" table:style-name="ce3">
            <text:p>0.97</text:p>
          </table:table-cell>
          <table:table-cell office:value-type="float" office:value="1.69" table:style-name="ce3">
            <text:p>1.69</text:p>
          </table:table-cell>
          <table:table-cell office:value-type="float" office:value="0.97" table:style-name="ce3">
            <text:p>0.97</text:p>
          </table:table-cell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8"/>
          <table:table-cell office:value-type="string" office:string-value="H2O" table:style-name="ce3">
            <text:p>H2O</text:p>
          </table:table-cell>
          <table:table-cell table:style-name="ce3"/>
          <table:table-cell office:value-type="string" office:string-value="H2O" table:style-name="ce3">
            <text:p>H2O</text:p>
          </table:table-cell>
          <table:table-cell office:value-type="string" office:string-value="mucho" table:style-name="ce3">
            <text:p>mucho</text:p>
          </table:table-cell>
          <table:table-cell office:value-type="string" office:string-value="neg" table:style-name="ce3">
            <text:p>neg</text:p>
          </table:table-cell>
          <table:table-cell office:value-type="string" office:string-value="mucho" table:style-name="ce3">
            <text:p>mucho</text:p>
          </table:table-cell>
          <table:table-cell office:value-type="string" office:string-value="H2O" table:style-name="ce3">
            <text:p>H2O</text:p>
          </table:table-cell>
          <table:table-cell table:style-name="ce3" table:number-columns-repeated="5"/>
          <table:table-cell table:number-columns-repeated="1011"/>
        </table:table-row>
        <table:table-row>
          <table:table-cell/>
          <table:table-cell office:value-type="string" office:string-value="OK" table:style-name="ce9">
            <text:p>OK</text:p>
          </table:table-cell>
          <table:table-cell table:style-name="ce9"/>
          <table:table-cell office:value-type="string" office:string-value="OK" table:style-name="ce9">
            <text:p>OK</text:p>
          </table:table-cell>
          <table:table-cell office:value-type="string" office:string-value="H2O" table:style-name="ce9">
            <text:p>H2O</text:p>
          </table:table-cell>
          <table:table-cell office:value-type="string" office:string-value="H2O">
            <text:p>H2O</text:p>
          </table:table-cell>
          <table:table-cell office:value-type="string" office:string-value="H2O">
            <text:p>H2O</text:p>
          </table:table-cell>
          <table:table-cell office:value-type="string" office:string-value="OK">
            <text:p>O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Arial"/>
    </style:default-style>
    <style:style style:name="custom-style1" style:display-name="Default1" style:family="table-cell"/>
    <style:style style:name="custom-style2" style:display-name="Heading" style:family="table-cell" style:parent-style-name="custom-style1">
      <style:table-cell-properties style:text-align-source="fix"/>
      <style:paragraph-properties fo:text-align="center"/>
      <style:text-properties fo:font-size="16.000000000000000pt" fo:font-style="italic" fo:font-weight="bold"/>
    </style:style>
    <style:style style:name="custom-style3" style:display-name="Heading1" style:family="table-cell" style:parent-style-name="custom-style2">
      <style:table-cell-properties style:rotation-align="none" style:rotation-angle="90"/>
    </style:style>
    <style:style style:name="custom-style4" style:data-style-name="N1" style:display-name="N104P0" style:family="table-cell"/>
    <style:style style:name="custom-style5" style:display-name="Result" style:family="table-cell" style:parent-style-name="custom-style1">
      <style:text-properties fo:font-style="italic" fo:font-weight="bold" style:text-underline-color="font-color" style:text-underline-style="solid" style:text-underline-width="auto"/>
    </style:style>
    <style:style style:name="custom-style6" style:display-name="Result2" style:family="table-cell" style:parent-style-name="custom-style5"/>
  </office:styles>
  <office:automatic-styles>
    <style:page-layout style:name="pm1">
      <style:page-layout-properties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.0</meta:generator>
    <dc:title/>
    <meta:initial-creator>Unknown</meta:initial-creator>
    <meta:editing-cycles>6</meta:editing-cycles>
    <dc:date>2018-08-24T17:37:22</dc:date>
    <meta:creation-date>2018-04-30T15:03:31</meta:creation-date>
  </office:meta>
</office:document-meta>
</file>