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0.4575in"/>
    </style:style>
    <style:style style:name="co8" style:family="table-column">
      <style:table-column-properties fo:break-before="auto" style:column-width="0.6043in"/>
    </style:style>
    <style:style style:name="co9" style:family="table-column">
      <style:table-column-properties fo:break-before="auto" style:column-width="0.6799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0.6071in"/>
    </style:style>
    <style:style style:name="co6" style:family="table-column">
      <style:table-column-properties fo:break-before="auto" style:column-width="0.8283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0.9035in"/>
    </style:style>
    <style:style style:name="co14" style:family="table-column">
      <style:table-column-properties fo:break-before="auto" style:column-width="0.672in"/>
    </style:style>
    <style:style style:name="co15" style:family="table-column">
      <style:table-column-properties fo:break-before="auto" style:column-width="0.5846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0.5744in"/>
    </style:style>
    <style:style style:name="co18" style:family="table-column">
      <style:table-column-properties fo:break-before="auto" style:column-width="0.4839in"/>
    </style:style>
    <style:style style:name="co19" style:family="table-column">
      <style:table-column-properties fo:break-before="auto" style:column-width="0.5681in"/>
    </style:style>
    <style:style style:name="co20" style:family="table-column">
      <style:table-column-properties fo:break-before="auto" style:column-width="0.752in"/>
    </style:style>
    <style:style style:name="co21" style:family="table-column">
      <style:table-column-properties fo:break-before="auto" style:column-width="0.6882in"/>
    </style:style>
    <style:style style:name="co22" style:family="table-column">
      <style:table-column-properties fo:break-before="auto" style:column-width="0.6654in"/>
    </style:style>
    <style:style style:name="co23" style:family="table-column">
      <style:table-column-properties fo:break-before="auto" style:column-width="0.5638in"/>
    </style:style>
    <style:style style:name="co24" style:family="table-column">
      <style:table-column-properties fo:break-before="auto" style:column-width="0.5437in"/>
    </style:style>
    <style:style style:name="co25" style:family="table-column">
      <style:table-column-properties fo:break-before="auto" style:column-width="0.6681in"/>
    </style:style>
    <style:style style:name="co26" style:family="table-column">
      <style:table-column-properties fo:break-before="auto" style:column-width="0.6429in"/>
    </style:style>
    <style:style style:name="co27" style:family="table-column">
      <style:table-column-properties fo:break-before="auto" style:column-width="0.6346in"/>
    </style:style>
    <style:style style:name="co28" style:family="table-column">
      <style:table-column-properties fo:break-before="auto" style:column-width="0.6925in"/>
    </style:style>
    <style:style style:name="co29" style:family="table-column">
      <style:table-column-properties fo:break-before="auto" style:column-width="0.7091in"/>
    </style:style>
    <style:style style:name="co30" style:family="table-column">
      <style:table-column-properties fo:break-before="auto" style:column-width="0.7173in"/>
    </style:style>
    <style:style style:name="co31" style:family="table-column">
      <style:table-column-properties fo:break-before="auto" style:column-width="0.6264in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92in" fo:break-before="auto" style:use-optimal-row-height="true"/>
    </style:style>
    <style:style style:name="ro6" style:family="table-row">
      <style:table-row-properties style:row-height="0.170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7" style:family="table-cell" style:parent-style-name="Default" style:data-style-name="N61"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22">
      <style:table-cell-properties fo:border="0.06pt solid #000000"/>
      <style:text-properties style:text-position=""/>
    </style:style>
    <style:style style:name="ce38" style:family="table-cell" style:parent-style-name="Default">
      <style:table-cell-properties fo:border-bottom="0.31pt solid #000000" fo:border-left="0.06pt solid #000000" fo:border-right="0.06pt solid #000000" fo:border-top="0.06pt solid #000000"/>
      <style:text-properties style:text-position=""/>
    </style:style>
    <style:style style:name="ce39" style:family="table-cell" style:parent-style-name="Default">
      <style:table-cell-properties fo:border-bottom="1.56pt solid #000000" fo:border-left="0.06pt solid #000000" fo:border-right="0.06pt solid #000000" fo:border-top="0.06pt solid #000000"/>
      <style:text-properties style:text-position=""/>
    </style:style>
    <style:style style:name="ce40" style:family="table-cell" style:parent-style-name="Default" style:data-style-name="N2">
      <style:table-cell-properties fo:border-bottom="1.56pt solid #000000" fo:border-left="0.06pt solid #000000" fo:border-right="0.06pt solid #000000" fo:border-top="0.06pt solid #000000"/>
      <style:text-properties style:text-position=""/>
    </style:style>
    <style:style style:name="ce41" style:family="table-cell" style:parent-style-name="Default" style:data-style-name="N0">
      <style:table-cell-properties fo:border-bottom="0.31pt solid #000000" fo:border-left="0.06pt solid #000000" fo:border-right="0.06pt solid #000000" fo:border-top="0.06pt solid #000000"/>
      <style:text-properties style:text-position=""/>
    </style:style>
    <style:style style:name="ce42" style:family="table-cell" style:parent-style-name="Default" style:data-style-name="N61">
      <style:table-cell-properties fo:border-bottom="1.56pt solid #000000" fo:border-left="0.06pt solid #000000" fo:border-right="0.06pt solid #000000" fo:border-top="0.06pt solid #000000"/>
      <style:text-properties style:text-position=""/>
    </style:style>
    <style:style style:name="ce43" style:family="table-cell" style:parent-style-name="Default" style:data-style-name="N126">
      <style:table-cell-properties fo:background-color="#ff0000" fo:border="0.06pt solid #000000"/>
      <style:text-properties style:text-position=""/>
    </style:style>
    <style:style style:name="ce44" style:family="table-cell" style:parent-style-name="Default" style:data-style-name="N126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61">
      <style:table-cell-properties fo:border="0.06pt solid #000000"/>
      <style:text-properties style:text-position=""/>
    </style:style>
    <style:style style:name="ce8" style:family="table-cell" style:parent-style-name="Default" style:data-style-name="N2">
      <style:table-cell-properties fo:border="0.06pt solid #000000"/>
      <style:text-properties style:text-position=""/>
    </style:style>
    <style:style style:name="ce14" style:family="table-cell" style:parent-style-name="Default">
      <style:table-cell-properties fo:background-color="#ffff66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22">
      <style:table-cell-properties fo:border="0.06pt solid #000000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61">
      <style:table-cell-properties fo:border="0.06pt solid #000000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2">
      <style:table-cell-properties fo:border="0.06pt solid #000000"/>
    </style:style>
    <style:style style:name="ce23" style:family="table-cell" style:parent-style-name="Default" style:data-style-name="N125">
      <style:table-cell-properties fo:border="0.06pt solid #000000"/>
    </style:style>
    <style:style style:name="ce24" style:family="table-cell" style:parent-style-name="Default">
      <style:text-properties style:font-name="Arial" style:font-name-asian="Droid Sans Fallback" style:font-name-complex="Lohit Hindi"/>
    </style:style>
    <style:style style:name="ce25" style:family="table-cell" style:parent-style-name="Default" style:data-style-name="N125">
      <style:table-cell-properties fo:border="0.06pt solid #000000"/>
      <style:text-properties style:font-name="Arial" style:font-name-asian="Droid Sans Fallback" style:font-name-complex="Lohit Hindi"/>
    </style:style>
    <style:style style:name="ce26" style:family="table-cell" style:parent-style-name="Default">
      <style:table-cell-properties fo:border-bottom="0.54pt solid #000000" fo:border-left="0.54pt solid #000000" fo:border-right="none" fo:border-top="0.54pt solid #000000"/>
    </style:style>
    <style:style style:name="ce27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fo:border="0.06pt solid #000000"/>
      <style:text-properties style:font-name="Arial" style:font-name-asian="Droid Sans Fallback" style:font-name-complex="Lohit Hindi"/>
    </style:style>
    <style:style style:name="ce29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30" style:family="table-cell" style:parent-style-name="Default" style:data-style-name="N1">
      <style:table-cell-properties fo:border="0.06pt solid #000000"/>
    </style:style>
    <style:style style:name="ce31" style:family="table-cell" style:parent-style-name="Default" style:data-style-name="N61"/>
    <style:style style:name="ce32" style:family="table-cell" style:parent-style-name="Default">
      <style:table-cell-properties fo:background-color="#ff0000" fo:border="0.06pt solid #000000"/>
    </style:style>
    <style:style style:name="ce33" style:family="table-cell" style:parent-style-name="Default" style:data-style-name="N2">
      <style:table-cell-properties fo:background-color="#ff0000" fo:border="0.06pt solid #000000"/>
    </style:style>
    <style:style style:name="ce34" style:family="table-cell" style:parent-style-name="Default" style:data-style-name="N1">
      <style:table-cell-properties fo:background-color="#ff0000" fo:border="0.06pt solid #000000"/>
    </style:style>
    <style:style style:name="ce35" style:family="table-cell" style:parent-style-name="Default" style:data-style-name="N61">
      <style:text-properties style:font-name-asian="Droid Sans Fallback" style:font-name-complex="Lohit Hindi"/>
    </style:style>
    <style:style style:name="ce36" style:family="table-cell" style:parent-style-name="Default" style:data-style-name="N122">
      <style:table-cell-properties fo:background-color="#ff0000" fo:border="0.06pt solid #000000"/>
    </style:style>
    <style:style style:name="ce37" style:family="table-cell" style:parent-style-name="Default" style:data-style-name="N125">
      <style:table-cell-properties fo:border="0.06pt solid #000000"/>
      <style:text-properties fo:font-weight="normal" style:font-weight-asian="normal" style:font-weight-complex="normal"/>
    </style:style>
    <style:style style:name="ce45" style:family="table-cell" style:parent-style-name="Default" style:data-style-name="N125"/>
    <style:style style:name="ce46" style:family="table-cell" style:parent-style-name="Default" style:data-style-name="N122"/>
    <style:style style:name="ce47" style:family="table-cell" style:parent-style-name="Default">
      <style:table-cell-properties fo:border-bottom="0.06pt solid #000000" fo:border-left="0.54pt solid #000000" fo:border-right="0.06pt solid #000000" fo:border-top="0.54pt solid #000000"/>
    </style:style>
    <style:style style:name="ce48" style:family="table-cell" style:parent-style-name="Default">
      <style:table-cell-properties fo:border-bottom="0.06pt solid #000000" fo:border-left="0.54pt solid #000000" fo:border-right="0.06pt solid #000000" fo:border-top="0.06pt solid #000000"/>
    </style:style>
    <style:style style:name="ce49" style:family="table-cell" style:parent-style-name="Default">
      <style:table-cell-properties fo:border-bottom="0.54pt solid #000000" fo:border-left="0.54pt solid #000000" fo:border-right="0.06pt solid #000000" fo:border-top="0.06pt solid #000000"/>
    </style:style>
    <style:style style:name="ce50" style:family="table-cell" style:parent-style-name="Default" style:data-style-name="N2"/>
    <style:style style:name="ce51" style:family="table-cell" style:parent-style-name="Default" style:data-style-name="N12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order-bottom="0.06pt solid #000000" fo:border-left="0.06pt solid #000000" fo:border-right="0.54pt solid #000000" fo:border-top="0.54pt solid #000000"/>
    </style:style>
    <style:style style:name="ce53" style:family="table-cell" style:parent-style-name="Default">
      <style:table-cell-properties fo:border-bottom="0.06pt solid #000000" fo:border-left="0.06pt solid #000000" fo:border-right="0.54pt solid #000000" fo:border-top="0.06pt solid #000000"/>
    </style:style>
    <style:style style:name="ce54" style:family="table-cell" style:parent-style-name="Default">
      <style:table-cell-properties fo:border-bottom="0.54pt solid #000000" fo:border-left="0.06pt solid #000000" fo:border-right="0.54pt solid #000000" fo:border-top="0.06pt solid #000000"/>
    </style:style>
    <style:style style:name="ce55" style:family="table-cell" style:parent-style-name="Default" style:data-style-name="N60"/>
    <style:style style:name="ce56" style:family="table-cell" style:parent-style-name="Default" style:data-style-name="N127"/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2">
      <style:text-properties style:font-name="Arial" style:font-name-asian="Droid Sans Fallback" style:font-name-complex="Lohit Hindi"/>
    </style:style>
    <style:style style:name="ce59" style:family="table-cell" style:parent-style-name="Default">
      <style:table-cell-properties fo:border="none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ff3366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1.3pt solid #000000" fo:border-right="1.3pt solid #000000" fo:border-top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1.3pt solid #000000" fo:border-right="0.06pt solid #000000" fo:border-top="0.06pt solid #000000"/>
    </style:style>
    <style:style style:name="ce64" style:family="table-cell" style:parent-style-name="Default" style:data-style-name="N2">
      <style:table-cell-properties fo:border-bottom="0.06pt solid #000000" fo:border-left="1.3pt solid #000000" fo:border-right="0.06pt solid #000000" fo:border-top="0.06pt solid #000000"/>
    </style:style>
    <style:style style:name="ce65" style:family="table-cell" style:parent-style-name="Default" style:data-style-name="N122">
      <style:table-cell-properties fo:border-bottom="0.06pt solid #000000" fo:border-left="1.3pt solid #000000" fo:border-right="0.06pt solid #000000" fo:border-top="0.06pt solid #000000"/>
    </style:style>
    <style:style style:name="ce66" style:family="table-cell" style:parent-style-name="Default" style:data-style-name="N123">
      <style:table-cell-properties fo:border-bottom="0.06pt solid #000000" fo:border-left="1.3pt solid #000000" fo:border-right="0.06pt solid #000000" fo:border-top="0.06pt solid #000000"/>
    </style:style>
    <style:style style:name="ce67" style:family="table-cell" style:parent-style-name="Default" style:data-style-name="N123">
      <style:table-cell-properties fo:border-bottom="1.3pt solid #000000" fo:border-left="1.3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fo:border-left="0.06pt solid #000000" fo:border-right="0.06pt solid #000000" fo:border-top="1.3pt solid #000000"/>
    </style:style>
    <style:style style:name="ce69" style:family="table-cell" style:parent-style-name="Default" style:data-style-name="N122">
      <style:table-cell-properties fo:border-bottom="1.3pt solid #000000" fo:border-left="0.06pt solid #000000" fo:border-right="0.06pt solid #000000" fo:border-top="0.06pt solid #000000"/>
    </style:style>
    <style:style style:name="ce70" style:family="table-cell" style:parent-style-name="Default" style:data-style-name="N125">
      <style:table-cell-properties fo:background-color="#ff0000" fo:border="0.06pt solid #000000"/>
      <style:text-properties style:font-name="Arial" style:font-name-asian="Droid Sans Fallback" style:font-name-complex="Lohit Hindi"/>
    </style:style>
    <style:style style:name="ce71" style:family="table-cell" style:parent-style-name="Default" style:data-style-name="N123">
      <style:table-cell-properties fo:border="0.06pt solid #000000"/>
      <style:text-properties style:font-name="Arial" style:font-name-asian="Droid Sans Fallback" style:font-name-complex="Lohit Hindi"/>
    </style:style>
    <style:style style:name="ce72" style:family="table-cell" style:parent-style-name="Default" style:data-style-name="N123">
      <style:table-cell-properties fo:background-color="#ff0000" fo:border="0.06pt solid #000000"/>
      <style:text-properties style:font-name="Arial" style:font-name-asian="Droid Sans Fallback" style:font-name-complex="Lohit Hindi"/>
    </style:style>
    <style:style style:name="ce73" style:family="table-cell" style:parent-style-name="Default" style:data-style-name="N129">
      <style:table-cell-properties fo:border="0.06pt solid #000000"/>
      <style:text-properties style:font-name="Arial" style:font-name-asian="Droid Sans Fallback" style:font-name-complex="Lohit Hindi"/>
    </style:style>
    <style:style style:name="ce74" style:family="table-cell" style:parent-style-name="Default" style:data-style-name="N123">
      <style:table-cell-properties fo:border-bottom="1.3pt solid #000000" fo:border-left="0.06pt solid #000000" fo:border-right="0.06pt solid #000000" fo:border-top="0.06pt solid #000000"/>
      <style:text-properties style:font-name="Arial" style:font-name-asian="Droid Sans Fallback" style:font-name-complex="Lohit Hindi"/>
    </style:style>
    <style:style style:name="ce75" style:family="table-cell" style:parent-style-name="Default">
      <style:table-cell-properties fo:border-bottom="0.06pt solid #000000" fo:border-left="0.06pt solid #000000" fo:border-right="1.3pt solid #000000" fo:border-top="1.3pt solid #000000"/>
    </style:style>
    <style:style style:name="ce76" style:family="table-cell" style:parent-style-name="Default" style:data-style-name="N122">
      <style:table-cell-properties fo:border-bottom="0.06pt solid #000000" fo:border-left="0.06pt solid #000000" fo:border-right="1.3pt solid #000000" fo:border-top="0.06pt solid #000000"/>
      <style:text-properties fo:color="#000000"/>
    </style:style>
    <style:style style:name="ce77" style:family="table-cell" style:parent-style-name="Default" style:data-style-name="N128">
      <style:table-cell-properties fo:border-bottom="0.06pt solid #000000" fo:border-left="0.06pt solid #000000" fo:border-right="1.3pt solid #000000" fo:border-top="0.06pt solid #000000"/>
      <style:text-properties style:font-name="Arial" style:font-name-asian="Droid Sans Fallback" style:font-name-complex="Lohit Hindi"/>
    </style:style>
    <style:style style:name="ce78" style:family="table-cell" style:parent-style-name="Default" style:data-style-name="N128">
      <style:table-cell-properties fo:border-bottom="1.3pt solid #000000" fo:border-left="0.06pt solid #000000" fo:border-right="1.3pt solid #000000" fo:border-top="0.06pt solid #000000"/>
      <style:text-properties style:font-name="Arial" style:font-name-asian="Droid Sans Fallback" style:font-name-complex="Lohit Hindi"/>
    </style:style>
    <style:style style:name="ce79" style:family="table-cell" style:parent-style-name="Default">
      <style:table-cell-properties fo:border-bottom="0.06pt solid #000000" fo:border-left="0.06pt solid #000000" fo:border-right="1.81pt solid #000000" fo:border-top="1.81pt solid #000000"/>
    </style:style>
    <style:style style:name="ce80" style:family="table-cell" style:parent-style-name="Default" style:data-style-name="N122">
      <style:table-cell-properties fo:border-bottom="0.06pt solid #000000" style:text-align-source="fix" style:repeat-content="false" fo:border-left="0.06pt solid #000000" fo:border-right="1.81pt solid #000000" fo:border-top="0.06pt solid #000000"/>
      <style:paragraph-properties fo:text-align="center" fo:margin-left="0in"/>
      <style:text-properties fo:color="#000000"/>
    </style:style>
    <style:style style:name="ce81" style:family="table-cell" style:parent-style-name="Default" style:data-style-name="N123">
      <style:table-cell-properties fo:border="0.06pt solid #000000"/>
    </style:style>
    <style:style style:name="ce82" style:family="table-cell" style:parent-style-name="Default">
      <style:table-cell-properties fo:border-bottom="1.3pt solid #000000" fo:border-left="0.06pt solid #000000" fo:border-right="none" fo:border-top="0.06pt solid #000000"/>
    </style:style>
    <style:style style:name="ce83" style:family="table-cell" style:parent-style-name="Default" style:data-style-name="N61">
      <style:table-cell-properties fo:border-bottom="0.06pt solid #000000" style:text-align-source="fix" style:repeat-content="false" fo:border-left="1.05pt solid #000000" fo:border-right="1.3pt solid #000000" fo:border-top="none"/>
      <style:paragraph-properties fo:text-align="center" fo:margin-left="0i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1.05pt solid #000000" fo:border-right="1.3pt solid #000000" fo:border-top="0.06pt solid #000000"/>
      <style:paragraph-properties fo:text-align="center" fo:margin-left="0in"/>
    </style:style>
    <style:style style:name="ce85" style:family="table-cell" style:parent-style-name="Default" style:data-style-name="N0">
      <style:table-cell-properties fo:border-bottom="1.3pt solid #000000" style:text-align-source="fix" style:repeat-content="false" fo:border-left="1.05pt solid #000000" fo:border-right="1.3pt solid #000000" fo:border-top="0.06pt solid #000000"/>
      <style:paragraph-properties fo:text-align="center" fo:margin-left="0in"/>
    </style:style>
    <style:style style:name="ce86" style:family="table-cell" style:parent-style-name="Default">
      <style:table-cell-properties fo:border-bottom="0.31pt solid #000000" fo:border-left="1.3pt solid #000000" fo:border-right="1.3pt solid #000000" fo:border-top="1.3pt solid #000000"/>
      <style:text-properties fo:font-size="9pt"/>
    </style:style>
    <style:style style:name="ce87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9pt"/>
    </style:style>
    <style:style style:name="ce89" style:family="table-cell" style:parent-style-name="Default" style:data-style-name="N0">
      <style:table-cell-properties fo:border-bottom="1.3pt solid #00000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9pt"/>
    </style:style>
    <style:style style:name="ce90" style:family="table-cell" style:parent-style-name="Default">
      <style:table-cell-properties fo:border-bottom="0.06pt solid #000000" style:text-align-source="fix" style:repeat-content="false" fo:border-left="1.56pt solid #000000" fo:border-right="1.56pt solid #000000" fo:border-top="1.5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23">
      <style:table-cell-properties fo:border-bottom="1.3pt solid #000000" fo:border-left="0.06pt solid #000000" fo:border-right="0.06pt solid #000000" fo:border-top="0.06pt solid #000000"/>
    </style:style>
    <style:style style:name="ce92" style:family="table-cell" style:parent-style-name="Default" style:data-style-name="N61">
      <style:table-cell-properties fo:border="none"/>
    </style:style>
    <style:style style:name="ce93" style:family="table-cell" style:parent-style-name="Default" style:data-style-name="N61">
      <style:table-cell-properties fo:border-bottom="0.06pt solid #000000" fo:border-left="0.06pt solid #000000" fo:border-right="0.06pt solid #000000" fo:border-top="1.56pt solid #000000"/>
    </style:style>
    <style:style style:name="ce94" style:family="table-cell" style:parent-style-name="Default" style:data-style-name="N125">
      <style:table-cell-properties fo:border-bottom="1.3pt solid #000000" fo:border-left="0.06pt solid #000000" fo:border-right="0.06pt solid #000000" fo:border-top="0.06pt solid #000000"/>
    </style:style>
    <style:style style:name="ce95" style:family="table-cell" style:parent-style-name="Default" style:data-style-name="N61">
      <style:table-cell-properties fo:border="none"/>
      <style:text-properties style:font-name-asian="Droid Sans Fallback" style:font-name-complex="Lohit Hindi"/>
    </style:style>
    <style:style style:name="ce96" style:family="table-cell" style:parent-style-name="Default" style:data-style-name="N61">
      <style:table-cell-properties fo:border-bottom="0.06pt solid #000000" fo:border-left="0.06pt solid #000000" fo:border-right="1.56pt solid #000000" fo:border-top="1.56pt solid #000000"/>
      <style:text-properties style:font-name-asian="Droid Sans Fallback" style:font-name-complex="Lohit Hindi"/>
    </style:style>
    <style:style style:name="ce97" style:family="table-cell" style:parent-style-name="Default" style:data-style-name="N122">
      <style:table-cell-properties fo:border-bottom="0.06pt solid #000000" fo:border-left="0.06pt solid #000000" fo:border-right="1.3pt solid #000000" fo:border-top="0.06pt solid #000000"/>
    </style:style>
    <style:style style:name="ce98" style:family="table-cell" style:parent-style-name="Default" style:data-style-name="N128">
      <style:table-cell-properties fo:border-bottom="0.06pt solid #000000" fo:border-left="0.06pt solid #000000" fo:border-right="1.3pt solid #000000" fo:border-top="0.06pt solid #000000"/>
    </style:style>
    <style:style style:name="ce99" style:family="table-cell" style:parent-style-name="Default" style:data-style-name="N128">
      <style:table-cell-properties fo:border-bottom="1.3pt solid #000000" fo:border-left="0.06pt solid #000000" fo:border-right="1.3pt solid #000000" fo:border-top="0.06pt solid #000000"/>
    </style:style>
    <style:style style:name="ce100" style:family="table-cell" style:parent-style-name="Default" style:data-style-name="N123"/>
    <style:style style:name="ce101" style:family="table-cell" style:parent-style-name="Default">
      <style:text-properties fo:color="#dc2300"/>
    </style:style>
    <style:style style:name="ce102" style:family="table-cell" style:parent-style-name="Default">
      <style:table-cell-properties fo:border-bottom="0.06pt solid #000000" style:text-align-source="fix" style:repeat-content="false" fo:border-left="1.3pt solid #000000" fo:border-right="1.3pt solid #000000" fo:border-top="1.3pt solid #000000" style:vertical-align="middle"/>
      <style:paragraph-properties fo:text-align="center"/>
      <style:text-properties fo:font-weight="bold" style:font-weight-asian="normal" style:font-weight-complex="normal"/>
    </style:style>
    <style:style style:name="ce103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0.06pt solid #000000" fo:border-top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61">
      <style:table-cell-properties fo:border-bottom="0.06pt solid #000000" fo:border-left="0.06pt solid #000000" fo:border-right="1.3pt solid #000000" fo:border-top="1.3pt solid #000000"/>
    </style:style>
    <style:style style:name="ce105" style:family="table-cell" style:parent-style-name="Default" style:data-style-name="N123">
      <style:table-cell-properties fo:border-bottom="0.06pt solid #000000" fo:border-left="0.06pt solid #000000" fo:border-right="1.3pt solid #000000" fo:border-top="0.06pt solid #000000"/>
    </style:style>
    <style:style style:name="ce106" style:family="table-cell" style:parent-style-name="Default" style:data-style-name="N123">
      <style:table-cell-properties fo:border-bottom="1.3pt solid #000000" fo:border-left="0.06pt solid #000000" fo:border-right="1.3pt solid #000000" fo:border-top="0.06pt solid #000000"/>
    </style:style>
    <style:style style:name="ce107" style:family="table-cell" style:parent-style-name="Default" style:data-style-name="N61">
      <style:table-cell-properties fo:border-bottom="0.06pt solid #000000" style:text-align-source="fix" style:repeat-content="false" fo:border-left="1.3pt solid #000000" fo:border-right="1.3pt solid #000000" fo:border-top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61">
      <style:table-cell-properties fo:border-bottom="0.06pt solid #000000" fo:border-left="0.06pt solid #000000" fo:border-right="0.06pt solid #000000" fo:border-top="1.3pt solid #000000"/>
    </style:style>
    <style:style style:name="ce109" style:family="table-cell" style:parent-style-name="Default" style:data-style-name="N61">
      <style:table-cell-properties fo:border-bottom="0.06pt solid #000000" fo:border-left="0.06pt solid #000000" fo:border-right="1.3pt solid #000000" fo:border-top="0.06pt solid #000000"/>
      <style:text-properties style:font-name="Arial" style:font-name-asian="Droid Sans Fallback" style:font-name-complex="Lohit Hindi"/>
    </style:style>
    <style:style style:name="ce110" style:family="table-cell" style:parent-style-name="Default">
      <style:table-cell-properties fo:border-bottom="0.06pt solid #000000" fo:border-left="0.06pt solid #000000" fo:border-right="1.3pt solid #000000" fo:border-top="0.06pt solid #000000"/>
    </style:style>
    <style:style style:name="ce111" style:family="table-cell" style:parent-style-name="Default" style:data-style-name="N61">
      <style:table-cell-properties fo:border-bottom="0.06pt solid #000000" style:text-align-source="fix" style:repeat-content="false" fo:border-left="1.05pt solid #000000" fo:border-right="1.3pt solid #000000" fo:border-top="1.3pt solid #000000"/>
      <style:paragraph-properties fo:text-align="center" fo:margin-left="0in"/>
    </style:style>
    <style:style style:name="gr1" style:family="graphic">
      <style:graphic-properties draw:ole-draw-aspect="1"/>
    </style:style>
    <style:style style:name="T3" style:family="text">
      <style:text-properties style:font-name="Arial1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5" style:family="text">
      <style:text-properties style:font-name="Arial" style:font-name-asian="Droid Sans Fallback" style:font-name-complex="Lohit Hindi"/>
    </style:style>
    <style:style style:name="T6" style:family="text">
      <style:text-properties style:font-name="Arial1" style:font-name-asian="Droid Sans Fallback" style:font-name-complex="Lohit Hindi"/>
    </style:style>
    <style:style style:name="T7" style:family="text">
      <style:text-properties style:font-name-asian="Droid Sans Fallback" style:font-name-complex="Lohit Hindi"/>
    </style:style>
    <style:style style:name="T8" style:family="text">
      <style:text-properties style:text-position="-33% 58%" style:font-name-asian="Droid Sans Fallback" style:font-name-complex="Lohit Hindi"/>
    </style:style>
    <style:style style:name="T9" style:family="text">
      <style:text-properties style:text-position="0% 100%" style:font-name-asian="Droid Sans Fallback" style:font-name-complex="Lohit Hindi"/>
    </style:style>
  </office:automatic-styles>
  <office:body>
    <office:spreadsheet>
      <table:table table:name="Sheet1" table:style-name="ta1">
        <table:shapes>
          <draw:frame draw:z-index="0" draw:style-name="gr1" svg:width="4.1575in" svg:height="1.9531in" svg:x="3.6272in" svg:y="5.9272in">
            <draw:object draw:notify-on-update-of-ranges="Sheet1.B39:Sheet1.D39 Sheet1.A40:Sheet1.A40 Sheet1.B40:Sheet1.D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1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number-columns-repeated="12" table:default-cell-style-name="Default"/>
        <table:table-row table:style-name="ro6">
          <table:table-cell table:style-name="ce14" office:value-type="string">
            <text:p>Intensities</text:p>
          </table:table-cell>
          <table:table-cell table:style-name="ce14" office:value-type="string">
            <text:p>File</text:p>
          </table:table-cell>
          <table:table-cell table:style-name="ce14" office:value-type="string">
            <text:p>FormFactors</text:p>
          </table:table-cell>
          <table:table-cell table:style-name="ce14" office:value-type="string">
            <text:p>_6jn.ods</text:p>
          </table:table-cell>
          <table:table-cell table:style-name="ce14"/>
          <table:table-cell table:style-name="ce14" office:value-type="string">
            <text:p>From PC, edited by JN</text:p>
          </table:table-cell>
          <table:table-cell table:style-name="ce14" table:number-columns-repeated="3"/>
          <table:table-cell table:style-name="ce14" office:value-type="string">
            <text:p>11\13\17</text:p>
          </table:table-cell>
          <table:table-cell table:style-name="ce14"/>
          <table:table-cell table:style-name="ce15" table:number-columns-repeated="4"/>
          <table:table-cell table:style-name="ce47"/>
          <table:table-cell table:style-name="ce52"/>
          <table:table-cell table:number-columns-repeated="12"/>
        </table:table-row>
        <table:table-row table:style-name="ro2">
          <table:table-cell table:style-name="ce14" office:value-type="string">
            <text:p>This sheet reports details for fixed angle data. <text:s/>Summary is on sheet 3.</text:p>
          </table:table-cell>
          <table:table-cell table:style-name="ce14" table:number-columns-repeated="10"/>
          <table:table-cell table:style-name="ce15" table:number-columns-repeated="4"/>
          <table:table-cell table:style-name="ce47"/>
          <table:table-cell table:style-name="ce52"/>
          <table:table-cell table:number-columns-repeated="12"/>
        </table:table-row>
        <table:table-row table:style-name="ro2">
          <table:table-cell table:style-name="ce15" office:value-type="string">
            <text:p>tiff num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2">
            <text:p>52</text:p>
          </table:table-cell>
          <table:table-cell table:style-name="ce47" office:value-type="string">
            <text:p><text:span text:style-name="T3">λ</text:span> [<text:span text:style-name="T3">Å</text:span>]</text:p>
          </table:table-cell>
          <table:table-cell table:style-name="ce52" office:value-type="float" office:value="1.096">
            <text:p>1.096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D</text:p>
          </table:table-cell>
          <table:table-cell table:style-name="ce22" office:value-type="float" office:value="60.65">
            <text:p>60.65</text:p>
          </table:table-cell>
          <table:table-cell table:style-name="ce22" office:value-type="float" office:value="60.615">
            <text:p>60.62</text:p>
          </table:table-cell>
          <table:table-cell table:style-name="ce22" office:value-type="float" office:value="60.57">
            <text:p>60.57</text:p>
          </table:table-cell>
          <table:table-cell table:style-name="ce22" office:value-type="float" office:value="60.65">
            <text:p>60.65</text:p>
          </table:table-cell>
          <table:table-cell table:style-name="ce15" office:value-type="float" office:value="60.744">
            <text:p>60.744</text:p>
          </table:table-cell>
          <table:table-cell table:style-name="ce22" office:value-type="float" office:value="60.7389">
            <text:p>60.74</text:p>
          </table:table-cell>
          <table:table-cell table:style-name="ce22" office:value-type="float" office:value="60.66">
            <text:p>60.66</text:p>
          </table:table-cell>
          <table:table-cell table:style-name="ce22" office:value-type="float" office:value="60.83">
            <text:p>60.83</text:p>
          </table:table-cell>
          <table:table-cell table:style-name="ce22" office:value-type="float" office:value="61.03">
            <text:p>61.03</text:p>
          </table:table-cell>
          <table:table-cell table:style-name="ce22" office:value-type="float" office:value="60.935">
            <text:p>60.94</text:p>
          </table:table-cell>
          <table:table-cell table:style-name="ce22" office:value-type="float" office:value="61.07">
            <text:p>61.07</text:p>
          </table:table-cell>
          <table:table-cell table:style-name="ce22" office:value-type="float" office:value="61.396">
            <text:p>61.40</text:p>
          </table:table-cell>
          <table:table-cell table:style-name="ce22" office:value-type="float" office:value="61.069">
            <text:p>61.07</text:p>
          </table:table-cell>
          <table:table-cell table:style-name="ce15" office:value-type="float" office:value="61.33">
            <text:p>61.33</text:p>
          </table:table-cell>
          <table:table-cell table:style-name="ce48" office:value-type="string">
            <text:p>S1 [mm]</text:p>
          </table:table-cell>
          <table:table-cell table:style-name="ce53" office:value-type="float" office:value="179.3">
            <text:p>179.3</text:p>
          </table:table-cell>
          <table:table-cell/>
          <table:table-cell table:style-name="ce50" table:number-columns-repeated="11"/>
        </table:table-row>
        <table:table-row table:style-name="ro2">
          <table:table-cell table:style-name="ce15" office:value-type="string">
            <text:p>h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.5">
            <text:p>5.5</text:p>
          </table:table-cell>
          <table:table-cell table:number-columns-repeated="2" table:style-name="ce15" office:value-type="float" office:value="7.5">
            <text:p>7.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49" office:value-type="string">
            <text:p>px [mm]</text:p>
          </table:table-cell>
          <table:table-cell table:style-name="ce54" office:value-type="float" office:value="0.07113">
            <text:p>0.07113</text:p>
          </table:table-cell>
          <table:table-cell table:number-columns-repeated="12"/>
        </table:table-row>
        <table:table-row table:style-name="ro3">
          <table:table-cell table:style-name="ce16" office:value-type="string">
            <text:p>θ<text:span text:style-name="T1">h+1/2</text:span> th [deg]</text:p>
          </table:table-cell>
          <table:table-cell table:style-name="ce16" table:formula="of:=ASIN( ([.B5]+1/2)*[.$Q$3]/(2*[.B4]) )*180/PI()" office:value-type="float" office:value="1.81222803637967">
            <text:p>1.812</text:p>
          </table:table-cell>
          <table:table-cell table:style-name="ce16" table:formula="of:=ASIN( ([.C5]+1/2)*[.$Q$3]/(2*[.C4]) )*180/PI()" office:value-type="float" office:value="1.29509036527676">
            <text:p>1.295</text:p>
          </table:table-cell>
          <table:table-cell table:style-name="ce16" table:formula="of:=ASIN( ([.D5]+1/2)*[.$Q$3]/(2*[.D4]) )*180/PI()" office:value-type="float" office:value="1.29605270645052">
            <text:p>1.296</text:p>
          </table:table-cell>
          <table:table-cell table:style-name="ce16" table:formula="of:=ASIN( ([.E5]+1/2)*[.$Q$3]/(2*[.E4]) )*180/PI()" office:value-type="float" office:value="1.29434286523717">
            <text:p>1.294</text:p>
          </table:table-cell>
          <table:table-cell table:style-name="ce16" table:formula="of:=ASIN( ([.F5]+1/2)*[.$Q$3]/(2*[.F4]) )*180/PI()" office:value-type="float" office:value="0.775361653599136">
            <text:p>0.775</text:p>
          </table:table-cell>
          <table:table-cell table:style-name="ce16" table:formula="of:=ASIN( ([.G5]+1/2)*[.$Q$3]/(2*[.G4]) )*180/PI()" office:value-type="float" office:value="0.775426761559108">
            <text:p>0.775</text:p>
          </table:table-cell>
          <table:table-cell table:style-name="ce16" table:formula="of:=ASIN( ([.H5]+1/2)*[.$Q$3]/(2*[.H4]) )*180/PI()" office:value-type="float" office:value="2.3298770001141">
            <text:p>2.330</text:p>
          </table:table-cell>
          <table:table-cell table:style-name="ce16" table:formula="of:=ASIN( ([.I5]+1/2)*[.$Q$3]/(2*[.I4]) )*180/PI()" office:value-type="float" office:value="2.84004958576965">
            <text:p>2.840</text:p>
          </table:table-cell>
          <table:table-cell table:style-name="ce16" table:formula="of:=ASIN( ([.J5]+1/2)*[.$Q$3]/(2*[.J4]) )*180/PI()" office:value-type="float" office:value="3.0883135540277">
            <text:p>3.088</text:p>
          </table:table-cell>
          <table:table-cell table:style-name="ce16" table:formula="of:=ASIN( ([.K5]+1/2)*[.$Q$3]/(2*[.K4]) )*180/PI()" office:value-type="float" office:value="4.12573888464508">
            <text:p>4.126</text:p>
          </table:table-cell>
          <table:table-cell table:style-name="ce16" table:formula="of:=ASIN( ([.L5]+1/2)*[.$Q$3]/(2*[.L4]) )*180/PI()" office:value-type="float" office:value="4.11660287346224">
            <text:p>4.117</text:p>
          </table:table-cell>
          <table:table-cell table:style-name="ce16" table:formula="of:=ASIN( ([.M5]+1/2)*[.$Q$3]/(2*[.M4]) )*180/PI()" office:value-type="float" office:value="4.86416753668669">
            <text:p>4.864</text:p>
          </table:table-cell>
          <table:table-cell table:style-name="ce16" table:formula="of:=ASIN( ([.N5]+1/2)*[.$Q$3]/(2*[.N4]) )*180/PI()" office:value-type="float" office:value="5.40650201640209">
            <text:p>5.407</text:p>
          </table:table-cell>
          <table:table-cell table:style-name="ce16" table:formula="of:=ASIN( ([.O5]+1/2)*[.$Q$3]/(2*[.O4]) )*180/PI()" office:value-type="float" office:value="5.38342565540744">
            <text:p>5.383</text:p>
          </table:table-cell>
          <table:table-cell table:style-name="ce46"/>
          <table:table-cell/>
          <table:table-cell table:style-name="ce46" table:number-columns-repeated="12"/>
        </table:table-row>
        <table:table-row table:style-name="ro2">
          <table:table-cell table:style-name="ce15" office:value-type="string">
            <text:p>y of h=0</text:p>
          </table:table-cell>
          <table:table-cell table:style-name="ce23" office:value-type="float" office:value="79.25">
            <text:p>79.3</text:p>
          </table:table-cell>
          <table:table-cell table:style-name="ce15" office:value-type="float" office:value="79.4">
            <text:p>79.4</text:p>
          </table:table-cell>
          <table:table-cell table:style-name="ce23" office:value-type="float" office:value="79.6">
            <text:p>79.6</text:p>
          </table:table-cell>
          <table:table-cell table:style-name="ce23" office:value-type="float" office:value="80.4">
            <text:p>80.4</text:p>
          </table:table-cell>
          <table:table-cell table:style-name="ce23" office:value-type="float" office:value="80.16">
            <text:p>80.2</text:p>
          </table:table-cell>
          <table:table-cell table:style-name="ce23" office:value-type="float" office:value="78.25">
            <text:p>78.3</text:p>
          </table:table-cell>
          <table:table-cell table:style-name="ce23" office:value-type="float" office:value="80.55">
            <text:p>80.6</text:p>
          </table:table-cell>
          <table:table-cell table:style-name="ce23" office:value-type="float" office:value="80.48">
            <text:p>80.5</text:p>
          </table:table-cell>
          <table:table-cell table:style-name="ce23" office:value-type="float" office:value="81.4">
            <text:p>81.4</text:p>
          </table:table-cell>
          <table:table-cell table:style-name="ce23" office:value-type="float" office:value="80.98">
            <text:p>81.0</text:p>
          </table:table-cell>
          <table:table-cell table:style-name="ce23" office:value-type="float" office:value="81.15">
            <text:p>81.2</text:p>
          </table:table-cell>
          <table:table-cell table:style-name="ce23" office:value-type="float" office:value="81.05">
            <text:p>81.1</text:p>
          </table:table-cell>
          <table:table-cell table:style-name="ce23" office:value-type="float" office:value="77.8">
            <text:p>77.8</text:p>
          </table:table-cell>
          <table:table-cell table:style-name="ce37" office:value-type="float" office:value="81.2">
            <text:p>81.2</text:p>
          </table:table-cell>
          <table:table-cell table:style-name="ce45"/>
          <table:table-cell/>
          <table:table-cell table:style-name="ce45" table:number-columns-repeated="12"/>
        </table:table-row>
        <table:table-row table:style-name="ro3">
          <table:table-cell table:style-name="ce15" office:value-type="string">
            <text:p>y<text:span text:style-name="T1">h+1/2</text:span> th</text:p>
          </table:table-cell>
          <table:table-cell table:style-name="ce23" table:formula="of:=[.B7]+TAN(2*[.B6]*PI()/180)*[.$Q$4]/[.$Q$5]" office:value-type="float" office:value="238.921546070609">
            <text:p>238.9</text:p>
          </table:table-cell>
          <table:table-cell table:style-name="ce23" table:formula="of:=[.C7]+TAN(2*[.C6]*PI()/180)*[.$Q$4]/[.$Q$5]" office:value-type="float" office:value="193.433095084967">
            <text:p>193.4</text:p>
          </table:table-cell>
          <table:table-cell table:style-name="ce23" table:formula="of:=[.D7]+TAN(2*[.D6]*PI()/180)*[.$Q$4]/[.$Q$5]" office:value-type="float" office:value="193.717945200344">
            <text:p>193.7</text:p>
          </table:table-cell>
          <table:table-cell table:style-name="ce23" table:formula="of:=[.E7]+TAN(2*[.E6]*PI()/180)*[.$Q$4]/[.$Q$5]" office:value-type="float" office:value="194.367187800654">
            <text:p>194.4</text:p>
          </table:table-cell>
          <table:table-cell table:style-name="ce23" table:formula="of:=[.F7]+TAN(2*[.F6]*PI()/180)*[.$Q$4]/[.$Q$5]" office:value-type="float" office:value="148.400975277344">
            <text:p>148.4</text:p>
          </table:table-cell>
          <table:table-cell table:style-name="ce23" table:formula="of:=[.G7]+TAN(2*[.G6]*PI()/180)*[.$Q$4]/[.$Q$5]" office:value-type="float" office:value="146.496708345829">
            <text:p>146.5</text:p>
          </table:table-cell>
          <table:table-cell table:style-name="ce23" table:formula="of:=[.H7]+TAN(2*[.H6]*PI()/180)*[.$Q$4]/[.$Q$5]" office:value-type="float" office:value="286.009785223238">
            <text:p>286.0</text:p>
          </table:table-cell>
          <table:table-cell table:style-name="ce23" table:formula="of:=[.I7]+TAN(2*[.I6]*PI()/180)*[.$Q$4]/[.$Q$5]" office:value-type="float" office:value="331.198737300974">
            <text:p>331.2</text:p>
          </table:table-cell>
          <table:table-cell table:style-name="ce23" table:formula="of:=[.J7]+TAN(2*[.J6]*PI()/180)*[.$Q$4]/[.$Q$5]" office:value-type="float" office:value="354.199251791441">
            <text:p>354.2</text:p>
          </table:table-cell>
          <table:table-cell table:style-name="ce23" table:formula="of:=[.K7]+TAN(2*[.K6]*PI()/180)*[.$Q$4]/[.$Q$5]" office:value-type="float" office:value="446.535805877206">
            <text:p>446.5</text:p>
          </table:table-cell>
          <table:table-cell table:style-name="ce23" table:formula="of:=[.L7]+TAN(2*[.L6]*PI()/180)*[.$Q$4]/[.$Q$5]" office:value-type="float" office:value="445.885057240491">
            <text:p>445.9</text:p>
          </table:table-cell>
          <table:table-cell table:style-name="ce23" table:formula="of:=[.M7]+TAN(2*[.M6]*PI()/180)*[.$Q$4]/[.$Q$5]" office:value-type="float" office:value="513.210549383537">
            <text:p>513.2</text:p>
          </table:table-cell>
          <table:table-cell table:style-name="ce23" table:formula="of:=[.N7]+TAN(2*[.N6]*PI()/180)*[.$Q$4]/[.$Q$5]" office:value-type="float" office:value="559.249197735764">
            <text:p>559.2</text:p>
          </table:table-cell>
          <table:table-cell table:style-name="ce23" table:formula="of:=[.O7]+TAN(2*[.O6]*PI()/180)*[.$Q$4]/[.$Q$5]" office:value-type="float" office:value="560.544953889538">
            <text:p>560.5</text:p>
          </table:table-cell>
          <table:table-cell table:style-name="ce45" table:number-columns-repeated="14"/>
        </table:table-row>
        <table:table-row table:style-name="ro3">
          <table:table-cell table:style-name="ce15" office:value-type="string">
            <text:p>y<text:span text:style-name="T1">h+1/2</text:span> ex</text:p>
          </table:table-cell>
          <table:table-cell table:style-name="ce23" office:value-type="float" office:value="235">
            <text:p>235.0</text:p>
          </table:table-cell>
          <table:table-cell table:style-name="ce23" office:value-type="float" office:value="189.4">
            <text:p>189.4</text:p>
          </table:table-cell>
          <table:table-cell table:style-name="ce23" office:value-type="float" office:value="189.9">
            <text:p>189.9</text:p>
          </table:table-cell>
          <table:table-cell table:style-name="ce23" office:value-type="float" office:value="198.1">
            <text:p>198.1</text:p>
          </table:table-cell>
          <table:table-cell table:style-name="ce23" office:value-type="float" office:value="144.17">
            <text:p>144.2</text:p>
          </table:table-cell>
          <table:table-cell table:style-name="ce23" office:value-type="float" office:value="146.2">
            <text:p>146.2</text:p>
          </table:table-cell>
          <table:table-cell table:style-name="ce23" office:value-type="float" office:value="283.9">
            <text:p>283.9</text:p>
          </table:table-cell>
          <table:table-cell table:style-name="ce23" office:value-type="float" office:value="328">
            <text:p>328.0</text:p>
          </table:table-cell>
          <table:table-cell table:style-name="ce23" table:number-columns-repeated="3"/>
          <table:table-cell table:style-name="ce23" office:value-type="string">
            <text:p>516-521</text:p>
          </table:table-cell>
          <table:table-cell table:style-name="ce23" office:value-type="string">
            <text:p>561-565</text:p>
          </table:table-cell>
          <table:table-cell table:style-name="ce23" office:value-type="string">
            <text:p>564-568</text:p>
          </table:table-cell>
          <table:table-cell table:style-name="ce45" table:number-columns-repeated="3"/>
          <table:table-cell table:style-name="ce57"/>
          <table:table-cell table:style-name="ce58"/>
          <table:table-cell table:style-name="ce50" table:number-columns-repeated="5"/>
          <table:table-cell table:style-name="ce45" table:number-columns-repeated="4"/>
        </table:table-row>
        <table:table-row table:style-name="ro3">
          <table:table-cell table:style-name="ce15" office:value-type="string">
            <text:p>θ<text:span text:style-name="T1">actual</text:span> <text:s/>[deg]</text:p>
          </table:table-cell>
          <table:table-cell table:style-name="ce22" table:formula="of:=ATAN(([.B9]-[.B7])*[.$Q$5]/[.$Q$4])/2*180/PI()" office:value-type="float" office:value="1.76783389121702">
            <text:p>1.77</text:p>
          </table:table-cell>
          <table:table-cell table:style-name="ce22" table:formula="of:=ATAN(([.C9]-[.C7])*[.$Q$5]/[.$Q$4])/2*180/PI()" office:value-type="float" office:value="1.24934503649736">
            <text:p>1.25</text:p>
          </table:table-cell>
          <table:table-cell table:style-name="ce22" table:formula="of:=ATAN(([.D9]-[.D7])*[.$Q$5]/[.$Q$4])/2*180/PI()" office:value-type="float" office:value="1.25274800497568">
            <text:p>1.25</text:p>
          </table:table-cell>
          <table:table-cell table:style-name="ce22" table:formula="of:=ATAN(([.E9]-[.E7])*[.$Q$5]/[.$Q$4])/2*180/PI()" office:value-type="float" office:value="1.3366764576028">
            <text:p>1.34</text:p>
          </table:table-cell>
          <table:table-cell table:style-name="ce22" table:formula="of:=ATAN(([.F9]-[.F7])*[.$Q$5]/[.$Q$4])/2*180/PI()" office:value-type="float" office:value="0.727310171768121">
            <text:p>0.73</text:p>
          </table:table-cell>
          <table:table-cell table:style-name="ce22" table:formula="of:=ATAN(([.G9]-[.G7])*[.$Q$5]/[.$Q$4])/2*180/PI()" office:value-type="float" office:value="0.772057163691228">
            <text:p>0.77</text:p>
          </table:table-cell>
          <table:table-cell table:style-name="ce22" table:formula="of:=ATAN(([.H9]-[.H7])*[.$Q$5]/[.$Q$4])/2*180/PI()" office:value-type="float" office:value="2.30605616243385">
            <text:p>2.31</text:p>
          </table:table-cell>
          <table:table-cell table:style-name="ce22" table:formula="of:=ATAN(([.I9]-[.I7])*[.$Q$5]/[.$Q$4])/2*180/PI()" office:value-type="float" office:value="2.80404792686699">
            <text:p>2.80</text:p>
          </table:table-cell>
          <table:table-cell table:style-name="ce22" table:number-columns-repeated="6"/>
          <table:table-cell table:style-name="ce50" table:number-columns-repeated="14"/>
        </table:table-row>
        <table:table-row table:style-name="ro3">
          <table:table-cell table:style-name="ce16" office:value-type="string">
            <text:p>θ<text:span text:style-name="T1">mis</text:span> [deg]</text:p>
          </table:table-cell>
          <table:table-cell table:style-name="ce16" table:formula="of:=[.B10]-[.B6]" office:value-type="float" office:value="-0.0443941451626546">
            <text:p>-0.044</text:p>
          </table:table-cell>
          <table:table-cell table:style-name="ce16" table:formula="of:=[.C10]-[.C6]" office:value-type="float" office:value="-0.0457453287794047">
            <text:p>-0.046</text:p>
          </table:table-cell>
          <table:table-cell table:style-name="ce16" table:formula="of:=[.D10]-[.D6]" office:value-type="float" office:value="-0.0433047014748393">
            <text:p>-0.043</text:p>
          </table:table-cell>
          <table:table-cell table:style-name="ce16" table:formula="of:=[.E10]-[.E6]" office:value-type="float" office:value="0.0423335923656296">
            <text:p>0.042</text:p>
          </table:table-cell>
          <table:table-cell table:style-name="ce16" table:formula="of:=[.F10]-[.F6]" office:value-type="float" office:value="-0.0480514818310145">
            <text:p>-0.048</text:p>
          </table:table-cell>
          <table:table-cell table:style-name="ce16" table:formula="of:=[.G10]-[.G6]" office:value-type="float" office:value="-0.00336959786788027">
            <text:p>-0.003</text:p>
          </table:table-cell>
          <table:table-cell table:style-name="ce16" table:formula="of:=[.H10]-[.H6]" office:value-type="float" office:value="-0.0238208376802507">
            <text:p>-0.024</text:p>
          </table:table-cell>
          <table:table-cell table:style-name="ce16" table:formula="of:=[.I10]-[.I6]" office:value-type="float" office:value="-0.0360016589026544">
            <text:p>-0.036</text:p>
          </table:table-cell>
          <table:table-cell table:style-name="ce16" table:number-columns-repeated="6"/>
          <table:table-cell table:style-name="ce46" table:number-columns-repeated="3"/>
          <table:table-cell table:number-columns-repeated="7"/>
          <table:table-cell table:style-name="ce46" table:number-columns-repeated="4"/>
        </table:table-row>
        <table:table-row table:style-name="ro3">
          <table:table-cell table:style-name="ce15" office:value-type="string">
            <text:p>θ<text:span text:style-name="T1">nom</text:span> [deg]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2.89">
            <text:p>2.89</text:p>
          </table:table-cell>
          <table:table-cell table:style-name="ce15" office:value-type="float" office:value="3.15">
            <text:p>3.15</text:p>
          </table:table-cell>
          <table:table-cell table:number-columns-repeated="2" table:style-name="ce15" office:value-type="float" office:value="4.18">
            <text:p>4.18</text:p>
          </table:table-cell>
          <table:table-cell table:style-name="ce15" office:value-type="float" office:value="4.96">
            <text:p>4.96</text:p>
          </table:table-cell>
          <table:table-cell table:number-columns-repeated="2" table:style-name="ce15" office:value-type="float" office:value="5.48">
            <text:p>5.48</text:p>
          </table:table-cell>
          <table:table-cell table:number-columns-repeated="14"/>
        </table:table-row>
        <table:table-row table:style-name="ro3">
          <table:table-cell table:style-name="ce16" office:value-type="string">
            <text:p>θ<text:span text:style-name="T1">nom</text:span> – θ<text:span text:style-name="T1">actual</text:span></text:p>
          </table:table-cell>
          <table:table-cell table:style-name="ce16" table:formula="of:=[.B12]-[.B10]" office:value-type="float" office:value="0.0421661087829828">
            <text:p>0.042</text:p>
          </table:table-cell>
          <table:table-cell table:style-name="ce16" table:formula="of:=[.C12]-[.C10]" office:value-type="float" office:value="0.0406549635026408">
            <text:p>0.041</text:p>
          </table:table-cell>
          <table:table-cell table:style-name="ce16" table:formula="of:=[.D12]-[.D10]" office:value-type="float" office:value="0.0772519950243198">
            <text:p>0.077</text:p>
          </table:table-cell>
          <table:table-cell table:style-name="ce16" table:formula="of:=[.E12]-[.E10]" office:value-type="float" office:value="0.0333235423972049">
            <text:p>0.033</text:p>
          </table:table-cell>
          <table:table-cell table:style-name="ce16" table:formula="of:=[.F12]-[.F10]" office:value-type="float" office:value="0.0426898282318786">
            <text:p>0.043</text:p>
          </table:table-cell>
          <table:table-cell table:style-name="ce16" table:formula="of:=[.G12]-[.G10]" office:value-type="float" office:value="0.0479428363087721">
            <text:p>0.048</text:p>
          </table:table-cell>
          <table:table-cell table:style-name="ce16" table:formula="of:=[.H12]-[.H10]" office:value-type="float" office:value="0.063943837566149">
            <text:p>0.064</text:p>
          </table:table-cell>
          <table:table-cell table:style-name="ce16" table:number-columns-repeated="6"/>
          <table:table-cell table:style-name="ce15"/>
          <table:table-cell table:style-name="ce51" table:formula="of:=AVERAGE([.B13:.H13])" office:value-type="float" office:value="0.0497104445448497">
            <text:p>0.050</text:p>
          </table:table-cell>
          <table:table-cell table:style-name="ce46" office:value-type="string">
            <text:p>theta offset</text:p>
          </table:table-cell>
          <table:table-cell table:style-name="ce46" table:number-columns-repeated="12"/>
        </table:table-row>
        <table:table-row table:style-name="ro3">
          <table:table-cell table:style-name="ce16" office:value-type="string">
            <text:p>θ<text:span text:style-name="T1">mis</text:span> 2 [deg]</text:p>
          </table:table-cell>
          <table:table-cell table:style-name="ce16" table:formula="of:=[.B12]-[.$P$13]-[.B6]" office:value-type="float" office:value="-0.0519384809245216">
            <text:p>-0.052</text:p>
          </table:table-cell>
          <table:table-cell table:style-name="ce16" table:formula="of:=[.C12]-[.$P$13]-[.C6]" office:value-type="float" office:value="-0.0548008098216137">
            <text:p>-0.055</text:p>
          </table:table-cell>
          <table:table-cell table:style-name="ce16" table:formula="of:=[.D12]-[.$P$13]-[.D6]" office:value-type="float" office:value="-0.0157631509953693">
            <text:p>-0.016</text:p>
          </table:table-cell>
          <table:table-cell table:style-name="ce16" table:formula="of:=[.E12]-[.$P$13]-[.E6]" office:value-type="float" office:value="0.0259466902179848">
            <text:p>0.026</text:p>
          </table:table-cell>
          <table:table-cell table:style-name="ce16" table:formula="of:=[.F12]-[.$P$13]-[.F6]" office:value-type="float" office:value="-0.0550720981439856">
            <text:p>-0.055</text:p>
          </table:table-cell>
          <table:table-cell table:style-name="ce16" table:formula="of:=[.G12]-[.$P$13]-[.G6]" office:value-type="float" office:value="-0.00513720610395796">
            <text:p>-0.005</text:p>
          </table:table-cell>
          <table:table-cell table:style-name="ce16" table:formula="of:=[.H12]-[.$P$13]-[.H6]" office:value-type="float" office:value="-0.00958744465895123">
            <text:p>-0.010</text:p>
          </table:table-cell>
          <table:table-cell table:style-name="ce16" table:formula="of:=[.I12]-[.$P$13]-[.I6]" office:value-type="float" office:value="0.000239969685504438">
            <text:p>0.000</text:p>
          </table:table-cell>
          <table:table-cell table:style-name="ce16" table:formula="of:=[.J12]-[.$P$13]-[.J6]" office:value-type="float" office:value="0.0119760014274513">
            <text:p>0.012</text:p>
          </table:table-cell>
          <table:table-cell table:style-name="ce16" table:formula="of:=[.K12]-[.$P$13]-[.K6]" office:value-type="float" office:value="0.00455067081006533">
            <text:p>0.005</text:p>
          </table:table-cell>
          <table:table-cell table:style-name="ce16" table:formula="of:=[.L12]-[.$P$13]-[.L6]" office:value-type="float" office:value="0.01368668199291">
            <text:p>0.014</text:p>
          </table:table-cell>
          <table:table-cell table:style-name="ce16" table:formula="of:=[.M12]-[.$P$13]-[.M6]" office:value-type="float" office:value="0.0461220187684628">
            <text:p>0.046</text:p>
          </table:table-cell>
          <table:table-cell table:style-name="ce16" table:formula="of:=[.N12]-[.$P$13]-[.N6]" office:value-type="float" office:value="0.0237875390530631">
            <text:p>0.024</text:p>
          </table:table-cell>
          <table:table-cell table:style-name="ce16" table:formula="of:=[.O12]-[.$P$13]-[.O6]" office:value-type="float" office:value="0.0468639000477111">
            <text:p>0.047</text:p>
          </table:table-cell>
          <table:table-cell table:style-name="ce46" table:number-columns-repeated="14"/>
        </table:table-row>
        <table:table-row table:style-name="ro2" table:number-rows-repeated="2">
          <table:table-cell table:number-columns-repeated="29"/>
        </table:table-row>
        <table:table-row table:style-name="ro2">
          <table:table-cell office:value-type="string">
            <text:p>These are some verifications, to see if the position of the peaks computed with D and y of h=0 is the same </text:p>
          </table:table-cell>
          <table:table-cell table:style-name="ce24"/>
          <table:table-cell table:number-columns-repeated="27"/>
        </table:table-row>
        <table:table-row table:style-name="ro2">
          <table:table-cell office:value-type="string">
            <text:p>as the actual peak seen on the tiff.</text:p>
          </table:table-cell>
          <table:table-cell table:number-columns-repeated="28"/>
        </table:table-row>
        <table:table-row table:style-name="ro2">
          <table:table-cell table:style-name="ce15" office:value-type="string">
            <text:p>y_h th</text:p>
          </table:table-cell>
          <table:table-cell table:style-name="ce23" table:formula="of:=[.B7]+TAN(2*[.B5]*[.$Q$3]/(2*[.B4]))*[.$Q$4]/[.$Q$5]" office:value-type="float" office:value="216.039966358518">
            <text:p>216.0</text:p>
          </table:table-cell>
          <table:table-cell table:style-name="ce23" table:formula="of:=[.C7]+TAN(2*[.C5]*[.$Q$3]/(2*[.C4]))*[.$Q$4]/[.$Q$5]" office:value-type="float" office:value="170.596315733216">
            <text:p>170.6</text:p>
          </table:table-cell>
          <table:table-cell table:style-name="ce23" table:formula="of:=[.D7]+TAN(2*[.D5]*[.$Q$3]/(2*[.D4]))*[.$Q$4]/[.$Q$5]" office:value-type="float" office:value="170.86412848233">
            <text:p>170.9</text:p>
          </table:table-cell>
          <table:table-cell table:style-name="ce23" table:formula="of:=[.E7]+TAN(2*[.E5]*[.$Q$3]/(2*[.E4]))*[.$Q$4]/[.$Q$5]" office:value-type="float" office:value="171.543642145528">
            <text:p>171.5</text:p>
          </table:table-cell>
          <table:table-cell table:style-name="ce23" table:formula="of:=[.F7]+TAN(2*[.F5]*[.$Q$3]/(2*[.F4]))*[.$Q$4]/[.$Q$5]" office:value-type="float" office:value="125.646422349934">
            <text:p>125.6</text:p>
          </table:table-cell>
          <table:table-cell table:style-name="ce23" table:formula="of:=[.G7]+TAN(2*[.G5]*[.$Q$3]/(2*[.G4]))*[.$Q$4]/[.$Q$5]" office:value-type="float" office:value="123.74024249016">
            <text:p>123.7</text:p>
          </table:table-cell>
          <table:table-cell table:style-name="ce23" table:formula="of:=[.H7]+TAN(2*[.H5]*[.$Q$3]/(2*[.H4]))*[.$Q$4]/[.$Q$5]" office:value-type="float" office:value="263.045717761533">
            <text:p>263.0</text:p>
          </table:table-cell>
          <table:table-cell table:style-name="ce23" table:formula="of:=[.I7]+TAN(2*[.I5]*[.$Q$3]/(2*[.I4]))*[.$Q$4]/[.$Q$5]" office:value-type="float" office:value="308.182248577784">
            <text:p>308.2</text:p>
          </table:table-cell>
          <table:table-cell table:style-name="ce23" table:formula="of:=[.J7]+TAN(2*[.J5]*[.$Q$3]/(2*[.J4]))*[.$Q$4]/[.$Q$5]" office:value-type="float" office:value="331.188744262298">
            <text:p>331.2</text:p>
          </table:table-cell>
          <table:table-cell table:style-name="ce23" table:formula="of:=[.K7]+TAN(2*[.K5]*[.$Q$3]/(2*[.K4]))*[.$Q$4]/[.$Q$5]" office:value-type="float" office:value="423.099692960999">
            <text:p>423.1</text:p>
          </table:table-cell>
          <table:table-cell table:style-name="ce23" table:formula="of:=[.L7]+TAN(2*[.L5]*[.$Q$3]/(2*[.L4]))*[.$Q$4]/[.$Q$5]" office:value-type="float" office:value="422.504188199793">
            <text:p>422.5</text:p>
          </table:table-cell>
          <table:table-cell table:style-name="ce23" table:formula="of:=[.M7]+TAN(2*[.M5]*[.$Q$3]/(2*[.M4]))*[.$Q$4]/[.$Q$5]" office:value-type="float" office:value="489.557321114402">
            <text:p>489.6</text:p>
          </table:table-cell>
          <table:table-cell table:style-name="ce23" table:formula="of:=[.N7]+TAN(2*[.N5]*[.$Q$3]/(2*[.N4]))*[.$Q$4]/[.$Q$5]" office:value-type="float" office:value="535.114892360559">
            <text:p>535.1</text:p>
          </table:table-cell>
          <table:table-cell table:style-name="ce45" table:number-columns-repeated="15"/>
        </table:table-row>
        <table:table-row table:style-name="ro2">
          <table:table-cell table:style-name="ce15" office:value-type="string">
            <text:p>y_h ex</text:p>
          </table:table-cell>
          <table:table-cell table:style-name="ce23" office:value-type="float" office:value="216.2">
            <text:p>216.2</text:p>
          </table:table-cell>
          <table:table-cell table:style-name="ce25" office:value-type="float" office:value="171.24">
            <text:p>171.2</text:p>
          </table:table-cell>
          <table:table-cell table:style-name="ce23" office:value-type="float" office:value="171.5">
            <text:p>171.5</text:p>
          </table:table-cell>
          <table:table-cell table:style-name="ce23" office:value-type="float" office:value="172.22">
            <text:p>172.2</text:p>
          </table:table-cell>
          <table:table-cell table:style-name="ce23" office:value-type="float" office:value="126.81">
            <text:p>126.8</text:p>
          </table:table-cell>
          <table:table-cell table:style-name="ce23" office:value-type="float" office:value="125.2">
            <text:p>125.2</text:p>
          </table:table-cell>
          <table:table-cell table:style-name="ce23" office:value-type="float" office:value="263.423">
            <text:p>263.4</text:p>
          </table:table-cell>
          <table:table-cell table:style-name="ce15"/>
          <table:table-cell table:style-name="ce23" office:value-type="float" office:value="308.76">
            <text:p>308.8</text:p>
          </table:table-cell>
          <table:table-cell table:style-name="ce23" office:value-type="float" office:value="400.43">
            <text:p>400.4</text:p>
          </table:table-cell>
          <table:table-cell table:style-name="ce23" office:value-type="float" office:value="399.91">
            <text:p>399.9</text:p>
          </table:table-cell>
          <table:table-cell table:style-name="ce23" office:value-type="float" office:value="489.69">
            <text:p>489.7</text:p>
          </table:table-cell>
          <table:table-cell table:style-name="ce23" office:value-type="float" office:value="536.2">
            <text:p>536.2</text:p>
          </table:table-cell>
          <table:table-cell table:style-name="ce45" table:number-columns-repeated="15"/>
        </table:table-row>
        <table:table-row table:style-name="ro2">
          <table:table-cell table:style-name="ce15" office:value-type="string">
            <text:p>y_{h+1} th</text:p>
          </table:table-cell>
          <table:table-cell table:style-name="ce25" table:formula="of:=[.B$7]+TAN(2*([.B$5]+1)*[.$Q$3]/(2*[.B$4]))*[.$Q$4]/[.$Q$5]" office:value-type="float" office:value="261.775912798963">
            <text:p>261.8</text:p>
          </table:table-cell>
          <table:table-cell table:style-name="ce25" table:formula="of:=[.C$7]+TAN(2*([.C$5]+1)*[.$Q$3]/(2*[.C$4]))*[.$Q$4]/[.$Q$5]" office:value-type="float" office:value="216.269106018783">
            <text:p>216.3</text:p>
          </table:table-cell>
          <table:table-cell table:style-name="ce25" table:formula="of:=[.D$7]+TAN(2*([.D$5]+1)*[.$Q$3]/(2*[.D$4]))*[.$Q$4]/[.$Q$5]" office:value-type="float" office:value="216.570991797965">
            <text:p>216.6</text:p>
          </table:table-cell>
          <table:table-cell table:style-name="ce25" table:formula="of:=[.E$7]+TAN(2*([.E$5]+1)*[.$Q$3]/(2*[.E$4]))*[.$Q$4]/[.$Q$5]" office:value-type="float" office:value="217.189966358518">
            <text:p>217.2</text:p>
          </table:table-cell>
          <table:table-cell table:style-name="ce25" table:formula="of:=[.F$7]+TAN(2*([.F$5]+1)*[.$Q$3]/(2*[.F$4]))*[.$Q$4]/[.$Q$5]" office:value-type="float" office:value="171.162476757507">
            <text:p>171.2</text:p>
          </table:table-cell>
          <table:table-cell table:style-name="ce25" table:formula="of:=[.G$7]+TAN(2*([.G$5]+1)*[.$Q$3]/(2*[.G$4]))*[.$Q$4]/[.$Q$5]" office:value-type="float" office:value="169.26012450608">
            <text:p>169.3</text:p>
          </table:table-cell>
          <table:table-cell table:style-name="ce25" table:formula="of:=[.H$7]+TAN(2*([.H$5]+1)*[.$Q$3]/(2*[.H$4]))*[.$Q$4]/[.$Q$5]" office:value-type="float" office:value="308.893865824919">
            <text:p>308.9</text:p>
          </table:table-cell>
          <table:table-cell table:style-name="ce25" table:formula="of:=[.I$7]+TAN(2*([.I$5]+1)*[.$Q$3]/(2*[.I$4]))*[.$Q$4]/[.$Q$5]" office:value-type="float" office:value="354.049644034169">
            <text:p>354.0</text:p>
          </table:table-cell>
          <table:table-cell table:style-name="ce25" table:formula="of:=[.J$7]+TAN(2*([.J$5]+1)*[.$Q$3]/(2*[.J$4]))*[.$Q$4]/[.$Q$5]" office:value-type="float" office:value="376.988034406117">
            <text:p>377.0</text:p>
          </table:table-cell>
          <table:table-cell table:style-name="ce25" table:formula="of:=[.K$7]+TAN(2*([.K$5]+1)*[.$Q$3]/(2*[.K$4]))*[.$Q$4]/[.$Q$5]" office:value-type="float" office:value="469.391781269172">
            <text:p>469.4</text:p>
          </table:table-cell>
          <table:table-cell table:style-name="ce25" table:formula="of:=[.L$7]+TAN(2*([.L$5]+1)*[.$Q$3]/(2*[.L$4]))*[.$Q$4]/[.$Q$5]" office:value-type="float" office:value="468.689685446377">
            <text:p>468.7</text:p>
          </table:table-cell>
          <table:table-cell table:style-name="ce25" table:formula="of:=[.M$7]+TAN(2*([.M$5]+1)*[.$Q$3]/(2*[.M$4]))*[.$Q$4]/[.$Q$5]" office:value-type="float" office:value="535.876529366469">
            <text:p>535.9</text:p>
          </table:table-cell>
          <table:table-cell table:style-name="ce25" table:formula="of:=[.N$7]+TAN(2*([.N$5]+1)*[.$Q$3]/(2*[.N$4]))*[.$Q$4]/[.$Q$5]" office:value-type="float" office:value="582.001019851908">
            <text:p>582.0</text:p>
          </table:table-cell>
          <table:table-cell table:number-columns-repeated="15"/>
        </table:table-row>
        <table:table-row table:style-name="ro2">
          <table:table-cell table:style-name="ce15" office:value-type="string">
            <text:p>y_{h+1} ex</text:p>
          </table:table-cell>
          <table:table-cell table:style-name="ce23" office:value-type="float" office:value="261.9">
            <text:p>261.9</text:p>
          </table:table-cell>
          <table:table-cell table:style-name="ce23" office:value-type="float" office:value="216.6">
            <text:p>216.6</text:p>
          </table:table-cell>
          <table:table-cell table:style-name="ce23" office:value-type="float" office:value="216.9">
            <text:p>216.9</text:p>
          </table:table-cell>
          <table:table-cell table:style-name="ce23" office:value-type="float" office:value="217.51">
            <text:p>217.5</text:p>
          </table:table-cell>
          <table:table-cell table:style-name="ce23" office:value-type="float" office:value="171.72">
            <text:p>171.7</text:p>
          </table:table-cell>
          <table:table-cell table:style-name="ce23" office:value-type="float" office:value="169.817">
            <text:p>169.8</text:p>
          </table:table-cell>
          <table:table-cell table:style-name="ce23" office:value-type="float" office:value="309.106">
            <text:p>309.1</text:p>
          </table:table-cell>
          <table:table-cell table:style-name="ce15"/>
          <table:table-cell table:style-name="ce23" office:value-type="float" office:value="354.15">
            <text:p>354.2</text:p>
          </table:table-cell>
          <table:table-cell table:style-name="ce23" office:value-type="string">
            <text:p>446-449-453</text:p>
          </table:table-cell>
          <table:table-cell table:style-name="ce23" office:value-type="string">
            <text:p>438-441-446</text:p>
          </table:table-cell>
          <table:table-cell table:style-name="ce23" office:value-type="float" office:value="537">
            <text:p>537.0</text:p>
          </table:table-cell>
          <table:table-cell table:style-name="ce23" office:value-type="float" office:value="583.2">
            <text:p>583.2</text:p>
          </table:table-cell>
          <table:table-cell table:number-columns-repeated="15"/>
        </table:table-row>
        <table:table-row table:style-name="ro2">
          <table:table-cell table:style-name="ce15" office:value-type="string">
            <text:p>y_{h+2} th</text:p>
          </table:table-cell>
          <table:table-cell table:style-name="ce25" table:formula="of:=[.B$7]+TAN(2*([.B$5]+2)*[.$Q$3]/(2*[.B$4]))*[.$Q$4]/[.$Q$5]" office:value-type="float" office:value="307.631720945037">
            <text:p>307.6</text:p>
          </table:table-cell>
          <table:table-cell table:style-name="ce25" table:formula="of:=[.C$7]+TAN(2*([.C$5]+2)*[.$Q$3]/(2*[.C$4]))*[.$Q$4]/[.$Q$5]" office:value-type="float" office:value="262.031674298694">
            <text:p>262.0</text:p>
          </table:table-cell>
          <table:table-cell table:style-name="ce25" table:formula="of:=[.D$7]+TAN(2*([.D$5]+2)*[.$Q$3]/(2*[.D$4]))*[.$Q$4]/[.$Q$5]" office:value-type="float" office:value="262.367833910885">
            <text:p>262.4</text:p>
          </table:table-cell>
          <table:table-cell table:style-name="ce25" table:formula="of:=[.E$7]+TAN(2*([.E$5]+2)*[.$Q$3]/(2*[.E$4]))*[.$Q$4]/[.$Q$5]" office:value-type="float" office:value="262.925912798963">
            <text:p>262.9</text:p>
          </table:table-cell>
          <table:table-cell table:style-name="ce25" table:formula="of:=[.F$7]+TAN(2*([.F$5]+2)*[.$Q$3]/(2*[.F$4]))*[.$Q$4]/[.$Q$5]" office:value-type="float" office:value="216.737872545719">
            <text:p>216.7</text:p>
          </table:table-cell>
          <table:table-cell table:style-name="ce25" table:formula="of:=[.G$7]+TAN(2*([.G$5]+2)*[.$Q$3]/(2*[.G$4]))*[.$Q$4]/[.$Q$5]" office:value-type="float" office:value="214.83936287135">
            <text:p>214.8</text:p>
          </table:table-cell>
          <table:table-cell table:style-name="ce25" table:formula="of:=[.H$7]+TAN(2*([.H$5]+2)*[.$Q$3]/(2*[.H$4]))*[.$Q$4]/[.$Q$5]" office:value-type="float" office:value="354.892355964482">
            <text:p>354.9</text:p>
          </table:table-cell>
          <table:table-cell table:style-name="ce25" table:formula="of:=[.I$7]+TAN(2*([.I$5]+2)*[.$Q$3]/(2*[.I$4]))*[.$Q$4]/[.$Q$5]" office:value-type="float" office:value="400.096787617643">
            <text:p>400.1</text:p>
          </table:table-cell>
          <table:table-cell table:style-name="ce25" table:formula="of:=[.J$7]+TAN(2*([.J$5]+2)*[.$Q$3]/(2*[.J$4]))*[.$Q$4]/[.$Q$5]" office:value-type="float" office:value="422.980644914763">
            <text:p>423.0</text:p>
          </table:table-cell>
          <table:table-cell table:style-name="ce25" table:formula="of:=[.K$7]+TAN(2*([.K$5]+2)*[.$Q$3]/(2*[.K$4]))*[.$Q$4]/[.$Q$5]" office:value-type="float" office:value="515.941203883996">
            <text:p>515.9</text:p>
          </table:table-cell>
          <table:table-cell table:style-name="ce25" table:formula="of:=[.L$7]+TAN(2*([.L$5]+2)*[.$Q$3]/(2*[.L$4]))*[.$Q$4]/[.$Q$5]" office:value-type="float" office:value="515.130778451352">
            <text:p>515.1</text:p>
          </table:table-cell>
          <table:table-cell table:style-name="ce25" table:formula="of:=[.M$7]+TAN(2*([.M$5]+2)*[.$Q$3]/(2*[.M$4]))*[.$Q$4]/[.$Q$5]" office:value-type="float" office:value="582.495120735736">
            <text:p>582.5</text:p>
          </table:table-cell>
          <table:table-cell table:style-name="ce25" table:formula="of:=[.N$7]+TAN(2*([.N$5]+2)*[.$Q$3]/(2*[.N$4]))*[.$Q$4]/[.$Q$5]" office:value-type="float" office:value="629.225016823246">
            <text:p>629.2</text:p>
          </table:table-cell>
          <table:table-cell table:number-columns-repeated="15"/>
        </table:table-row>
        <table:table-row table:style-name="ro2">
          <table:table-cell table:style-name="ce15" office:value-type="string">
            <text:p>y_{h+2} ex</text:p>
          </table:table-cell>
          <table:table-cell table:style-name="ce23" office:value-type="float" office:value="308.1">
            <text:p>308.1</text:p>
          </table:table-cell>
          <table:table-cell table:style-name="ce23" office:value-type="float" office:value="262.4">
            <text:p>262.4</text:p>
          </table:table-cell>
          <table:table-cell table:style-name="ce23" office:value-type="float" office:value="262.7">
            <text:p>262.7</text:p>
          </table:table-cell>
          <table:table-cell table:style-name="ce23" office:value-type="float" office:value="263.34">
            <text:p>263.3</text:p>
          </table:table-cell>
          <table:table-cell table:style-name="ce23" office:value-type="float" office:value="217.2">
            <text:p>217.2</text:p>
          </table:table-cell>
          <table:table-cell table:style-name="ce23" office:value-type="float" office:value="215.314">
            <text:p>215.3</text:p>
          </table:table-cell>
          <table:table-cell table:style-name="ce23" office:value-type="float" office:value="354">
            <text:p>354.0</text:p>
          </table:table-cell>
          <table:table-cell table:style-name="ce15"/>
          <table:table-cell table:style-name="ce23" office:value-type="float" office:value="400.56">
            <text:p>400.6</text:p>
          </table:table-cell>
          <table:table-cell table:style-name="ce23" office:value-type="float" office:value="493.21">
            <text:p>493.2</text:p>
          </table:table-cell>
          <table:table-cell table:style-name="ce23" office:value-type="float" office:value="492.43">
            <text:p>492.4</text:p>
          </table:table-cell>
          <table:table-cell table:style-name="ce23" office:value-type="float" office:value="583.5">
            <text:p>583.5</text:p>
          </table:table-cell>
          <table:table-cell table:style-name="ce23" office:value-type="float" office:value="628.5">
            <text:p>628.5</text:p>
          </table:table-cell>
          <table:table-cell table:number-columns-repeated="15"/>
        </table:table-row>
        <table:table-row table:style-name="ro2">
          <table:table-cell table:style-name="ce16" office:value-type="string">
            <text:p>θ<text:span text:style-name="T1">h</text:span> th</text:p>
          </table:table-cell>
          <table:table-cell table:style-name="ce16" table:formula="of:=ASIN( ([.B$5])*[.$Q$3]/(2*[.B$4]) )*180/PI()" office:value-type="float" office:value="1.55326958403403">
            <text:p>1.553</text:p>
          </table:table-cell>
          <table:table-cell table:style-name="ce16" table:formula="of:=ASIN( ([.C$5])*[.$Q$3]/(2*[.C$4]) )*180/PI()" office:value-type="float" office:value="1.03604052721103">
            <text:p>1.036</text:p>
          </table:table-cell>
          <table:table-cell table:style-name="ce16" table:formula="of:=ASIN( ([.D$5])*[.$Q$3]/(2*[.D$4]) )*180/PI()" office:value-type="float" office:value="1.03681032928089">
            <text:p>1.037</text:p>
          </table:table-cell>
          <table:table-cell table:style-name="ce16" table:formula="of:=ASIN( ([.E$5])*[.$Q$3]/(2*[.E$4]) )*180/PI()" office:value-type="float" office:value="1.03544258215443">
            <text:p>1.035</text:p>
          </table:table-cell>
          <table:table-cell table:style-name="ce16" table:formula="of:=ASIN( ([.F$5])*[.$Q$3]/(2*[.F$4]) )*180/PI()" office:value-type="float" office:value="0.516899003810054">
            <text:p>0.517</text:p>
          </table:table-cell>
          <table:table-cell table:style-name="ce16" table:formula="of:=ASIN( ([.G$5])*[.$Q$3]/(2*[.G$4]) )*180/PI()" office:value-type="float" office:value="0.516942406908392">
            <text:p>0.517</text:p>
          </table:table-cell>
          <table:table-cell table:style-name="ce16" table:formula="of:=ASIN( ([.H$5])*[.$Q$3]/(2*[.H$4]) )*180/PI()" office:value-type="float" office:value="2.07088192918103">
            <text:p>2.071</text:p>
          </table:table-cell>
          <table:table-cell table:style-name="ce16" table:formula="of:=ASIN( ([.I$5])*[.$Q$3]/(2*[.I$4]) )*180/PI()" office:value-type="float" office:value="2.58167962029297">
            <text:p>2.582</text:p>
          </table:table-cell>
          <table:table-cell table:style-name="ce16" table:formula="of:=ASIN( ([.J$5])*[.$Q$3]/(2*[.J$4]) )*180/PI()" office:value-type="float" office:value="2.83073493254009">
            <text:p>2.831</text:p>
          </table:table-cell>
          <table:table-cell table:style-name="ce16" table:formula="of:=ASIN( ([.K$5])*[.$Q$3]/(2*[.K$4]) )*180/PI()" office:value-type="float" office:value="3.86747471414235">
            <text:p>3.867</text:p>
          </table:table-cell>
          <table:table-cell table:style-name="ce16" table:formula="of:=ASIN( ([.L$5])*[.$Q$3]/(2*[.L$4]) )*180/PI()" office:value-type="float" office:value="3.85891239464057">
            <text:p>3.859</text:p>
          </table:table-cell>
          <table:table-cell table:style-name="ce16" table:formula="of:=ASIN( ([.M$5])*[.$Q$3]/(2*[.M$4]) )*180/PI()" office:value-type="float" office:value="4.60758992959981">
            <text:p>4.608</text:p>
          </table:table-cell>
          <table:table-cell table:style-name="ce16" table:formula="of:=ASIN( ([.N$5])*[.$Q$3]/(2*[.N$4]) )*180/PI()" office:value-type="float" office:value="5.14833685766327">
            <text:p>5.148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θ<text:span text:style-name="T1">h actual</text:span></text:p>
          </table:table-cell>
          <table:table-cell table:style-name="ce16" table:formula="of:=ATAN(([.B20]-[.B$7])*[.$Q$5]/[.$Q$4])/2*180/PI()" office:value-type="float" office:value="1.55489275057428">
            <text:p>1.555</text:p>
          </table:table-cell>
          <table:table-cell table:style-name="ce16" table:formula="of:=ATAN(([.C20]-[.C$7])*[.$Q$5]/[.$Q$4])/2*180/PI()" office:value-type="float" office:value="1.04328983856888">
            <text:p>1.043</text:p>
          </table:table-cell>
          <table:table-cell table:style-name="ce16" table:formula="of:=ATAN(([.D20]-[.D$7])*[.$Q$5]/[.$Q$4])/2*180/PI()" office:value-type="float" office:value="1.04397082729254">
            <text:p>1.044</text:p>
          </table:table-cell>
          <table:table-cell table:style-name="ce16" table:formula="of:=ATAN(([.E20]-[.E$7])*[.$Q$5]/[.$Q$4])/2*180/PI()" office:value-type="float" office:value="1.0430628420655">
            <text:p>1.043</text:p>
          </table:table-cell>
          <table:table-cell table:style-name="ce16" table:formula="of:=ATAN(([.F20]-[.F$7])*[.$Q$5]/[.$Q$4])/2*180/PI()" office:value-type="float" office:value="0.53011150616049">
            <text:p>0.530</text:p>
          </table:table-cell>
          <table:table-cell table:style-name="ce16" table:formula="of:=ATAN(([.G20]-[.G$7])*[.$Q$5]/[.$Q$4])/2*180/PI()" office:value-type="float" office:value="0.533519797697166">
            <text:p>0.534</text:p>
          </table:table-cell>
          <table:table-cell table:style-name="ce16" table:formula="of:=ATAN(([.H20]-[.H$7])*[.$Q$5]/[.$Q$4])/2*180/PI()" office:value-type="float" office:value="2.07469643721286">
            <text:p>2.075</text:p>
          </table:table-cell>
          <table:table-cell table:style-name="ce16"/>
          <table:table-cell table:style-name="ce16" table:formula="of:=ATAN(([.J20]-[.J$7])*[.$Q$5]/[.$Q$4])/2*180/PI()" office:value-type="float" office:value="2.57694793119144">
            <text:p>2.577</text:p>
          </table:table-cell>
          <table:table-cell table:style-name="ce16" table:formula="of:=ATAN(([.K20]-[.K$7])*[.$Q$5]/[.$Q$4])/2*180/PI()" office:value-type="float" office:value="3.61126301257892">
            <text:p>3.611</text:p>
          </table:table-cell>
          <table:table-cell table:style-name="ce16" table:formula="of:=ATAN(([.L20]-[.L$7])*[.$Q$5]/[.$Q$4])/2*180/PI()" office:value-type="float" office:value="3.60354492636202">
            <text:p>3.604</text:p>
          </table:table-cell>
          <table:table-cell table:style-name="ce16" table:formula="of:=ATAN(([.M20]-[.M$7])*[.$Q$5]/[.$Q$4])/2*180/PI()" office:value-type="float" office:value="4.60409460708752">
            <text:p>4.604</text:p>
          </table:table-cell>
          <table:table-cell table:style-name="ce16" table:formula="of:=ATAN(([.N20]-[.N$7])*[.$Q$5]/[.$Q$4])/2*180/PI()" office:value-type="float" office:value="5.15334997234765">
            <text:p>5.153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θ<text:span text:style-name="T1">h+1</text:span> th</text:p>
          </table:table-cell>
          <table:table-cell table:style-name="ce16" table:formula="of:=ASIN( ([.B$5]+1)*[.$Q$3]/(2*[.B$4]) )*180/PI()" office:value-type="float" office:value="2.07122352594965">
            <text:p>2.071</text:p>
          </table:table-cell>
          <table:table-cell table:style-name="ce16" table:formula="of:=ASIN( ([.C$5]+1)*[.$Q$3]/(2*[.C$4]) )*180/PI()" office:value-type="float" office:value="1.55416668490009">
            <text:p>1.554</text:p>
          </table:table-cell>
          <table:table-cell table:style-name="ce16" table:formula="of:=ASIN( ([.D$5]+1)*[.$Q$3]/(2*[.D$4]) )*180/PI()" office:value-type="float" office:value="1.55532162427525">
            <text:p>1.555</text:p>
          </table:table-cell>
          <table:table-cell table:style-name="ce16" table:formula="of:=ASIN( ([.E$5]+1)*[.$Q$3]/(2*[.E$4]) )*180/PI()" office:value-type="float" office:value="1.55326958403403">
            <text:p>1.553</text:p>
          </table:table-cell>
          <table:table-cell table:style-name="ce16" table:formula="of:=ASIN( ([.F$5]+1)*[.$Q$3]/(2*[.F$4]) )*180/PI()" office:value-type="float" office:value="1.03384008354627">
            <text:p>1.034</text:p>
          </table:table-cell>
          <table:table-cell table:style-name="ce16" table:formula="of:=ASIN( ([.G$5]+1)*[.$Q$3]/(2*[.G$4]) )*180/PI()" office:value-type="float" office:value="1.03392690034397">
            <text:p>1.034</text:p>
          </table:table-cell>
          <table:table-cell table:style-name="ce16" table:formula="of:=ASIN( ([.H$5]+1)*[.$Q$3]/(2*[.H$4]) )*180/PI()" office:value-type="float" office:value="2.588919713464">
            <text:p>2.589</text:p>
          </table:table-cell>
          <table:table-cell table:style-name="ce16" table:formula="of:=ASIN( ([.I$5]+1)*[.$Q$3]/(2*[.I$4]) )*180/PI()" office:value-type="float" office:value="3.098477363708">
            <text:p>3.098</text:p>
          </table:table-cell>
          <table:table-cell table:style-name="ce16" table:formula="of:=ASIN( ([.J$5]+1)*[.$Q$3]/(2*[.J$4]) )*180/PI()" office:value-type="float" office:value="3.34595466769211">
            <text:p>3.346</text:p>
          </table:table-cell>
          <table:table-cell table:style-name="ce16" table:formula="of:=ASIN( ([.K$5]+1)*[.$Q$3]/(2*[.K$4]) )*180/PI()" office:value-type="float" office:value="4.38408705552896">
            <text:p>4.384</text:p>
          </table:table-cell>
          <table:table-cell table:style-name="ce16" table:formula="of:=ASIN( ([.L$5]+1)*[.$Q$3]/(2*[.L$4]) )*180/PI()" office:value-type="float" office:value="4.37437679394562">
            <text:p>4.374</text:p>
          </table:table-cell>
          <table:table-cell table:style-name="ce16" table:formula="of:=ASIN( ([.M$5]+1)*[.$Q$3]/(2*[.M$4]) )*180/PI()" office:value-type="float" office:value="5.12084296094059">
            <text:p>5.121</text:p>
          </table:table-cell>
          <table:table-cell table:style-name="ce16" table:formula="of:=ASIN( ([.N$5]+1)*[.$Q$3]/(2*[.N$4]) )*180/PI()" office:value-type="float" office:value="5.66477731563012">
            <text:p>5.665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θ<text:span text:style-name="T1">h+! actual</text:span></text:p>
          </table:table-cell>
          <table:table-cell table:style-name="ce16" table:formula="of:=ATAN(([.B22]-[.B$7])*[.$Q$5]/[.$Q$4])/2*180/PI()" office:value-type="float" office:value="2.07217532001102">
            <text:p>2.072</text:p>
          </table:table-cell>
          <table:table-cell table:style-name="ce16" table:formula="of:=ATAN(([.C22]-[.C$7])*[.$Q$5]/[.$Q$4])/2*180/PI()" office:value-type="float" office:value="1.55772559562408">
            <text:p>1.558</text:p>
          </table:table-cell>
          <table:table-cell table:style-name="ce16" table:formula="of:=ATAN(([.D22]-[.D$7])*[.$Q$5]/[.$Q$4])/2*180/PI()" office:value-type="float" office:value="1.55885872510894">
            <text:p>1.559</text:p>
          </table:table-cell>
          <table:table-cell table:style-name="ce16" table:formula="of:=ATAN(([.E22]-[.E$7])*[.$Q$5]/[.$Q$4])/2*180/PI()" office:value-type="float" office:value="1.55670577491611">
            <text:p>1.557</text:p>
          </table:table-cell>
          <table:table-cell table:style-name="ce16" table:formula="of:=ATAN(([.F22]-[.F$7])*[.$Q$5]/[.$Q$4])/2*180/PI()" office:value-type="float" office:value="1.04011187560771">
            <text:p>1.040</text:p>
          </table:table-cell>
          <table:table-cell table:style-name="ce16" table:formula="of:=ATAN(([.G22]-[.G$7])*[.$Q$5]/[.$Q$4])/2*180/PI()" office:value-type="float" office:value="1.04019132499419">
            <text:p>1.040</text:p>
          </table:table-cell>
          <table:table-cell table:style-name="ce16" table:formula="of:=ATAN(([.H22]-[.H$7])*[.$Q$5]/[.$Q$4])/2*180/PI()" office:value-type="float" office:value="2.59043007793362">
            <text:p>2.590</text:p>
          </table:table-cell>
          <table:table-cell table:style-name="ce16"/>
          <table:table-cell table:style-name="ce16" table:formula="of:=ATAN(([.J22]-[.J$7])*[.$Q$5]/[.$Q$4])/2*180/PI()" office:value-type="float" office:value="3.08776029158443">
            <text:p>3.088</text:p>
          </table:table-cell>
          <table:table-cell table:style-name="ce23" table:formula="of:=ATAN(([.K22]-[.K$7])*[.$Q$5]/[.$Q$4])/2*180/PI()" office:value-type="float" office:value="0">
            <text:p>#VALUE!</text:p>
          </table:table-cell>
          <table:table-cell table:style-name="ce30" table:formula="of:=ATAN(([.L22]-[.L$7])*[.$Q$5]/[.$Q$4])/2*180/PI()" office:value-type="float" office:value="0">
            <text:p>#VALUE!</text:p>
          </table:table-cell>
          <table:table-cell table:style-name="ce16" table:formula="of:=ATAN(([.M22]-[.M$7])*[.$Q$5]/[.$Q$4])/2*180/PI()" office:value-type="float" office:value="5.12639271714048">
            <text:p>5.126</text:p>
          </table:table-cell>
          <table:table-cell table:style-name="ce16" table:formula="of:=ATAN(([.N22]-[.N$7])*[.$Q$5]/[.$Q$4])/2*180/PI()" office:value-type="float" office:value="5.66865376200949">
            <text:p>5.669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θ<text:span text:style-name="T1">h+2</text:span> th</text:p>
          </table:table-cell>
          <table:table-cell table:style-name="ce16" table:formula="of:=ASIN( ([.B$5]+2)*[.$Q$3]/(2*[.B$4]) )*180/PI()" office:value-type="float" office:value="2.58934686655923">
            <text:p>2.589</text:p>
          </table:table-cell>
          <table:table-cell table:style-name="ce16" table:formula="of:=ASIN( ([.C$5]+2)*[.$Q$3]/(2*[.C$4]) )*180/PI()" office:value-type="float" office:value="2.07242000281438">
            <text:p>2.072</text:p>
          </table:table-cell>
          <table:table-cell table:style-name="ce16" table:formula="of:=ASIN( ([.D$5]+2)*[.$Q$3]/(2*[.D$4]) )*180/PI()" office:value-type="float" office:value="2.07396036334432">
            <text:p>2.074</text:p>
          </table:table-cell>
          <table:table-cell table:style-name="ce16" table:formula="of:=ASIN( ([.E$5]+2)*[.$Q$3]/(2*[.E$4]) )*180/PI()" office:value-type="float" office:value="2.07122352594965">
            <text:p>2.071</text:p>
          </table:table-cell>
          <table:table-cell table:style-name="ce16" table:formula="of:=ASIN( ([.F$5]+2)*[.$Q$3]/(2*[.F$4]) )*180/PI()" office:value-type="float" office:value="1.55086534596995">
            <text:p>1.551</text:p>
          </table:table-cell>
          <table:table-cell table:style-name="ce16" table:formula="of:=ASIN( ([.G$5]+2)*[.$Q$3]/(2*[.G$4]) )*180/PI()" office:value-type="float" office:value="1.550995597682">
            <text:p>1.551</text:p>
          </table:table-cell>
          <table:table-cell table:style-name="ce16" table:formula="of:=ASIN( ([.H$5]+2)*[.$Q$3]/(2*[.H$4]) )*180/PI()" office:value-type="float" office:value="3.10716937499555">
            <text:p>3.107</text:p>
          </table:table-cell>
          <table:table-cell table:style-name="ce16" table:formula="of:=ASIN( ([.I$5]+2)*[.$Q$3]/(2*[.I$4]) )*180/PI()" office:value-type="float" office:value="3.61552756842693">
            <text:p>3.616</text:p>
          </table:table-cell>
          <table:table-cell table:style-name="ce16" table:formula="of:=ASIN( ([.J$5]+2)*[.$Q$3]/(2*[.J$4]) )*180/PI()" office:value-type="float" office:value="3.86144542010036">
            <text:p>3.861</text:p>
          </table:table-cell>
          <table:table-cell table:style-name="ce16" table:formula="of:=ASIN( ([.K$5]+2)*[.$Q$3]/(2*[.K$4]) )*180/PI()" office:value-type="float" office:value="4.90105677452841">
            <text:p>4.901</text:p>
          </table:table-cell>
          <table:table-cell table:style-name="ce16" table:formula="of:=ASIN( ([.L$5]+2)*[.$Q$3]/(2*[.L$4]) )*180/PI()" office:value-type="float" office:value="4.89019619214487">
            <text:p>4.890</text:p>
          </table:table-cell>
          <table:table-cell table:style-name="ce16" table:formula="of:=ASIN( ([.M$5]+2)*[.$Q$3]/(2*[.M$4]) )*180/PI()" office:value-type="float" office:value="5.63450835675142">
            <text:p>5.635</text:p>
          </table:table-cell>
          <table:table-cell table:style-name="ce16" table:formula="of:=ASIN( ([.N$5]+2)*[.$Q$3]/(2*[.N$4]) )*180/PI()" office:value-type="float" office:value="6.18167994150628">
            <text:p>6.182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θ<text:span text:style-name="T1">h+2 actual</text:span></text:p>
          </table:table-cell>
          <table:table-cell table:style-name="ce16" table:formula="of:=ATAN(([.B24]-[.B$7])*[.$Q$5]/[.$Q$4])/2*180/PI()" office:value-type="float" office:value="2.59374407518654">
            <text:p>2.594</text:p>
          </table:table-cell>
          <table:table-cell table:style-name="ce16" table:formula="of:=ATAN(([.C24]-[.C$7])*[.$Q$5]/[.$Q$4])/2*180/PI()" office:value-type="float" office:value="2.0761322160329">
            <text:p>2.076</text:p>
          </table:table-cell>
          <table:table-cell table:style-name="ce16" table:formula="of:=ATAN(([.D24]-[.D$7])*[.$Q$5]/[.$Q$4])/2*180/PI()" office:value-type="float" office:value="2.07726274318495">
            <text:p>2.077</text:p>
          </table:table-cell>
          <table:table-cell table:style-name="ce16" table:formula="of:=ATAN(([.E24]-[.E$7])*[.$Q$5]/[.$Q$4])/2*180/PI()" office:value-type="float" office:value="2.07545389663212">
            <text:p>2.075</text:p>
          </table:table-cell>
          <table:table-cell table:style-name="ce16" table:formula="of:=ATAN(([.F24]-[.F$7])*[.$Q$5]/[.$Q$4])/2*180/PI()" office:value-type="float" office:value="1.55591257830158">
            <text:p>1.556</text:p>
          </table:table-cell>
          <table:table-cell table:style-name="ce16" table:formula="of:=ATAN(([.G24]-[.G$7])*[.$Q$5]/[.$Q$4])/2*180/PI()" office:value-type="float" office:value="1.55618453169563">
            <text:p>1.556</text:p>
          </table:table-cell>
          <table:table-cell table:style-name="ce16" table:formula="of:=ATAN(([.H24]-[.H$7])*[.$Q$5]/[.$Q$4])/2*180/PI()" office:value-type="float" office:value="3.09562341689745">
            <text:p>3.096</text:p>
          </table:table-cell>
          <table:table-cell table:style-name="ce16"/>
          <table:table-cell table:style-name="ce16" table:formula="of:=ATAN(([.J24]-[.J$7])*[.$Q$5]/[.$Q$4])/2*180/PI()" office:value-type="float" office:value="3.60801924337946">
            <text:p>3.608</text:p>
          </table:table-cell>
          <table:table-cell table:style-name="ce16" table:formula="of:=ATAN(([.K24]-[.K$7])*[.$Q$5]/[.$Q$4])/2*180/PI()" office:value-type="float" office:value="4.64384081808787">
            <text:p>4.644</text:p>
          </table:table-cell>
          <table:table-cell table:style-name="ce16" table:formula="of:=ATAN(([.L24]-[.L$7])*[.$Q$5]/[.$Q$4])/2*180/PI()" office:value-type="float" office:value="4.63332476684153">
            <text:p>4.633</text:p>
          </table:table-cell>
          <table:table-cell table:style-name="ce16" table:formula="of:=ATAN(([.M24]-[.M$7])*[.$Q$5]/[.$Q$4])/2*180/PI()" office:value-type="float" office:value="5.63641572999116">
            <text:p>5.636</text:p>
          </table:table-cell>
          <table:table-cell table:style-name="ce16" table:formula="of:=ATAN(([.N24]-[.N$7])*[.$Q$5]/[.$Q$4])/2*180/PI()" office:value-type="float" office:value="6.16183014209371">
            <text:p>6.162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diff θ<text:span text:style-name="T1">h</text:span> [deg]</text:p>
          </table:table-cell>
          <table:table-cell table:style-name="ce16" table:formula="of:=[.B25]-[.B26]" office:value-type="float" office:value="-0.00162316654024308">
            <text:p>-0.002</text:p>
          </table:table-cell>
          <table:table-cell table:style-name="ce16" table:formula="of:=[.C25]-[.C26]" office:value-type="float" office:value="-0.00724931135785245">
            <text:p>-0.007</text:p>
          </table:table-cell>
          <table:table-cell table:style-name="ce16" table:formula="of:=[.D25]-[.D26]" office:value-type="float" office:value="-0.00716049801165086">
            <text:p>-0.007</text:p>
          </table:table-cell>
          <table:table-cell table:style-name="ce16" table:formula="of:=[.E25]-[.E26]" office:value-type="float" office:value="-0.00762025991106796">
            <text:p>-0.008</text:p>
          </table:table-cell>
          <table:table-cell table:style-name="ce16" table:formula="of:=[.F25]-[.F26]" office:value-type="float" office:value="-0.013212502350436">
            <text:p>-0.013</text:p>
          </table:table-cell>
          <table:table-cell table:style-name="ce16" table:formula="of:=[.G25]-[.G26]" office:value-type="float" office:value="-0.0165773907887744">
            <text:p>-0.017</text:p>
          </table:table-cell>
          <table:table-cell table:style-name="ce16" table:formula="of:=[.H25]-[.H26]" office:value-type="float" office:value="-0.00381450803183192">
            <text:p>-0.004</text:p>
          </table:table-cell>
          <table:table-cell table:style-name="ce16"/>
          <table:table-cell table:style-name="ce16" table:formula="of:=[.J25]-[.J26]" office:value-type="float" office:value="0.253787001348647">
            <text:p>0.254</text:p>
          </table:table-cell>
          <table:table-cell table:style-name="ce16" table:formula="of:=[.K25]-[.K26]" office:value-type="float" office:value="0.256211701563434">
            <text:p>0.256</text:p>
          </table:table-cell>
          <table:table-cell table:style-name="ce16" table:formula="of:=[.L25]-[.L26]" office:value-type="float" office:value="0.25536746827855">
            <text:p>0.255</text:p>
          </table:table-cell>
          <table:table-cell table:style-name="ce16" table:formula="of:=[.M25]-[.M26]" office:value-type="float" office:value="0.00349532251228712">
            <text:p>0.003</text:p>
          </table:table-cell>
          <table:table-cell table:style-name="ce16" table:formula="of:=[.N25]-[.N26]" office:value-type="float" office:value="-0.00501311468438725">
            <text:p>-0.005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diff θ<text:span text:style-name="T1">h+1</text:span> [deg]</text:p>
          </table:table-cell>
          <table:table-cell table:style-name="ce16" table:formula="of:=[.B27]-[.B28]" office:value-type="float" office:value="-0.000951794061369693">
            <text:p>-0.001</text:p>
          </table:table-cell>
          <table:table-cell table:style-name="ce16" table:formula="of:=[.C27]-[.C28]" office:value-type="float" office:value="-0.00355891072398484">
            <text:p>-0.004</text:p>
          </table:table-cell>
          <table:table-cell table:style-name="ce16" table:formula="of:=[.D27]-[.D28]" office:value-type="float" office:value="-0.0035371008336933">
            <text:p>-0.004</text:p>
          </table:table-cell>
          <table:table-cell table:style-name="ce16" table:formula="of:=[.E27]-[.E28]" office:value-type="float" office:value="-0.00343619088208036">
            <text:p>-0.003</text:p>
          </table:table-cell>
          <table:table-cell table:style-name="ce16" table:formula="of:=[.F27]-[.F28]" office:value-type="float" office:value="-0.0062717920614388">
            <text:p>-0.006</text:p>
          </table:table-cell>
          <table:table-cell table:style-name="ce16" table:formula="of:=[.G27]-[.G28]" office:value-type="float" office:value="-0.0062644246502217">
            <text:p>-0.006</text:p>
          </table:table-cell>
          <table:table-cell table:style-name="ce16" table:formula="of:=[.H27]-[.H28]" office:value-type="float" office:value="-0.00151036446962216">
            <text:p>-0.002</text:p>
          </table:table-cell>
          <table:table-cell table:style-name="ce16"/>
          <table:table-cell table:style-name="ce16" table:formula="of:=[.J27]-[.J28]" office:value-type="float" office:value="0.258194376107681">
            <text:p>0.258</text:p>
          </table:table-cell>
          <table:table-cell table:style-name="ce16" table:formula="of:=[.K27]-[.K28]" office:value-type="float" office:value="0">
            <text:p>#VALUE!</text:p>
          </table:table-cell>
          <table:table-cell table:style-name="ce16" table:formula="of:=[.L27]-[.L28]" office:value-type="float" office:value="0">
            <text:p>#VALUE!</text:p>
          </table:table-cell>
          <table:table-cell table:style-name="ce16" table:formula="of:=[.M27]-[.M28]" office:value-type="float" office:value="-0.00554975619988873">
            <text:p>-0.006</text:p>
          </table:table-cell>
          <table:table-cell table:style-name="ce16" table:formula="of:=[.N27]-[.N28]" office:value-type="float" office:value="-0.0038764463793628">
            <text:p>-0.004</text:p>
          </table:table-cell>
          <table:table-cell table:style-name="ce46" table:number-columns-repeated="15"/>
        </table:table-row>
        <table:table-row table:style-name="ro2">
          <table:table-cell table:style-name="ce16" office:value-type="string">
            <text:p>diff θ<text:span text:style-name="T1">h+2</text:span> [deg]</text:p>
          </table:table-cell>
          <table:table-cell table:style-name="ce16" table:formula="of:=[.B29]-[.B30]" office:value-type="float" office:value="-0.00439720862730919">
            <text:p>-0.004</text:p>
          </table:table-cell>
          <table:table-cell table:style-name="ce16" table:formula="of:=[.C29]-[.C30]" office:value-type="float" office:value="-0.00371221321851722">
            <text:p>-0.004</text:p>
          </table:table-cell>
          <table:table-cell table:style-name="ce16" table:formula="of:=[.D29]-[.D30]" office:value-type="float" office:value="-0.0033023798406373">
            <text:p>-0.003</text:p>
          </table:table-cell>
          <table:table-cell table:style-name="ce16" table:formula="of:=[.E29]-[.E30]" office:value-type="float" office:value="-0.00423037068246668">
            <text:p>-0.004</text:p>
          </table:table-cell>
          <table:table-cell table:style-name="ce16" table:formula="of:=[.F29]-[.F30]" office:value-type="float" office:value="-0.0050472323316324">
            <text:p>-0.005</text:p>
          </table:table-cell>
          <table:table-cell table:style-name="ce16" table:formula="of:=[.G29]-[.G30]" office:value-type="float" office:value="-0.00518893401363374">
            <text:p>-0.005</text:p>
          </table:table-cell>
          <table:table-cell table:style-name="ce16" table:formula="of:=[.H29]-[.H30]" office:value-type="float" office:value="0.0115459580980968">
            <text:p>0.012</text:p>
          </table:table-cell>
          <table:table-cell table:style-name="ce16"/>
          <table:table-cell table:style-name="ce16" table:formula="of:=[.J29]-[.J30]" office:value-type="float" office:value="0.253426176720902">
            <text:p>0.253</text:p>
          </table:table-cell>
          <table:table-cell table:style-name="ce16" table:formula="of:=[.K29]-[.K30]" office:value-type="float" office:value="0.257215956440548">
            <text:p>0.257</text:p>
          </table:table-cell>
          <table:table-cell table:style-name="ce16" table:formula="of:=[.L29]-[.L30]" office:value-type="float" office:value="0.256871425303347">
            <text:p>0.257</text:p>
          </table:table-cell>
          <table:table-cell table:style-name="ce16" table:formula="of:=[.M29]-[.M30]" office:value-type="float" office:value="-0.00190737323974144">
            <text:p>-0.002</text:p>
          </table:table-cell>
          <table:table-cell table:style-name="ce16" table:formula="of:=[.N29]-[.N30]" office:value-type="float" office:value="0.0198497994125697">
            <text:p>0.020</text:p>
          </table:table-cell>
          <table:table-cell table:style-name="ce46" table:number-columns-repeated="15"/>
        </table:table-row>
        <table:table-row table:style-name="ro2" table:number-rows-repeated="2">
          <table:table-cell table:number-columns-repeated="29"/>
        </table:table-row>
        <table:table-row table:style-name="ro2">
          <table:table-cell office:value-type="string">
            <text:p>computation of the slope R/R0 = 1+b θ<text:span text:style-name="T1">mis</text:span></text:p>
          </table:table-cell>
          <table:table-cell table:number-columns-repeated="28"/>
        </table:table-row>
        <table:table-row table:style-name="ro2" table:number-rows-repeated="2">
          <table:table-cell table:number-columns-repeated="29"/>
        </table:table-row>
        <table:table-row table:style-name="ro2">
          <table:table-cell table:style-name="ce18" office:value-type="string">
            <text:p>θ<text:span text:style-name="T1">h+1/2</text:span></text:p>
          </table:table-cell>
          <table:table-cell table:style-name="ce16" office:value-type="float" office:value="-0.046">
            <text:p>-0.046</text:p>
          </table:table-cell>
          <table:table-cell table:style-name="ce16" office:value-type="float" office:value="-0.043">
            <text:p>-0.043</text:p>
          </table:table-cell>
          <table:table-cell table:style-name="ce16" office:value-type="float" office:value="0.042">
            <text:p>0.042</text:p>
          </table:table-cell>
          <table:table-cell table:number-columns-repeated="25"/>
        </table:table-row>
        <table:table-row table:style-name="ro2">
          <table:table-cell table:style-name="ce15" office:value-type="string">
            <text:p>R<text:span text:style-name="T1">23</text:span></text:p>
          </table:table-cell>
          <table:table-cell table:style-name="ce15" office:value-type="float" office:value="3.3199">
            <text:p>3.3199</text:p>
          </table:table-cell>
          <table:table-cell table:style-name="ce15" office:value-type="float" office:value="3.2352">
            <text:p>3.2352</text:p>
          </table:table-cell>
          <table:table-cell table:style-name="ce15" office:value-type="float" office:value="2.5802">
            <text:p>2.5802</text:p>
          </table:table-cell>
          <table:table-cell table:number-columns-repeated="25"/>
        </table:table-row>
        <table:table-row table:style-name="ro2">
          <table:table-cell table:number-columns-repeated="29"/>
        </table:table-row>
        <table:table-row table:style-name="ro2">
          <table:table-cell table:style-name="ce15" office:value-type="string">
            <text:p>slope</text:p>
          </table:table-cell>
          <table:table-cell table:style-name="ce22" table:formula="of:=LINEST([.B40:.D40]; [.B39:.D39]; 1; 1)" office:value-type="float" office:value="-8.08003071171051">
            <text:p>-8.08</text:p>
          </table:table-cell>
          <table:table-cell table:number-columns-repeated="27"/>
        </table:table-row>
        <table:table-row table:style-name="ro2">
          <table:table-cell table:style-name="ce15" office:value-type="string">
            <text:p>y intercept</text:p>
          </table:table-cell>
          <table:table-cell table:style-name="ce22" table:formula="of:=INTERCEPT([.B40:.D40]; [.B39:.D39])" office:value-type="float" office:value="2.9185128521832">
            <text:p>2.92</text:p>
          </table:table-cell>
          <table:table-cell office:value-type="string">
            <text:p>this is our R<text:span text:style-name="T1">23</text:span><text:span text:style-name="T2">(θ</text:span><text:span text:style-name="T1">mis2</text:span><text:span text:style-name="T2">=0)</text:span></text:p>
          </table:table-cell>
          <table:table-cell table:number-columns-repeated="26"/>
        </table:table-row>
        <table:table-row table:style-name="ro2">
          <table:table-cell table:style-name="ce15" office:value-type="string">
            <text:p>norm slope</text:p>
          </table:table-cell>
          <table:table-cell table:style-name="ce22" table:formula="of:=[.B42]/[.B43]" office:value-type="float" office:value="-2.76854381698755">
            <text:p>-2.77</text:p>
          </table:table-cell>
          <table:table-cell table:number-columns-repeated="14"/>
          <table:table-cell table:style-name="ce55" table:number-columns-repeated="2"/>
          <table:table-cell table:number-columns-repeated="11"/>
        </table:table-row>
        <table:table-row table:style-name="ro2">
          <table:table-cell office:value-type="string">
            <text:p>other slopes</text:p>
          </table:table-cell>
          <table:table-cell table:style-name="ce26" office:value-type="string">
            <text:p>S<text:span text:style-name="T1">1</text:span></text:p>
          </table:table-cell>
          <table:table-cell table:style-name="ce29" office:value-type="float" office:value="-3.63">
            <text:p>-3.63</text:p>
          </table:table-cell>
          <table:table-cell table:style-name="ce26" office:value-type="string">
            <text:p>S<text:span text:style-name="T1">3/2</text:span></text:p>
          </table:table-cell>
          <table:table-cell table:style-name="ce29" office:value-type="float" office:value="-3.43">
            <text:p>-3.43</text:p>
          </table:table-cell>
          <table:table-cell table:number-columns-repeated="11"/>
          <table:table-cell table:style-name="ce55" table:number-columns-repeated="2"/>
          <table:table-cell table:number-columns-repeated="11"/>
        </table:table-row>
        <table:table-row table:style-name="ro2">
          <table:table-cell table:number-columns-repeated="16"/>
          <table:table-cell table:style-name="ce56"/>
          <table:table-cell table:number-columns-repeated="12"/>
        </table:table-row>
        <table:table-row table:style-name="ro2">
          <table:table-cell table:style-name="ce15" office:value-type="string">
            <text:p>tiff nb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49">
            <text:p>49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32" office:value-type="float" office:value="51">
            <text:p>51</text:p>
          </table:table-cell>
          <table:table-cell table:number-columns-repeated="2" table:style-name="ce32" office:value-type="float" office:value="52">
            <text:p>52</text:p>
          </table:table-cell>
          <table:table-cell/>
          <table:table-cell table:style-name="ce15" office:value-type="string">
            <text:p>48,49</text:p>
          </table:table-cell>
          <table:table-cell table:number-columns-repeated="2" table:style-name="ce15" office:value-type="string">
            <text:p>51,52</text:p>
          </table:table-cell>
          <table:table-cell table:style-name="ce55"/>
          <table:table-cell table:number-columns-repeated="12"/>
        </table:table-row>
        <table:table-row table:style-name="ro4">
          <table:table-cell table:style-name="ce15" office:value-type="string">
            <text:p>R<text:span text:style-name="T1">a,b</text:span><text:span text:style-name="T2">(θ</text:span><text:span text:style-name="T1">mis2</text:span><text:span text:style-name="T2">)</text:span></text:p>
          </table:table-cell>
          <table:table-cell table:style-name="ce15" office:value-type="float" office:value="0.8366280628">
            <text:p>0.8366280628</text:p>
          </table:table-cell>
          <table:table-cell table:style-name="ce15" office:value-type="float" office:value="11.36546">
            <text:p>11.36546</text:p>
          </table:table-cell>
          <table:table-cell table:style-name="ce15" office:value-type="float" office:value="9.5182352">
            <text:p>9.5182352</text:p>
          </table:table-cell>
          <table:table-cell table:style-name="ce15" office:value-type="float" office:value="1.7288">
            <text:p>1.7288</text:p>
          </table:table-cell>
          <table:table-cell table:style-name="ce32" office:value-type="float" office:value="0.9108160174">
            <text:p>0.9108160174</text:p>
          </table:table-cell>
          <table:table-cell table:style-name="ce32" office:value-type="float" office:value="0.9894355251">
            <text:p>0.9894355251</text:p>
          </table:table-cell>
          <table:table-cell table:style-name="ce15" office:value-type="float" office:value="41.1851326255">
            <text:p>41.1851326255</text:p>
          </table:table-cell>
          <table:table-cell table:style-name="ce32" office:value-type="float" office:value="1.8675">
            <text:p>1.8675</text:p>
          </table:table-cell>
          <table:table-cell table:style-name="ce32" office:value-type="float" office:value="4.0605">
            <text:p>4.0605</text:p>
          </table:table-cell>
          <table:table-cell table:style-name="ce32" office:value-type="float" office:value="1.2783">
            <text:p>1.2783</text:p>
          </table:table-cell>
          <table:table-cell table:style-name="ce36" office:value-type="float" office:value="3.5222">
            <text:p>3.522</text:p>
          </table:table-cell>
          <table:table-cell/>
          <table:table-cell table:style-name="ce15" office:value-type="float" office:value="0.96924">
            <text:p>0.96924</text:p>
          </table:table-cell>
          <table:table-cell table:style-name="ce16" office:value-type="float" office:value="1.4006">
            <text:p>1.401</text:p>
          </table:table-cell>
          <table:table-cell table:style-name="ce15" office:value-type="float" office:value="3.741282">
            <text:p>3.741282</text:p>
          </table:table-cell>
          <table:table-cell table:number-columns-repeated="13"/>
        </table:table-row>
        <table:table-row table:style-name="ro3">
          <table:table-cell table:style-name="ce18" office:value-type="string">
            <text:p>θ<text:span text:style-name="T1">mis2 </text:span></text:p>
          </table:table-cell>
          <table:table-cell table:style-name="ce15" office:value-type="float" office:value="-0.044">
            <text:p>-0.044</text:p>
          </table:table-cell>
          <table:table-cell table:style-name="ce15" table:formula="of:=[.H11]" office:value-type="float" office:value="-0.0238208376802507">
            <text:p>-0.0238208377</text:p>
          </table:table-cell>
          <table:table-cell table:style-name="ce15" table:formula="of:=[.I11]" office:value-type="float" office:value="-0.0360016589026544">
            <text:p>-0.0360016589</text:p>
          </table:table-cell>
          <table:table-cell table:style-name="ce15" office:value-type="float" office:value="0.012">
            <text:p>0.012</text:p>
          </table:table-cell>
          <table:table-cell table:style-name="ce32" office:value-type="float" office:value="0.005">
            <text:p>0.005</text:p>
          </table:table-cell>
          <table:table-cell table:style-name="ce32" office:value-type="float" office:value="0.014">
            <text:p>0.014</text:p>
          </table:table-cell>
          <table:table-cell table:style-name="ce15" office:value-type="float" office:value="0.046">
            <text:p>0.046</text:p>
          </table:table-cell>
          <table:table-cell table:number-columns-repeated="2" table:style-name="ce32" office:value-type="float" office:value="0.024">
            <text:p>0.024</text:p>
          </table:table-cell>
          <table:table-cell table:style-name="ce32" table:formula="of:=[.O14]" office:value-type="float" office:value="0.0468639000477111">
            <text:p>0.0468639</text:p>
          </table:table-cell>
          <table:table-cell table:style-name="ce36" table:formula="of:=[.O14]" office:value-type="float" office:value="0.0468639000477111">
            <text:p>0.047</text:p>
          </table:table-cell>
          <table:table-cell/>
          <table:table-cell table:style-name="ce15" table:formula="of:=AVERAGE([.K14:.L14])" office:value-type="float" office:value="0.00911867640148767">
            <text:p>0.0091186764</text:p>
          </table:table-cell>
          <table:table-cell table:style-name="ce15" table:formula="of:=AVERAGE([.N14:.O14])" office:value-type="float" office:value="0.0353257195503871">
            <text:p>0.0353257196</text:p>
          </table:table-cell>
          <table:table-cell table:style-name="ce15" table:formula="of:=AVERAGE([.N14:.O14])" office:value-type="float" office:value="0.0353257195503871">
            <text:p>0.0353257196</text:p>
          </table:table-cell>
          <table:table-cell table:number-columns-repeated="13"/>
        </table:table-row>
        <table:table-row table:style-name="ro3">
          <table:table-cell table:style-name="ce15" office:value-type="string">
            <text:p>R<text:span text:style-name="T1">a,b</text:span><text:span text:style-name="T2">(θ</text:span><text:span text:style-name="T1">mis2</text:span><text:span text:style-name="T2">=0)</text:span></text:p>
          </table:table-cell>
          <table:table-cell table:style-name="ce22" table:formula="of:=[.B48]/(1+[.$B$44]*[.B49])" office:value-type="float" office:value="0.74578016050347">
            <text:p>0.75</text:p>
          </table:table-cell>
          <table:table-cell table:style-name="ce22" table:formula="of:=[.C48]/(1+[.$B$44]*[.C49])" office:value-type="float" office:value="10.6622921448173">
            <text:p>10.66</text:p>
          </table:table-cell>
          <table:table-cell table:style-name="ce22" table:formula="of:=[.D48]/(1+[.$B$44]*[.D49])" office:value-type="float" office:value="8.65552067089929">
            <text:p>8.66</text:p>
          </table:table-cell>
          <table:table-cell table:style-name="ce22" table:formula="of:=[.E48]/(1+[.$C$45]*[.E49])" office:value-type="float" office:value="1.80753628037305">
            <text:p>1.81</text:p>
          </table:table-cell>
          <table:table-cell table:style-name="ce33" table:formula="of:=[.F48]/(1+[.$C$45]*[.F49])" office:value-type="float" office:value="0.927652917859144">
            <text:p>0.93</text:p>
          </table:table-cell>
          <table:table-cell table:style-name="ce33" table:formula="of:=[.G48]/(1+[.$C$45]*[.G49])" office:value-type="float" office:value="1.04241084420236">
            <text:p>1.04</text:p>
          </table:table-cell>
          <table:table-cell table:style-name="ce22" table:formula="of:=[.H48]/(1+[.$B$44]*[.H49])" office:value-type="float" office:value="47.1956396582758">
            <text:p>47.20</text:p>
          </table:table-cell>
          <table:table-cell table:style-name="ce33" table:formula="of:=[.I48]/(1+[.$B$44]*[.I49])" office:value-type="float" office:value="2.00041786851012">
            <text:p>2.00</text:p>
          </table:table-cell>
          <table:table-cell table:style-name="ce33" table:formula="of:=[.J48]/(1+[.$C$45]*[.J49])" office:value-type="float" office:value="4.44801069143809">
            <text:p>4.45</text:p>
          </table:table-cell>
          <table:table-cell table:style-name="ce33" table:formula="of:=[.K48]/(1+[.$B$44]*[.K49])" office:value-type="float" office:value="1.4688794072107">
            <text:p>1.47</text:p>
          </table:table-cell>
          <table:table-cell table:style-name="ce33" table:formula="of:=[.L48]/(1+[.$C$45]*[.L49])" office:value-type="float" office:value="4.24420740517246">
            <text:p>4.24</text:p>
          </table:table-cell>
          <table:table-cell/>
          <table:table-cell table:style-name="ce22" table:formula="of:=[.N48]/(1+[.$C$45]*[.N49])" office:value-type="float" office:value="1.00242093004743">
            <text:p>1.00</text:p>
          </table:table-cell>
          <table:table-cell table:style-name="ce22" table:formula="of:=[.O48]/(1+[.$B$44]*[.O49])" office:value-type="float" office:value="1.55242878046313">
            <text:p>1.55</text:p>
          </table:table-cell>
          <table:table-cell table:style-name="ce22" table:formula="of:=[.P48]/(1+[.$C$45]*[.P49])" office:value-type="float" office:value="4.29160459367988">
            <text:p>4.29</text:p>
          </table:table-cell>
          <table:table-cell table:number-columns-repeated="13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/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13"/>
        </table:table-row>
        <table:table-row table:style-name="ro2">
          <table:table-cell table:style-name="ce15" office:value-type="string">
            <text:p>b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/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13"/>
        </table:table-row>
        <table:table-row table:style-name="ro4">
          <table:table-cell table:number-columns-repeated="9"/>
          <table:table-cell office:value-type="string">
            <text:p>red not used anymore</text:p>
          </table:table-cell>
          <table:table-cell table:number-columns-repeated="3"/>
          <table:table-cell office:value-type="string">
            <text:p>using R<text:span text:style-name="T1">a,b</text:span>=(I<text:span text:style-name="T1">51,9</text:span>+I<text:span text:style-name="T1">52,12</text:span>)/(I<text:span text:style-name="T1">51,9</text:span>+I<text:span text:style-name="T1">52,12</text:span>)</text:p>
          </table:table-cell>
          <table:table-cell table:number-columns-repeated="15"/>
        </table:table-row>
        <table:table-row table:style-name="ro2">
          <table:table-cell table:number-columns-repeated="13"/>
          <table:table-cell office:value-type="string">
            <text:p>using the average mismatch</text:p>
          </table:table-cell>
          <table:table-cell table:number-columns-repeated="15"/>
        </table:table-row>
        <table:table-row table:style-name="ro2">
          <table:table-cell table:style-name="ce19" office:value-type="string" table:number-columns-spanned="7" table:number-rows-spanned="1">
            <text:p>NO ROTATION</text:p>
          </table:table-cell>
          <table:covered-table-cell table:style-name="ce27"/>
          <table:covered-table-cell table:number-columns-repeated="3" table:style-name="ce31"/>
          <table:covered-table-cell table:number-columns-repeated="2"/>
          <table:table-cell table:number-columns-repeated="22"/>
        </table:table-row>
        <table:table-row table:style-name="ro4">
          <table:table-cell table:style-name="ce20" office:value-type="string">
            <text:p>h</text:p>
          </table:table-cell>
          <table:table-cell table:style-name="ce15" office:value-type="string">
            <text:p>q [<text:span text:style-name="T3">Å</text:span>]</text:p>
          </table:table-cell>
          <table:table-cell table:style-name="ce15" office:value-type="string">
            <text:p>I<text:span text:style-name="T1">h</text:span><text:span text:style-name="T2">/I</text:span><text:span text:style-name="T1">3</text:span></text:p>
          </table:table-cell>
          <table:table-cell table:style-name="ce16" office:value-type="string">
            <text:p>err I<text:span text:style-name="T1">h</text:span><text:span text:style-name="T2">/I</text:span><text:span text:style-name="T1">3</text:span></text:p>
          </table:table-cell>
          <table:table-cell/>
          <table:table-cell table:style-name="ce31" office:value-type="string">
            <text:p>tiff #</text:p>
          </table:table-cell>
          <table:table-cell table:style-name="ce35" office:value-type="string">
            <text:p><text:span text:style-name="T5">D [</text:span><text:span text:style-name="T6">Å</text:span><text:span text:style-name="T5">]</text:span></text:p>
          </table:table-cell>
          <table:table-cell table:number-columns-repeated="22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16"/>
          <table:table-cell table:number-columns-repeated="2" table:style-name="ce20"/>
          <table:table-cell/>
          <table:table-cell table:style-name="ce15" office:value-type="float" office:value="39">
            <text:p>39</text:p>
          </table:table-cell>
          <table:table-cell table:style-name="ce22" office:value-type="float" office:value="60.65">
            <text:p>60.65</text:p>
          </table:table-cell>
          <table:table-cell table:number-columns-repeated="22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16" table:formula="of:=2*PI()*[.A58]/AVERAGE([.G58:.G60])" office:value-type="float" office:value="0.207325937487709">
            <text:p>0.207</text:p>
          </table:table-cell>
          <table:table-cell table:style-name="ce20" table:formula="of:=[Sheet1.B43]" office:value-type="float" office:value="2.9185128521832">
            <text:p>2.92E+00</text:p>
          </table:table-cell>
          <table:table-cell table:style-name="ce20"/>
          <table:table-cell/>
          <table:table-cell table:style-name="ce15" office:value-type="float" office:value="40">
            <text:p>40</text:p>
          </table:table-cell>
          <table:table-cell table:style-name="ce22" office:value-type="float" office:value="60.615">
            <text:p>60.62</text:p>
          </table:table-cell>
          <table:table-cell table:number-columns-repeated="22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8" table:formula="of:=2*PI()*[.A59]/60.64" office:value-type="float" office:value="0.310843600289227">
            <text:p>0.311</text:p>
          </table:table-cell>
          <table:table-cell table:style-name="ce20" office:value-type="float" office:value="1">
            <text:p>1.00E+00</text:p>
          </table:table-cell>
          <table:table-cell table:style-name="ce20" office:value-type="float" office:value="0">
            <text:p>0.00E+00</text:p>
          </table:table-cell>
          <table:table-cell/>
          <table:table-cell table:style-name="ce15" office:value-type="float" office:value="41">
            <text:p>41</text:p>
          </table:table-cell>
          <table:table-cell table:style-name="ce22" office:value-type="float" office:value="60.57">
            <text:p>60.57</text:p>
          </table:table-cell>
          <table:table-cell table:number-columns-repeated="22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16" table:formula="of:=2*PI()*[.A60]/AVERAGE([.G57:.G60])" office:value-type="float" office:value="0.414586324576256">
            <text:p>0.415</text:p>
          </table:table-cell>
          <table:table-cell table:style-name="ce20" table:formula="of:=1/[.B50]" office:value-type="float" office:value="1.34087771834116">
            <text:p>1.34E+00</text:p>
          </table:table-cell>
          <table:table-cell table:style-name="ce20"/>
          <table:table-cell/>
          <table:table-cell table:style-name="ce15" office:value-type="float" office:value="42">
            <text:p>42</text:p>
          </table:table-cell>
          <table:table-cell table:style-name="ce22" office:value-type="float" office:value="60.65">
            <text:p>60.65</text:p>
          </table:table-cell>
          <table:table-cell table:number-columns-repeated="22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16" table:formula="of:=2*PI()*[.A61]/AVERAGE([.G57:.G61])" office:value-type="float" office:value="0.518152987697597">
            <text:p>0.518</text:p>
          </table:table-cell>
          <table:table-cell table:style-name="ce20" table:formula="of:=1/([Sheet1.B50]*[Sheet1.C50])" office:value-type="float" office:value="0.12575886124007">
            <text:p>1.26E-01</text:p>
          </table:table-cell>
          <table:table-cell table:style-name="ce20"/>
          <table:table-cell/>
          <table:table-cell table:style-name="ce15" office:value-type="float" office:value="45">
            <text:p>45</text:p>
          </table:table-cell>
          <table:table-cell table:style-name="ce22" office:value-type="float" office:value="60.668">
            <text:p>60.67</text:p>
          </table:table-cell>
          <table:table-cell table:number-columns-repeated="22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16" table:formula="of:=2*PI()*[.A62]/AVERAGE([.G57:.G62])" office:value-type="float" office:value="0.621251791588638">
            <text:p>0.621</text:p>
          </table:table-cell>
          <table:table-cell table:style-name="ce20" table:formula="of:=[.C61]/[Sheet1.D50]" office:value-type="float" office:value="0.014529323656159">
            <text:p>1.45E-02</text:p>
          </table:table-cell>
          <table:table-cell table:style-name="ce20"/>
          <table:table-cell/>
          <table:table-cell table:style-name="ce15" office:value-type="float" office:value="46">
            <text:p>46</text:p>
          </table:table-cell>
          <table:table-cell table:style-name="ce22" office:value-type="float" office:value="60.942">
            <text:p>60.94</text:p>
          </table:table-cell>
          <table:table-cell table:number-columns-repeated="22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16" table:formula="of:=2*PI()*[.A63]/AVERAGE([.G57:.G61];[.G63])" office:value-type="float" office:value="0.724618620038669">
            <text:p>0.725</text:p>
          </table:table-cell>
          <table:table-cell table:style-name="ce20" table:formula="of:=[.C61]/[Sheet1.E50]" office:value-type="float" office:value="0.0695747369530613">
            <text:p>6.96E-02</text:p>
          </table:table-cell>
          <table:table-cell table:style-name="ce20"/>
          <table:table-cell/>
          <table:table-cell table:style-name="ce15" office:value-type="float" office:value="47">
            <text:p>47</text:p>
          </table:table-cell>
          <table:table-cell table:style-name="ce22" office:value-type="float" office:value="61.03">
            <text:p>61.03</text:p>
          </table:table-cell>
          <table:table-cell table:number-columns-repeated="22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16"/>
          <table:table-cell table:style-name="ce20" office:value-type="float" office:value="0">
            <text:p>0.00E+00</text:p>
          </table:table-cell>
          <table:table-cell table:style-name="ce20"/>
          <table:table-cell/>
          <table:table-cell table:style-name="ce15" office:value-type="float" office:value="48">
            <text:p>48</text:p>
          </table:table-cell>
          <table:table-cell table:style-name="ce22" office:value-type="float" office:value="60.935">
            <text:p>60.94</text:p>
          </table:table-cell>
          <table:table-cell table:number-columns-repeated="22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16" table:formula="of:=2*PI()*[.A65]/AVERAGE([.G57:.G61];[.G63:.G65])" office:value-type="float" office:value="0.930482328064309">
            <text:p>0.930</text:p>
          </table:table-cell>
          <table:table-cell table:style-name="ce20" table:formula="of:=[.C63]/[.N50]" office:value-type="float" office:value="0.069406708167765">
            <text:p>6.94E-02</text:p>
          </table:table-cell>
          <table:table-cell table:style-name="ce20"/>
          <table:table-cell/>
          <table:table-cell table:style-name="ce15" office:value-type="float" office:value="49">
            <text:p>49</text:p>
          </table:table-cell>
          <table:table-cell table:style-name="ce22" office:value-type="float" office:value="61.07">
            <text:p>61.07</text:p>
          </table:table-cell>
          <table:table-cell table:number-columns-repeated="22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16" table:formula="of:=2*PI()*[.A66]/AVERAGE([.G57:.G61];[.G63:.G66])" office:value-type="float" office:value="1.03269393854854">
            <text:p>1.033</text:p>
          </table:table-cell>
          <table:table-cell table:style-name="ce20" table:formula="of:=[.C65]/[Sheet1.H50]" office:value-type="float" office:value="0.00147061696102247">
            <text:p>1.47E-03</text:p>
          </table:table-cell>
          <table:table-cell table:style-name="ce20"/>
          <table:table-cell/>
          <table:table-cell table:style-name="ce15" office:value-type="float" office:value="50">
            <text:p>50</text:p>
          </table:table-cell>
          <table:table-cell table:style-name="ce22" office:value-type="float" office:value="61.396">
            <text:p>61.40</text:p>
          </table:table-cell>
          <table:table-cell table:number-columns-repeated="22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16" table:formula="of:=2*PI()*[.A67]/AVERAGE([.G58:.G62];[.G64:.G68])" office:value-type="float" office:value="1.13443751494022">
            <text:p>1.134</text:p>
          </table:table-cell>
          <table:table-cell table:style-name="ce20" table:formula="of:=[.C66]/[.O50]" office:value-type="float" office:value="0.000947300758353462">
            <text:p>9.47E-04</text:p>
          </table:table-cell>
          <table:table-cell table:style-name="ce20"/>
          <table:table-cell/>
          <table:table-cell table:style-name="ce15" office:value-type="float" office:value="51">
            <text:p>51</text:p>
          </table:table-cell>
          <table:table-cell table:style-name="ce22" office:value-type="float" office:value="61.069">
            <text:p>61.07</text:p>
          </table:table-cell>
          <table:table-cell table:number-columns-repeated="22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8" table:formula="of:=2*PI()*[.A68]/AVERAGE([.G58:.G62];[.G64:.G69])" office:value-type="float" office:value="1.2375681981166">
            <text:p>1.238</text:p>
          </table:table-cell>
          <table:table-cell table:style-name="ce20" table:formula="of:=[.C65]/[.P50]" office:value-type="float" office:value="0.0161726707698044">
            <text:p>1.62E-02</text:p>
          </table:table-cell>
          <table:table-cell table:style-name="ce20"/>
          <table:table-cell/>
          <table:table-cell table:style-name="ce15" office:value-type="float" office:value="52">
            <text:p>52</text:p>
          </table:table-cell>
          <table:table-cell table:style-name="ce15" office:value-type="float" office:value="61.33">
            <text:p>61.33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31" table:number-columns-repeated="3"/>
          <table:table-cell table:number-columns-repeated="24"/>
        </table:table-row>
        <table:table-row table:style-name="ro2" table:number-rows-repeated="1048506">
          <table:table-cell table:number-columns-repeated="29"/>
        </table:table-row>
        <table:table-row table:style-name="ro2">
          <table:table-cell table:number-columns-repeated="29"/>
        </table:table-row>
      </table:table>
      <table:table table:name="Sheet2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2">
          <table:table-cell table:style-name="ce5" office:value-type="string" table:number-columns-spanned="14" table:number-rows-spanned="1">
            <text:p>ROTATION INTENSITIES</text:p>
          </table:table-cell>
          <table:covered-table-cell table:number-columns-repeated="2"/>
          <table:covered-table-cell table:number-columns-repeated="5" table:style-name="ce17"/>
          <table:covered-table-cell table:number-columns-repeated="6"/>
          <table:table-cell table:number-columns-repeated="3"/>
        </table:table-row>
        <table:table-row table:style-name="ro2">
          <table:table-cell table:style-name="ce38"/>
          <table:table-cell table:style-name="ce38" office:value-type="string">
            <text:p>h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tiff nb</text:p>
          </table:table-cell>
          <table:table-cell table:style-name="ce2" office:value-type="string">
            <text:p>D [<text:span text:style-name="T3">Å</text:span>]</text:p>
          </table:table-cell>
          <table:table-cell table:style-name="ce2" office:value-type="string">
            <text:p>I1</text:p>
          </table:table-cell>
          <table:table-cell table:style-name="ce2" office:value-type="string">
            <text:p>I2</text:p>
          </table:table-cell>
          <table:table-cell table:style-name="ce2" office:value-type="string">
            <text:p>I3</text:p>
          </table:table-cell>
          <table:table-cell table:style-name="ce2" office:value-type="string">
            <text:p>I4</text:p>
          </table:table-cell>
          <table:table-cell table:style-name="ce2" office:value-type="string">
            <text:p>I5</text:p>
          </table:table-cell>
          <table:table-cell table:style-name="ce2" office:value-type="string">
            <text:p>I6</text:p>
          </table:table-cell>
          <table:table-cell table:style-name="ce2" office:value-type="string">
            <text:p>I7</text:p>
          </table:table-cell>
          <table:table-cell table:style-name="ce2" office:value-type="string">
            <text:p>I8</text:p>
          </table:table-cell>
          <table:table-cell table:style-name="ce2" office:value-type="string">
            <text:p>I9</text:p>
          </table:table-cell>
          <table:table-cell table:style-name="ce2" office:value-type="string">
            <text:p>I10</text:p>
          </table:table-cell>
          <table:table-cell table:style-name="ce2" office:value-type="string">
            <text:p>I11</text:p>
          </table:table-cell>
          <table:table-cell table:style-name="ce2" office:value-type="string">
            <text:p>I12</text:p>
          </table:table-cell>
          <table:table-cell table:number-columns-repeated="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float" office:value="60.5198">
            <text:p>60.52</text:p>
          </table:table-cell>
          <table:table-cell table:style-name="ce6" table:number-columns-repeated="2"/>
          <table:table-cell table:style-name="ce6" office:value-type="float" office:value="681113">
            <text:p>6.81E+05</text:p>
          </table:table-cell>
          <table:table-cell table:style-name="ce6" office:value-type="float" office:value="901075">
            <text:p>9.01E+05</text:p>
          </table:table-cell>
          <table:table-cell table:style-name="ce6" office:value-type="float" office:value="103805">
            <text:p>1.04E+05</text:p>
          </table:table-cell>
          <table:table-cell table:style-name="ce6" office:value-type="float" office:value="11646.2">
            <text:p>1.16E+04</text:p>
          </table:table-cell>
          <table:table-cell table:style-name="ce6" office:value-type="float" office:value="68499.7">
            <text:p>6.85E+04</text:p>
          </table:table-cell>
          <table:table-cell table:style-name="ce6"/>
          <table:table-cell table:style-name="ce6" office:value-type="float" office:value="96342.2">
            <text:p>9.63E+04</text:p>
          </table:table-cell>
          <table:table-cell table:style-name="ce6" office:value-type="float" office:value="3936.5">
            <text:p>3.94E+03</text:p>
          </table:table-cell>
          <table:table-cell table:style-name="ce6" office:value-type="float" office:value="4307.77">
            <text:p>4.31E+03</text:p>
          </table:table-cell>
          <table:table-cell table:style-name="ce6" office:value-type="float" office:value="26505.5">
            <text:p>2.65E+04</text:p>
          </table:table-cell>
          <table:table-cell table:number-columns-repeated="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float" office:value="60.5767">
            <text:p>60.58</text:p>
          </table:table-cell>
          <table:table-cell table:style-name="ce6" table:number-columns-repeated="2"/>
          <table:table-cell table:style-name="ce6" office:value-type="float" office:value="458040">
            <text:p>4.58E+05</text:p>
          </table:table-cell>
          <table:table-cell table:style-name="ce6" office:value-type="float" office:value="621064">
            <text:p>6.21E+05</text:p>
          </table:table-cell>
          <table:table-cell table:style-name="ce6" office:value-type="float" office:value="64553.4">
            <text:p>6.46E+04</text:p>
          </table:table-cell>
          <table:table-cell table:style-name="ce6" office:value-type="float" office:value="9148.2">
            <text:p>9.15E+03</text:p>
          </table:table-cell>
          <table:table-cell table:style-name="ce6" office:value-type="float" office:value="41082.3">
            <text:p>4.11E+04</text:p>
          </table:table-cell>
          <table:table-cell table:style-name="ce6" office:value-type="float" office:value="1830.44">
            <text:p>1.83E+03</text:p>
          </table:table-cell>
          <table:table-cell table:style-name="ce6" office:value-type="float" office:value="59240.2">
            <text:p>5.92E+04</text:p>
          </table:table-cell>
          <table:table-cell table:style-name="ce6"/>
          <table:table-cell table:style-name="ce6" office:value-type="float" office:value="2846.2">
            <text:p>2.85E+03</text:p>
          </table:table-cell>
          <table:table-cell table:style-name="ce6" office:value-type="float" office:value="12374.5">
            <text:p>1.24E+04</text:p>
          </table:table-cell>
          <table:table-cell table:number-columns-repeated="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float" office:value="60.5757">
            <text:p>60.58</text:p>
          </table:table-cell>
          <table:table-cell table:style-name="ce6"/>
          <table:table-cell table:style-name="ce6" office:value-type="float" office:value="551387">
            <text:p>5.51E+05</text:p>
          </table:table-cell>
          <table:table-cell table:style-name="ce6" office:value-type="float" office:value="234218">
            <text:p>2.34E+05</text:p>
          </table:table-cell>
          <table:table-cell table:style-name="ce6" office:value-type="float" office:value="305044">
            <text:p>3.05E+05</text:p>
          </table:table-cell>
          <table:table-cell table:style-name="ce6" office:value-type="float" office:value="33988">
            <text:p>3.40E+04</text:p>
          </table:table-cell>
          <table:table-cell table:style-name="ce6" office:value-type="float" office:value="5052.99">
            <text:p>5.05E+03</text:p>
          </table:table-cell>
          <table:table-cell table:style-name="ce6" office:value-type="float" office:value="20792">
            <text:p>2.08E+04</text:p>
          </table:table-cell>
          <table:table-cell table:style-name="ce6"/>
          <table:table-cell table:style-name="ce6" office:value-type="float" office:value="33208.5">
            <text:p>3.32E+04</text:p>
          </table:table-cell>
          <table:table-cell table:style-name="ce6" table:number-columns-repeated="2"/>
          <table:table-cell table:style-name="ce6" office:value-type="float" office:value="3345.34">
            <text:p>3.35E+03</text:p>
          </table:table-cell>
          <table:table-cell table:number-columns-repeated="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float" office:value="60.612497">
            <text:p>60.61</text:p>
          </table:table-cell>
          <table:table-cell table:style-name="ce6"/>
          <table:table-cell table:style-name="ce6" office:value-type="float" office:value="265106">
            <text:p>2.65E+05</text:p>
          </table:table-cell>
          <table:table-cell table:style-name="ce6" office:value-type="float" office:value="117492">
            <text:p>1.17E+05</text:p>
          </table:table-cell>
          <table:table-cell table:style-name="ce6" office:value-type="float" office:value="179792">
            <text:p>1.80E+05</text:p>
          </table:table-cell>
          <table:table-cell table:style-name="ce6" office:value-type="float" office:value="18784.1">
            <text:p>1.88E+04</text:p>
          </table:table-cell>
          <table:table-cell table:style-name="ce6" office:value-type="float" office:value="1586.53">
            <text:p>1.59E+03</text:p>
          </table:table-cell>
          <table:table-cell table:style-name="ce6" office:value-type="float" office:value="12895.6">
            <text:p>1.29E+04</text:p>
          </table:table-cell>
          <table:table-cell table:style-name="ce6"/>
          <table:table-cell table:style-name="ce6" office:value-type="float" office:value="19857.8">
            <text:p>1.99E+04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39" office:value-type="float" office:value="38">
            <text:p>38</text:p>
          </table:table-cell>
          <table:table-cell table:style-name="ce40" office:value-type="float" office:value="60.5936">
            <text:p>60.59</text:p>
          </table:table-cell>
          <table:table-cell table:style-name="ce42" office:value-type="float" office:value="643482">
            <text:p>6.43E+05</text:p>
          </table:table-cell>
          <table:table-cell table:style-name="ce42" office:value-type="float" office:value="123582">
            <text:p>1.24E+05</text:p>
          </table:table-cell>
          <table:table-cell table:style-name="ce42" office:value-type="float" office:value="57206.3">
            <text:p>5.72E+04</text:p>
          </table:table-cell>
          <table:table-cell table:style-name="ce42" office:value-type="float" office:value="82720.6">
            <text:p>8.27E+04</text:p>
          </table:table-cell>
          <table:table-cell table:style-name="ce42" office:value-type="float" office:value="7708.53">
            <text:p>7.71E+03</text:p>
          </table:table-cell>
          <table:table-cell table:style-name="ce42" office:value-type="float" office:value="1419.75">
            <text:p>1.42E+03</text:p>
          </table:table-cell>
          <table:table-cell table:style-name="ce42" office:value-type="float" office:value="5159.29">
            <text:p>5.16E+03</text:p>
          </table:table-cell>
          <table:table-cell table:style-name="ce42"/>
          <table:table-cell table:style-name="ce42" office:value-type="float" office:value="5612">
            <text:p>5.61E+03</text:p>
          </table:table-cell>
          <table:table-cell table:style-name="ce42" office:value-type="float" office:value="573.642">
            <text:p>5.74E+02</text:p>
          </table:table-cell>
          <table:table-cell table:style-name="ce42" table:number-columns-repeated="2"/>
          <table:table-cell table:number-columns-repeated="3"/>
        </table:table-row>
        <table:table-row table:style-name="ro2">
          <table:table-cell/>
          <table:table-cell table:style-name="ce2" office:value-type="string">
            <text:p>q [<text:span text:style-name="T3">Å</text:span>]</text:p>
          </table:table-cell>
          <table:table-cell table:style-name="ce3" table:formula="of:=2*PI()*[.C2]/AVERAGE([.$B$4:.$B$8])" office:value-type="float" office:value="0.103724587885866">
            <text:p>0.104</text:p>
          </table:table-cell>
          <table:table-cell table:style-name="ce3" table:formula="of:=2*PI()*[.D2]/AVERAGE([.$B$4:.$B$8])" office:value-type="float" office:value="0.207449175771732">
            <text:p>0.207</text:p>
          </table:table-cell>
          <table:table-cell table:style-name="ce3" table:formula="of:=2*PI()*[.E2]/AVERAGE([.$B$4:.$B$8])" office:value-type="float" office:value="0.311173763657598">
            <text:p>0.311</text:p>
          </table:table-cell>
          <table:table-cell table:style-name="ce3" table:formula="of:=2*PI()*[.F2]/AVERAGE([.$B$4:.$B$8])" office:value-type="float" office:value="0.414898351543464">
            <text:p>0.415</text:p>
          </table:table-cell>
          <table:table-cell table:style-name="ce3" table:formula="of:=2*PI()*[.G2]/AVERAGE([.$B$4:.$B$8])" office:value-type="float" office:value="0.51862293942933">
            <text:p>0.519</text:p>
          </table:table-cell>
          <table:table-cell table:style-name="ce3" table:formula="of:=2*PI()*[.H2]/AVERAGE([.$B$4:.$B$8])" office:value-type="float" office:value="0.622347527315196">
            <text:p>0.622</text:p>
          </table:table-cell>
          <table:table-cell table:style-name="ce3" table:formula="of:=2*PI()*[.I2]/AVERAGE([.$B$4:.$B$8])" office:value-type="float" office:value="0.726072115201062">
            <text:p>0.726</text:p>
          </table:table-cell>
          <table:table-cell table:style-name="ce3" table:formula="of:=2*PI()*[.J2]/AVERAGE([.$B$4:.$B$8])" office:value-type="float" office:value="0.829796703086928">
            <text:p>0.830</text:p>
          </table:table-cell>
          <table:table-cell table:style-name="ce3" table:formula="of:=2*PI()*[.K2]/AVERAGE([.$B$4:.$B$8])" office:value-type="float" office:value="0.933521290972794">
            <text:p>0.934</text:p>
          </table:table-cell>
          <table:table-cell table:style-name="ce3" table:formula="of:=2*PI()*[.L2]/AVERAGE([.$B$4:.$B$8])" office:value-type="float" office:value="1.03724587885866">
            <text:p>1.037</text:p>
          </table:table-cell>
          <table:table-cell table:style-name="ce3" table:formula="of:=2*PI()*[.M2]/AVERAGE([.$B$4:.$B$8])" office:value-type="float" office:value="1.14097046674453">
            <text:p>1.141</text:p>
          </table:table-cell>
          <table:table-cell table:style-name="ce3" table:formula="of:=2*PI()*[.N2]/AVERAGE([.$B$4:.$B$8])" office:value-type="float" office:value="1.24469505463039">
            <text:p>1.245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>
            <text:p>I<text:span text:style-name="T1">h</text:span><text:span text:style-name="T2">/I</text:span><text:span text:style-name="T1">3</text:span></text:p>
          </table:table-cell>
          <table:table-cell table:style-name="ce6" table:formula="of:=[.C8]/[.E8]" office:value-type="float" office:value="11.2484464123707">
            <text:p>1.12E+01</text:p>
          </table:table-cell>
          <table:table-cell table:style-name="ce6" table:formula="of:=SUM([.D6:.D8])/SUM([.E6:.E8])" office:value-type="float" office:value="2.29894235079404">
            <text:p>2.30E+00</text:p>
          </table:table-cell>
          <table:table-cell table:style-name="ce6" office:value-type="float" office:value="1">
            <text:p>1.00E+00</text:p>
          </table:table-cell>
          <table:table-cell table:style-name="ce6" table:formula="of:=SUM([.F4:.F8])/SUM([.E4:.E8])" office:value-type="float" office:value="1.34987212781753">
            <text:p>1.35E+00</text:p>
          </table:table-cell>
          <table:table-cell table:style-name="ce6" table:formula="of:=SUM([.G4:.G8])/SUM([.E4:.E8])" office:value-type="float" office:value="0.147822213127022">
            <text:p>1.48E-01</text:p>
          </table:table-cell>
          <table:table-cell table:style-name="ce6" table:formula="of:=SUM([.H4:.H8])/SUM([.E4:.E8])" office:value-type="float" office:value="0.0186384873080294">
            <text:p>1.86E-02</text:p>
          </table:table-cell>
          <table:table-cell table:style-name="ce6" table:formula="of:=SUM([.I4:.I8])/SUM([.E4:.E8])" office:value-type="float" office:value="0.095880003563148">
            <text:p>9.59E-02</text:p>
          </table:table-cell>
          <table:table-cell table:style-name="ce6" table:formula="of:=[.J5]/[.E5]" office:value-type="float" office:value="0.00399624486944372">
            <text:p>4.00E-03</text:p>
          </table:table-cell>
          <table:table-cell table:style-name="ce6" table:formula="of:=SUM([.K4:.K8])/SUM([.E4:.E8])" office:value-type="float" office:value="0.138405108866896">
            <text:p>1.38E-01</text:p>
          </table:table-cell>
          <table:table-cell table:style-name="ce6" table:formula="of:=SUM([.L4];[.L8])/SUM([.E4];[.E8])" office:value-type="float" office:value="0.0061086605754448">
            <text:p>6.11E-03</text:p>
          </table:table-cell>
          <table:table-cell table:style-name="ce6" table:formula="of:=SUM([.M4:.M5])/SUM([.E4:.E5])" office:value-type="float" office:value="0.00628007826867857">
            <text:p>6.28E-03</text:p>
          </table:table-cell>
          <table:table-cell table:style-name="ce6" table:formula="of:=SUM([.N4:.N6])/SUM([.E4:.E6])" office:value-type="float" office:value="0.0307457635263887">
            <text:p>3.07E-02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error I<text:span text:style-name="T1">h</text:span><text:span text:style-name="T2">/I</text:span><text:span text:style-name="T1">3</text:span></text:p>
          </table:table-cell>
          <table:table-cell table:style-name="ce43" table:formula="of:=([.E8]/SUM([.E8])*([.C8]/[.E8]-SUM([.C8])/SUM([.E8])))^2" office:value-type="float" office:value="0">
            <text:p>0.0E+00</text:p>
          </table:table-cell>
          <table:table-cell table:style-name="ce44" table:formula="of:=SQRT(([.$E6]/SUM([.$E6:.$E8])*([.D6]/[.$E6]-SUM([.D6:.D8])/SUM([.$E6:.$E8])))^2+([.$E7]/SUM([.$E6:.$E8])*([.D7]/[.$E7]-SUM([.D6:.D8])/SUM([.$E6:.$E8])))^2+([.$E8]/SUM([.$E6:.$E8])*([.D8]/[.$E8]-SUM([.D6:.D8])/SUM([.$E6:.$E8])))^2)" office:value-type="float" office:value="0.0390666669492551">
            <text:p>3.9E-02</text:p>
          </table:table-cell>
          <table:table-cell table:style-name="ce44" table:formula="of:=SQRT(([.$E4]/SUM([.$E4:.$E8])*([.E4]/[.$E4]-SUM([.E4:.E8])/SUM([.$E4:.$E8])))^2+([.$E5]/SUM([.$E4:.$E8])*([.E5]/[.$E5]-SUM([.E4:.E8])/SUM([.$E4:.$E8])))^2+([.$E6]/SUM([.$E4:.$E8])*([.E6]/[.$E6]-SUM([.E4:.E8])/SUM([.$E4:.$E8])))^2+([.$E7]/SUM([.$E4:.$E8])*([.E7]/[.$E7]-SUM([.E4:.E8])/SUM([.$E4:.$E8])))^2+([.$E8]/SUM([.$E4:.$E8])*([.E8]/[.$E8]-SUM([.E4:.E8])/SUM([.$E4:.$E8])))^2)" office:value-type="float" office:value="0">
            <text:p>0.0E+00</text:p>
          </table:table-cell>
          <table:table-cell table:style-name="ce44" table:formula="of:=SQRT(([.$E4]/SUM([.$E4:.$E8])*([.F4]/[.$E4]-SUM([.F4:.F8])/SUM([.$E4:.$E8])))^2+([.$E5]/SUM([.$E4:.$E8])*([.F5]/[.$E5]-SUM([.F4:.F8])/SUM([.$E4:.$E8])))^2+([.$E6]/SUM([.$E4:.$E8])*([.F6]/[.$E6]-SUM([.F4:.F8])/SUM([.$E4:.$E8])))^2+([.$E7]/SUM([.$E4:.$E8])*([.F7]/[.$E7]-SUM([.F4:.F8])/SUM([.$E4:.$E8])))^2+([.$E8]/SUM([.$E4:.$E8])*([.F8]/[.$E8]-SUM([.F4:.F8])/SUM([.$E4:.$E8])))^2)" office:value-type="float" office:value="0.0198793713272048">
            <text:p>2.0E-02</text:p>
          </table:table-cell>
          <table:table-cell table:style-name="ce44" table:formula="of:=SQRT(([.$E4]/SUM([.$E4:.$E8])*([.G4]/[.$E4]-SUM([.G4:.G8])/SUM([.$E4:.$E8])))^2+([.$E5]/SUM([.$E4:.$E8])*([.G5]/[.$E5]-SUM([.G4:.G8])/SUM([.$E4:.$E8])))^2+([.$E6]/SUM([.$E4:.$E8])*([.G6]/[.$E6]-SUM([.G4:.G8])/SUM([.$E4:.$E8])))^2+([.$E7]/SUM([.$E4:.$E8])*([.G7]/[.$E7]-SUM([.G4:.G8])/SUM([.$E4:.$E8])))^2+([.$E8]/SUM([.$E4:.$E8])*([.G8]/[.$E8]-SUM([.G4:.G8])/SUM([.$E4:.$E8])))^2)" office:value-type="float" office:value="0.00307530380098113">
            <text:p>3.1E-03</text:p>
          </table:table-cell>
          <table:table-cell table:style-name="ce44" table:formula="of:=SQRT(([.$E4]/SUM([.$E4:.$E8])*([.H4]/[.$E4]-SUM([.H4:.H8])/SUM([.$E4:.$E8])))^2+([.$E5]/SUM([.$E4:.$E8])*([.H5]/[.$E5]-SUM([.H4:.H8])/SUM([.$E4:.$E8])))^2+([.$E6]/SUM([.$E4:.$E8])*([.H6]/[.$E6]-SUM([.H4:.H8])/SUM([.$E4:.$E8])))^2+([.$E7]/SUM([.$E4:.$E8])*([.H7]/[.$E7]-SUM([.H4:.H8])/SUM([.$E4:.$E8])))^2+([.$E8]/SUM([.$E4:.$E8])*([.H8]/[.$E8]-SUM([.H4:.H8])/SUM([.$E4:.$E8])))^2)" office:value-type="float" office:value="0.0010079629992355">
            <text:p>1.0E-03</text:p>
          </table:table-cell>
          <table:table-cell table:style-name="ce44" table:formula="of:=SQRT(([.$E4]/SUM([.$E4:.$E8])*([.I4]/[.$E4]-SUM([.I4:.I8])/SUM([.$E4:.$E8])))^2+([.$E5]/SUM([.$E4:.$E8])*([.I5]/[.$E5]-SUM([.I4:.I8])/SUM([.$E4:.$E8])))^2+([.$E6]/SUM([.$E4:.$E8])*([.I6]/[.$E6]-SUM([.I4:.I8])/SUM([.$E4:.$E8])))^2+([.$E7]/SUM([.$E4:.$E8])*([.I7]/[.$E7]-SUM([.I4:.I8])/SUM([.$E4:.$E8])))^2+([.$E8]/SUM([.$E4:.$E8])*([.I8]/[.$E8]-SUM([.I4:.I8])/SUM([.$E4:.$E8])))^2)" office:value-type="float" office:value="0.00314979041972821">
            <text:p>3.1E-03</text:p>
          </table:table-cell>
          <table:table-cell table:style-name="ce43" table:formula="of:=([.E5]/SUM([.E5])*([.J5]/[.E5]-SUM([.J5])/SUM([.E5])))^2" office:value-type="float" office:value="0">
            <text:p>0.0E+00</text:p>
          </table:table-cell>
          <table:table-cell table:style-name="ce44" table:formula="of:=SQRT(([.$E4]/SUM([.$E4:.$E8])*([.K4]/[.$E4]-SUM([.K4:.K8])/SUM([.$E4:.$E8])))^2+([.$E5]/SUM([.$E4:.$E8])*([.K5]/[.$E5]-SUM([.K4:.K8])/SUM([.$E4:.$E8])))^2+ ([.$E6]/SUM([.$E4:.$E8])*([.K6]/[.$E6]-SUM([.K4:.K8])/SUM([.$E4:.$E8])))^2+([.$E7]/SUM([.$E4:.$E8])*([.K7]/[.$E7]-SUM([.K4:.K8])/SUM([.$E4:.$E8])))^2+([.$E8]/SUM([.$E4:.$E8])*([.K8]/[.$E8]-SUM([.K4:.K8])/SUM([.$E4:.$E8])))^2)" office:value-type="float" office:value="0.00410759886115325">
            <text:p>4.1E-03</text:p>
          </table:table-cell>
          <table:table-cell table:style-name="ce44" table:formula="of:=SQRT(([.$E4]/SUM([.$E4];[.$E8])*([.L4]/[.$E4]-SUM([.L4];[.L8])/SUM([.$E4];[.$E8])))^2+([.$E8]/SUM([.$E4];[.$E8])*([.L8]/[.$E8]-SUM([.L4];[.L8])/SUM([.$E4];[.$E8])))^2)" office:value-type="float" office:value="0.000429421111853097">
            <text:p>4.3E-04</text:p>
          </table:table-cell>
          <table:table-cell table:style-name="ce44" table:formula="of:=SQRT(([.$E4]/SUM([.$E4];[.$E5])*([.M4]/[.$E4]-SUM([.M4];[.M5])/SUM([.$E4];[.$E5])))^2+([.$E5]/SUM([.$E4];[.$E5])*([.M5]/[.$E5]-SUM([.M4];[.M5])/SUM([.$E4];[.$E5])))^2)" office:value-type="float" office:value="0.0000376498377997953">
            <text:p>3.8E-05</text:p>
          </table:table-cell>
          <table:table-cell table:style-name="ce44" table:formula="of:=SQRT(([.$E4]/SUM([.$E4:.$E6])*([.N4]/[.$E4]-SUM([.N4:.N6])/SUM([.$E4:.$E6])))^2+([.$E5]/SUM([.$E4:.$E6])*([.N5]/[.$E5]-SUM([.N4:.N6])/SUM([.$E4:.$E6])))^2+([.$E6]/SUM([.$E4:.$E6])*([.N6]/[.$E6]-SUM([.N4:.N6])/SUM([.$E4:.$E6])))^2)" office:value-type="float" office:value="0.0050837137676327">
            <text:p>5.1E-03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rel err</text:p>
          </table:table-cell>
          <table:table-cell table:style-name="ce3" table:formula="of:=[.C11]/[.C10]" office:value-type="float" office:value="0">
            <text:p>0.000</text:p>
          </table:table-cell>
          <table:table-cell table:style-name="ce3" table:formula="of:=[.D11]/[.D10]" office:value-type="float" office:value="0.0169933217054189">
            <text:p>0.017</text:p>
          </table:table-cell>
          <table:table-cell table:style-name="ce3" table:formula="of:=[.E11]/[.E10]" office:value-type="float" office:value="0">
            <text:p>0.000</text:p>
          </table:table-cell>
          <table:table-cell table:style-name="ce3" table:formula="of:=[.F11]/[.F10]" office:value-type="float" office:value="0.0147268551720863">
            <text:p>0.015</text:p>
          </table:table-cell>
          <table:table-cell table:style-name="ce3" table:formula="of:=[.G11]/[.G10]" office:value-type="float" office:value="0.0208040708897962">
            <text:p>0.021</text:p>
          </table:table-cell>
          <table:table-cell table:style-name="ce3" table:formula="of:=[.H11]/[.H10]" office:value-type="float" office:value="0.0540796569258747">
            <text:p>0.054</text:p>
          </table:table-cell>
          <table:table-cell table:style-name="ce3" table:formula="of:=[.I11]/[.I10]" office:value-type="float" office:value="0.0328513798777001">
            <text:p>0.033</text:p>
          </table:table-cell>
          <table:table-cell table:style-name="ce3" table:formula="of:=[.J11]/[.J10]" office:value-type="float" office:value="0">
            <text:p>0.000</text:p>
          </table:table-cell>
          <table:table-cell table:style-name="ce3" table:formula="of:=[.K11]/[.K10]" office:value-type="float" office:value="0.0296780869924643">
            <text:p>0.030</text:p>
          </table:table-cell>
          <table:table-cell table:style-name="ce3" table:formula="of:=[.L11]/[.L10]" office:value-type="float" office:value="0.0702970981198818">
            <text:p>0.070</text:p>
          </table:table-cell>
          <table:table-cell table:style-name="ce3" table:formula="of:=[.M11]/[.M10]" office:value-type="float" office:value="0.0059951223836765">
            <text:p>0.006</text:p>
          </table:table-cell>
          <table:table-cell table:style-name="ce3" table:formula="of:=[.N11]/[.N10]" office:value-type="float" office:value="0.165346805040942">
            <text:p>0.16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7" table:number-columns-repeated="3"/>
          <table:table-cell table:number-columns-repeated="2"/>
          <table:table-cell table:style-name="ce17" table:number-columns-repeated="4"/>
          <table:table-cell table:number-columns-repeated="3"/>
        </table:table-row>
        <table:table-row table:style-name="ro2">
          <table:table-cell office:value-type="string">
            <text:p>For the computation and error computation see : “Averaging Ratios of Intensities” document.</text:p>
          </table:table-cell>
          <table:table-cell table:number-columns-repeated="16"/>
        </table:table-row>
        <table:table-row table:style-name="ro2">
          <table:table-cell office:value-type="string">
            <text:p>The intensities were obtained using the “Light Background Integration” in the “Integration Methods” document.</text:p>
          </table:table-cell>
          <table:table-cell table:number-columns-repeated="16"/>
        </table:table-row>
        <table:table-row table:style-name="ro2" table:number-rows-repeated="104855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3" table:style-name="ta1">
        <table:shapes>
          <draw:frame draw:z-index="0" draw:style-name="gr1" svg:width="3.4937in" svg:height="1.7547in" svg:x="0.3799in" svg:y="3.1012in">
            <draw:object draw:notify-on-update-of-ranges="Sheet3.F5:Sheet3.F16 Sheet3.H5:Sheet3.H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16" table:default-cell-style-name="Default"/>
        <table:table-row table:style-name="ro2">
          <table:table-cell table:style-name="ce59"/>
          <table:table-cell table:style-name="ce60" office:value-type="string">
            <text:p>Summaries</text:p>
          </table:table-cell>
          <table:table-cell table:style-name="ce59" table:number-columns-repeated="7"/>
          <table:table-cell table:style-name="ce61"/>
          <table:table-cell table:style-name="ce92" table:number-columns-repeated="2"/>
          <table:table-cell table:style-name="ce95"/>
          <table:table-cell table:number-columns-repeated="2"/>
        </table:table-row>
        <table:table-row table:style-name="ro2">
          <table:table-cell table:style-name="ce59"/>
          <table:table-cell table:style-name="ce61"/>
          <table:table-cell table:style-name="ce59" table:number-columns-repeated="7"/>
          <table:table-cell table:style-name="ce61"/>
          <table:table-cell table:style-name="ce92" table:number-columns-repeated="2"/>
          <table:table-cell table:style-name="ce95"/>
          <table:table-cell table:number-columns-repeated="2"/>
        </table:table-row>
        <table:table-row table:style-name="ro2">
          <table:table-cell table:style-name="ce15"/>
          <table:table-cell table:style-name="ce62" office:value-type="string" table:number-columns-spanned="4" table:number-rows-spanned="1">
            <text:p>ROTATIONS</text:p>
          </table:table-cell>
          <table:covered-table-cell table:number-columns-repeated="2" table:style-name="ce68"/>
          <table:covered-table-cell table:style-name="ce75"/>
          <table:table-cell table:style-name="ce79" table:number-columns-repeated="2"/>
          <table:table-cell table:style-name="ce82"/>
          <table:table-cell table:style-name="ce86"/>
          <table:table-cell table:style-name="ce90" office:value-type="string" table:number-columns-spanned="4" table:number-rows-spanned="1">
            <text:p>FIXED ANGLES</text:p>
          </table:table-cell>
          <table:covered-table-cell table:number-columns-repeated="2" table:style-name="ce93"/>
          <table:covered-table-cell table:style-name="ce96"/>
          <table:table-cell/>
          <table:table-cell table:style-name="ce101" office:value-type="string">
            <text:p>Rot / Fixed</text:p>
          </table:table-cell>
        </table:table-row>
        <table:table-row table:style-name="ro3">
          <table:table-cell/>
          <table:table-cell table:style-name="ce63" office:value-type="string">
            <text:p>I<text:span text:style-name="T1">h</text:span><text:span text:style-name="T2">/I</text:span><text:span text:style-name="T1">3</text:span></text:p>
          </table:table-cell>
          <table:table-cell table:style-name="ce15" office:value-type="string">
            <text:p>q [<text:span text:style-name="T3">Å</text:span>]</text:p>
          </table:table-cell>
          <table:table-cell table:style-name="ce16" office:value-type="string">
            <text:p>err I<text:span text:style-name="T1">h</text:span><text:span text:style-name="T2">/I</text:span><text:span text:style-name="T1">3</text:span></text:p>
          </table:table-cell>
          <table:table-cell table:style-name="ce76" office:value-type="string">
            <text:p>rel err</text:p>
          </table:table-cell>
          <table:table-cell table:style-name="ce80" office:value-type="string">
            <text:p>F</text:p>
          </table:table-cell>
          <table:table-cell table:style-name="ce80" office:value-type="string">
            <text:p>G</text:p>
          </table:table-cell>
          <table:table-cell table:style-name="ce83" office:value-type="string">
            <text:p>h</text:p>
          </table:table-cell>
          <table:table-cell table:style-name="ce87" office:value-type="string">
            <text:p>tif #</text:p>
          </table:table-cell>
          <table:table-cell table:style-name="ce15" office:value-type="string">
            <text:p>I<text:span text:style-name="T1">h</text:span><text:span text:style-name="T2">/I</text:span><text:span text:style-name="T1">3</text:span></text:p>
          </table:table-cell>
          <table:table-cell table:style-name="ce15" office:value-type="string">
            <text:p>q [<text:span text:style-name="T3">Å</text:span>]</text:p>
          </table:table-cell>
          <table:table-cell table:style-name="ce16" office:value-type="string">
            <text:p>err I<text:span text:style-name="T1">h</text:span><text:span text:style-name="T2">/I</text:span><text:span text:style-name="T1">3</text:span></text:p>
          </table:table-cell>
          <table:table-cell table:style-name="ce97" office:value-type="string">
            <text:p>rel err</text:p>
          </table:table-cell>
          <table:table-cell office:value-type="string">
            <text:p>N</text:p>
          </table:table-cell>
          <table:table-cell/>
        </table:table-row>
        <table:table-row table:style-name="ro2">
          <table:table-cell/>
          <table:table-cell table:style-name="ce64" table:formula="of:=[Sheet2.C$10]" office:value-type="float" office:value="11.2484464123707">
            <text:p>11.25</text:p>
          </table:table-cell>
          <table:table-cell table:style-name="ce16" table:formula="of:=[Sheet2.C$9]" office:value-type="float" office:value="0.103724587885866">
            <text:p>0.104</text:p>
          </table:table-cell>
          <table:table-cell table:style-name="ce70" table:formula="of:=[Sheet2.C$11]" office:value-type="float" office:value="0">
            <text:p>0.0</text:p>
          </table:table-cell>
          <table:table-cell table:style-name="ce77" table:formula="of:=[Sheet2.C$12]" office:value-type="percentage" office:value="0">
            <text:p>0.0%</text:p>
          </table:table-cell>
          <table:table-cell table:style-name="ce15"/>
          <table:table-cell table:style-name="ce81" table:formula="of:=[.$F$18]*SQRT([.B5])" office:value-type="float" office:value="0.0426437788875926">
            <text:p>0.0426</text:p>
          </table:table-cell>
          <table:table-cell table:style-name="ce84" office:value-type="float" office:value="1">
            <text:p>1</text:p>
          </table:table-cell>
          <table:table-cell table:style-name="ce88"/>
          <table:table-cell table:style-name="ce22" table:formula="of:=[Sheet1.C57]" office:value-type="float" office:value="0">
            <text:p>0.00</text:p>
          </table:table-cell>
          <table:table-cell table:style-name="ce15" table:formula="of:=[Sheet1.B57]" office:value-type="float" office:value="0">
            <text:p>0</text:p>
          </table:table-cell>
          <table:table-cell table:style-name="ce23" table:formula="of:=[Sheet1.D57]" office:value-type="float" office:value="0">
            <text:p>0.0</text:p>
          </table:table-cell>
          <table:table-cell table:style-name="ce98" table:formula="of:=[Sheet1.E57]" office:value-type="percentage" office:value="0">
            <text:p>0.0%</text:p>
          </table:table-cell>
          <table:table-cell table:style-name="ce100" table:formula="of:=[.$F$18]*SQRT([.J5])" office:value-type="float" office:value="0">
            <text:p>0.0000</text:p>
          </table:table-cell>
          <table:table-cell table:style-name="ce50" table:formula="of:=[.B5]/[.J5]" office:value-type="float" office:value="0">
            <text:p>#DIV/0!</text:p>
          </table:table-cell>
        </table:table-row>
        <table:table-row table:style-name="ro2">
          <table:table-cell/>
          <table:table-cell table:style-name="ce64" table:formula="of:=[Sheet2.D$10]" office:value-type="float" office:value="2.29894235079404">
            <text:p>2.30</text:p>
          </table:table-cell>
          <table:table-cell table:style-name="ce16" table:formula="of:=[Sheet2.D$9]" office:value-type="float" office:value="0.207449175771732">
            <text:p>0.207</text:p>
          </table:table-cell>
          <table:table-cell table:style-name="ce28" table:formula="of:=[Sheet2.D$11]" office:value-type="float" office:value="0.0390666669492551">
            <text:p>0.039</text:p>
          </table:table-cell>
          <table:table-cell table:style-name="ce77" table:formula="of:=[Sheet2.D$12]" office:value-type="percentage" office:value="0.0169933217054189">
            <text:p>1.7%</text:p>
          </table:table-cell>
          <table:table-cell table:style-name="ce81" table:formula="of:=[.D6]/SQRT([.B6])" office:value-type="float" office:value="0.0257657221794218">
            <text:p>0.0258</text:p>
          </table:table-cell>
          <table:table-cell table:style-name="ce81" table:formula="of:=[.$F$18]*SQRT([.B6])" office:value-type="float" office:value="0.0192785093944201">
            <text:p>0.0193</text:p>
          </table:table-cell>
          <table:table-cell table:style-name="ce84" office:value-type="float" office:value="2">
            <text:p>2</text:p>
          </table:table-cell>
          <table:table-cell table:style-name="ce88" office:value-type="string">
            <text:p>40-42</text:p>
          </table:table-cell>
          <table:table-cell table:style-name="ce22" table:formula="of:=[Sheet1.C58]" office:value-type="float" office:value="2.9185128521832">
            <text:p>2.92</text:p>
          </table:table-cell>
          <table:table-cell table:style-name="ce16" table:formula="of:=[Sheet1.B58]" office:value-type="float" office:value="0.207325937487709">
            <text:p>0.207</text:p>
          </table:table-cell>
          <table:table-cell table:style-name="ce23" table:formula="of:=[Sheet1.D58]" office:value-type="float" office:value="0">
            <text:p>0.0</text:p>
          </table:table-cell>
          <table:table-cell table:style-name="ce98" table:formula="of:=[Sheet1.E58]" office:value-type="percentage" office:value="0">
            <text:p>0.0%</text:p>
          </table:table-cell>
          <table:table-cell table:style-name="ce100" table:formula="of:=[.$F$18]*SQRT([.J6])" office:value-type="float" office:value="0.0217215201792592">
            <text:p>0.0217</text:p>
          </table:table-cell>
          <table:table-cell table:style-name="ce50" table:formula="of:=[.B6]/[.J6]" office:value-type="float" office:value="0.78771020284331">
            <text:p>0.79</text:p>
          </table:table-cell>
        </table:table-row>
        <table:table-row table:style-name="ro2">
          <table:table-cell/>
          <table:table-cell table:style-name="ce64" table:formula="of:=[Sheet2.E$10]" office:value-type="float" office:value="1">
            <text:p>1.00</text:p>
          </table:table-cell>
          <table:table-cell table:style-name="ce16" table:formula="of:=[Sheet2.E$9]" office:value-type="float" office:value="0.311173763657598">
            <text:p>0.311</text:p>
          </table:table-cell>
          <table:table-cell table:style-name="ce28" table:formula="of:=[Sheet2.E$11]" office:value-type="float" office:value="0">
            <text:p>0.000</text:p>
          </table:table-cell>
          <table:table-cell table:style-name="ce77" table:formula="of:=[Sheet2.E$12]" office:value-type="percentage" office:value="0">
            <text:p>0.0%</text:p>
          </table:table-cell>
          <table:table-cell table:style-name="ce81"/>
          <table:table-cell table:style-name="ce81" table:formula="of:=[.$F$18]*SQRT([.B7])" office:value-type="float" office:value="0.0127147964205703">
            <text:p>0.0127</text:p>
          </table:table-cell>
          <table:table-cell table:style-name="ce84" office:value-type="float" office:value="3">
            <text:p>3</text:p>
          </table:table-cell>
          <table:table-cell table:style-name="ce88" office:value-type="string">
            <text:p>pivot</text:p>
          </table:table-cell>
          <table:table-cell table:style-name="ce22" table:formula="of:=[Sheet1.C59]" office:value-type="float" office:value="1">
            <text:p>1.00</text:p>
          </table:table-cell>
          <table:table-cell table:style-name="ce16" table:formula="of:=[Sheet1.B59]" office:value-type="float" office:value="0.310843600289227">
            <text:p>0.311</text:p>
          </table:table-cell>
          <table:table-cell table:style-name="ce23" table:formula="of:=[Sheet1.D59]" office:value-type="float" office:value="0">
            <text:p>0.0</text:p>
          </table:table-cell>
          <table:table-cell table:style-name="ce98" table:formula="of:=[Sheet1.E59]" office:value-type="percentage" office:value="0">
            <text:p>0.0%</text:p>
          </table:table-cell>
          <table:table-cell table:style-name="ce100" table:formula="of:=[.$F$18]*SQRT([.J7])" office:value-type="float" office:value="0.0127147964205703">
            <text:p>0.0127</text:p>
          </table:table-cell>
          <table:table-cell table:style-name="ce50" table:formula="of:=[.B7]/[.J7]" office:value-type="float" office:value="1">
            <text:p>1.00</text:p>
          </table:table-cell>
        </table:table-row>
        <table:table-row table:style-name="ro2">
          <table:table-cell/>
          <table:table-cell table:style-name="ce64" table:formula="of:=[Sheet2.F$10]" office:value-type="float" office:value="1.34987212781753">
            <text:p>1.35</text:p>
          </table:table-cell>
          <table:table-cell table:style-name="ce16" table:formula="of:=[Sheet2.F$9]" office:value-type="float" office:value="0.414898351543464">
            <text:p>0.415</text:p>
          </table:table-cell>
          <table:table-cell table:style-name="ce28" table:formula="of:=[Sheet2.F$11]" office:value-type="float" office:value="0.0198793713272048">
            <text:p>0.020</text:p>
          </table:table-cell>
          <table:table-cell table:style-name="ce77" table:formula="of:=[Sheet2.F$12]" office:value-type="percentage" office:value="0.0147268551720863">
            <text:p>1.5%</text:p>
          </table:table-cell>
          <table:table-cell table:style-name="ce81" table:formula="of:=[.D8]/SQRT([.B8])" office:value-type="float" office:value="0.0171102490469271">
            <text:p>0.0171</text:p>
          </table:table-cell>
          <table:table-cell table:style-name="ce81" table:formula="of:=[.$F$18]*SQRT([.B8])" office:value-type="float" office:value="0.0147725587570992">
            <text:p>0.0148</text:p>
          </table:table-cell>
          <table:table-cell table:style-name="ce84" office:value-type="float" office:value="4">
            <text:p>4</text:p>
          </table:table-cell>
          <table:table-cell table:style-name="ce88" office:value-type="float" office:value="39">
            <text:p>39</text:p>
          </table:table-cell>
          <table:table-cell table:style-name="ce22" table:formula="of:=[Sheet1.C60]" office:value-type="float" office:value="1.34087771834116">
            <text:p>1.34</text:p>
          </table:table-cell>
          <table:table-cell table:style-name="ce16" table:formula="of:=[Sheet1.B60]" office:value-type="float" office:value="0.414586324576256">
            <text:p>0.415</text:p>
          </table:table-cell>
          <table:table-cell table:style-name="ce23" table:formula="of:=[Sheet1.D60]" office:value-type="float" office:value="0">
            <text:p>0.0</text:p>
          </table:table-cell>
          <table:table-cell table:style-name="ce98" table:formula="of:=[Sheet1.E60]" office:value-type="percentage" office:value="0">
            <text:p>0.0%</text:p>
          </table:table-cell>
          <table:table-cell table:style-name="ce100" table:formula="of:=[.$F$18]*SQRT([.J8])" office:value-type="float" office:value="0.0147232605627172">
            <text:p>0.0147</text:p>
          </table:table-cell>
          <table:table-cell table:style-name="ce50" table:formula="of:=[.B8]/[.J8]" office:value-type="float" office:value="1.00670785214292">
            <text:p>1.01</text:p>
          </table:table-cell>
        </table:table-row>
        <table:table-row table:style-name="ro2">
          <table:table-cell/>
          <table:table-cell table:style-name="ce65" table:formula="of:=[Sheet2.G$10]" office:value-type="float" office:value="0.147822213127022">
            <text:p>0.148</text:p>
          </table:table-cell>
          <table:table-cell table:style-name="ce16" table:formula="of:=[Sheet2.G$9]" office:value-type="float" office:value="0.51862293942933">
            <text:p>0.519</text:p>
          </table:table-cell>
          <table:table-cell table:style-name="ce71" table:formula="of:=[Sheet2.G$11]" office:value-type="float" office:value="0.00307530380098113">
            <text:p>0.0031</text:p>
          </table:table-cell>
          <table:table-cell table:style-name="ce77" table:formula="of:=[Sheet2.G$12]" office:value-type="percentage" office:value="0.0208040708897962">
            <text:p>2.1%</text:p>
          </table:table-cell>
          <table:table-cell table:style-name="ce81" table:formula="of:=[.D9]/SQRT([.B9])" office:value-type="float" office:value="0.00799867728335575">
            <text:p>0.0080</text:p>
          </table:table-cell>
          <table:table-cell table:style-name="ce81" table:formula="of:=[.$F$18]*SQRT([.B9])" office:value-type="float" office:value="0.00488854098942676">
            <text:p>0.0049</text:p>
          </table:table-cell>
          <table:table-cell table:style-name="ce84" office:value-type="float" office:value="5">
            <text:p>5</text:p>
          </table:table-cell>
          <table:table-cell table:style-name="ce88" office:value-type="float" office:value="45">
            <text:p>45</text:p>
          </table:table-cell>
          <table:table-cell table:style-name="ce16" table:formula="of:=[Sheet1.C61]" office:value-type="float" office:value="0.12575886124007">
            <text:p>0.126</text:p>
          </table:table-cell>
          <table:table-cell table:style-name="ce16" table:formula="of:=[Sheet1.B61]" office:value-type="float" office:value="0.518152987697597">
            <text:p>0.518</text:p>
          </table:table-cell>
          <table:table-cell table:style-name="ce23" table:formula="of:=[Sheet1.D61]" office:value-type="float" office:value="0">
            <text:p>0.0</text:p>
          </table:table-cell>
          <table:table-cell table:style-name="ce98" table:formula="of:=[Sheet1.E61]" office:value-type="percentage" office:value="0">
            <text:p>0.0%</text:p>
          </table:table-cell>
          <table:table-cell table:style-name="ce100" table:formula="of:=[.$F$18]*SQRT([.J9])" office:value-type="float" office:value="0.00450898415385811">
            <text:p>0.0045</text:p>
          </table:table-cell>
          <table:table-cell table:style-name="ce50" table:formula="of:=[.B9]/[.J9]" office:value-type="float" office:value="1.1754417276794">
            <text:p>1.18</text:p>
          </table:table-cell>
        </table:table-row>
        <table:table-row table:style-name="ro2">
          <table:table-cell/>
          <table:table-cell table:style-name="ce66" table:formula="of:=[Sheet2.H$10]" office:value-type="float" office:value="0.0186384873080294">
            <text:p>0.0186</text:p>
          </table:table-cell>
          <table:table-cell table:style-name="ce16" table:formula="of:=[Sheet2.H$9]" office:value-type="float" office:value="0.622347527315196">
            <text:p>0.622</text:p>
          </table:table-cell>
          <table:table-cell table:style-name="ce71" table:formula="of:=[Sheet2.H$11]" office:value-type="float" office:value="0.0010079629992355">
            <text:p>0.0010</text:p>
          </table:table-cell>
          <table:table-cell table:style-name="ce77" table:formula="of:=[Sheet2.H$12]" office:value-type="percentage" office:value="0.0540796569258747">
            <text:p>5.4%</text:p>
          </table:table-cell>
          <table:table-cell table:style-name="ce81" table:formula="of:=[.D10]/SQRT([.B10])" office:value-type="float" office:value="0.00738310864017533">
            <text:p>0.0074</text:p>
          </table:table-cell>
          <table:table-cell table:style-name="ce81" table:formula="of:=[.$F$18]*SQRT([.B10])" office:value-type="float" office:value="0.00173586018564161">
            <text:p>0.0017</text:p>
          </table:table-cell>
          <table:table-cell table:style-name="ce84" office:value-type="float" office:value="6">
            <text:p>6</text:p>
          </table:table-cell>
          <table:table-cell table:style-name="ce88" office:value-type="float" office:value="46">
            <text:p>46</text:p>
          </table:table-cell>
          <table:table-cell table:style-name="ce81" table:formula="of:=[Sheet1.C62]" office:value-type="float" office:value="0.014529323656159">
            <text:p>0.0145</text:p>
          </table:table-cell>
          <table:table-cell table:style-name="ce16" table:formula="of:=[Sheet1.B62]" office:value-type="float" office:value="0.621251791588638">
            <text:p>0.621</text:p>
          </table:table-cell>
          <table:table-cell table:style-name="ce23" table:formula="of:=[Sheet1.D62]" office:value-type="float" office:value="0">
            <text:p>0.0</text:p>
          </table:table-cell>
          <table:table-cell table:style-name="ce98" table:formula="of:=[Sheet1.E62]" office:value-type="percentage" office:value="0">
            <text:p>0.0%</text:p>
          </table:table-cell>
          <table:table-cell table:style-name="ce100" table:formula="of:=[.$F$18]*SQRT([.J10])" office:value-type="float" office:value="0.00153261160632581">
            <text:p>0.0015</text:p>
          </table:table-cell>
          <table:table-cell table:style-name="ce50" table:formula="of:=[.B10]/[.J10]" office:value-type="float" office:value="1.28281864656023">
            <text:p>1.28</text:p>
          </table:table-cell>
        </table:table-row>
        <table:table-row table:style-name="ro2">
          <table:table-cell/>
          <table:table-cell table:style-name="ce66" table:formula="of:=[Sheet2.I$10]" office:value-type="float" office:value="0.095880003563148">
            <text:p>0.0959</text:p>
          </table:table-cell>
          <table:table-cell table:style-name="ce16" table:formula="of:=[Sheet2.I$9]" office:value-type="float" office:value="0.726072115201062">
            <text:p>0.726</text:p>
          </table:table-cell>
          <table:table-cell table:style-name="ce71" table:formula="of:=[Sheet2.I$11]" office:value-type="float" office:value="0.00314979041972821">
            <text:p>0.0031</text:p>
          </table:table-cell>
          <table:table-cell table:style-name="ce77" table:formula="of:=[Sheet2.I$12]" office:value-type="percentage" office:value="0.0328513798777001">
            <text:p>3.3%</text:p>
          </table:table-cell>
          <table:table-cell table:style-name="ce81" table:formula="of:=[.D11]/SQRT([.B11])" office:value-type="float" office:value="0.0101722643307">
            <text:p>0.0102</text:p>
          </table:table-cell>
          <table:table-cell table:style-name="ce81" table:formula="of:=[.$F$18]*SQRT([.B11])" office:value-type="float" office:value="0.00393707267647763">
            <text:p>0.0039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47">
            <text:p>47</text:p>
          </table:table-cell>
          <table:table-cell table:style-name="ce81" table:formula="of:=[Sheet1.C63]" office:value-type="float" office:value="0.0695747369530613">
            <text:p>0.0696</text:p>
          </table:table-cell>
          <table:table-cell table:style-name="ce16" table:formula="of:=[Sheet1.B63]" office:value-type="float" office:value="0.724618620038669">
            <text:p>0.725</text:p>
          </table:table-cell>
          <table:table-cell table:style-name="ce23" table:formula="of:=[Sheet1.D63]" office:value-type="float" office:value="0">
            <text:p>0.0</text:p>
          </table:table-cell>
          <table:table-cell table:style-name="ce98" table:formula="of:=[Sheet1.E63]" office:value-type="percentage" office:value="0">
            <text:p>0.0%</text:p>
          </table:table-cell>
          <table:table-cell table:style-name="ce100" table:formula="of:=[.$F$18]*SQRT([.J11])" office:value-type="float" office:value="0.00335378484178582">
            <text:p>0.0034</text:p>
          </table:table-cell>
          <table:table-cell table:style-name="ce50" table:formula="of:=[.B11]/[.J11]" office:value-type="float" office:value="1.37808646876859">
            <text:p>1.38</text:p>
          </table:table-cell>
        </table:table-row>
        <table:table-row table:style-name="ro2">
          <table:table-cell/>
          <table:table-cell table:style-name="ce66" table:formula="of:=[Sheet2.J$10]" office:value-type="float" office:value="0.00399624486944372">
            <text:p>0.0040</text:p>
          </table:table-cell>
          <table:table-cell table:style-name="ce16" table:formula="of:=[Sheet2.J$9]" office:value-type="float" office:value="0.829796703086928">
            <text:p>0.830</text:p>
          </table:table-cell>
          <table:table-cell table:style-name="ce72" table:formula="of:=[Sheet2.J$11]" office:value-type="float" office:value="0">
            <text:p>0.0000</text:p>
          </table:table-cell>
          <table:table-cell table:style-name="ce77" table:formula="of:=[Sheet2.J$12]" office:value-type="percentage" office:value="0">
            <text:p>0.0%</text:p>
          </table:table-cell>
          <table:table-cell table:style-name="ce81"/>
          <table:table-cell table:style-name="ce81" table:formula="of:=[.$F$18]*SQRT([.B12])" office:value-type="float" office:value="0.000803776781792913">
            <text:p>0.0008</text:p>
          </table:table-cell>
          <table:table-cell table:style-name="ce84" office:value-type="float" office:value="8">
            <text:p>8</text:p>
          </table:table-cell>
          <table:table-cell table:style-name="ce88"/>
          <table:table-cell table:style-name="ce81" table:formula="of:=[Sheet1.C64]" office:value-type="float" office:value="0">
            <text:p>0.0000</text:p>
          </table:table-cell>
          <table:table-cell table:style-name="ce16" table:formula="of:=[Sheet1.B64]" office:value-type="float" office:value="0">
            <text:p>0.000</text:p>
          </table:table-cell>
          <table:table-cell table:style-name="ce23" table:formula="of:=[Sheet1.D64]" office:value-type="float" office:value="0">
            <text:p>0.0</text:p>
          </table:table-cell>
          <table:table-cell table:style-name="ce98" table:formula="of:=[Sheet1.E64]" office:value-type="percentage" office:value="0">
            <text:p>0.0%</text:p>
          </table:table-cell>
          <table:table-cell table:style-name="ce100" table:formula="of:=[.$F$18]*SQRT([.J12])" office:value-type="float" office:value="0">
            <text:p>0.0000</text:p>
          </table:table-cell>
          <table:table-cell table:style-name="ce50" table:formula="of:=[.B12]/[.J12]" office:value-type="float" office:value="0">
            <text:p>#DIV/0!</text:p>
          </table:table-cell>
        </table:table-row>
        <table:table-row table:style-name="ro2">
          <table:table-cell/>
          <table:table-cell table:style-name="ce66" table:formula="of:=[Sheet2.K$10]" office:value-type="float" office:value="0.138405108866896">
            <text:p>0.1384</text:p>
          </table:table-cell>
          <table:table-cell table:style-name="ce16" table:formula="of:=[Sheet2.K$9]" office:value-type="float" office:value="0.933521290972794">
            <text:p>0.934</text:p>
          </table:table-cell>
          <table:table-cell table:style-name="ce71" table:formula="of:=[Sheet2.K$11]" office:value-type="float" office:value="0.00410759886115325">
            <text:p>0.0041</text:p>
          </table:table-cell>
          <table:table-cell table:style-name="ce77" table:formula="of:=[Sheet2.K$12]" office:value-type="percentage" office:value="0.0296780869924643">
            <text:p>3.0%</text:p>
          </table:table-cell>
          <table:table-cell table:style-name="ce81" table:formula="of:=[.D13]/SQRT([.B13])" office:value-type="float" office:value="0.0110410903597178">
            <text:p>0.0110</text:p>
          </table:table-cell>
          <table:table-cell table:style-name="ce81" table:formula="of:=[.$F$18]*SQRT([.B13])" office:value-type="float" office:value="0.00473026500059048">
            <text:p>0.0047</text:p>
          </table:table-cell>
          <table:table-cell table:style-name="ce84" office:value-type="float" office:value="9">
            <text:p>9</text:p>
          </table:table-cell>
          <table:table-cell table:style-name="ce88" office:value-type="string">
            <text:p>48,49</text:p>
          </table:table-cell>
          <table:table-cell table:style-name="ce81" table:formula="of:=[Sheet1.C65]" office:value-type="float" office:value="0.069406708167765">
            <text:p>0.0694</text:p>
          </table:table-cell>
          <table:table-cell table:style-name="ce16" table:formula="of:=[Sheet1.B65]" office:value-type="float" office:value="0.930482328064309">
            <text:p>0.930</text:p>
          </table:table-cell>
          <table:table-cell table:style-name="ce23" table:formula="of:=[Sheet1.D65]" office:value-type="float" office:value="0">
            <text:p>0.0</text:p>
          </table:table-cell>
          <table:table-cell table:style-name="ce98" table:formula="of:=[Sheet1.E65]" office:value-type="percentage" office:value="0">
            <text:p>0.0%</text:p>
          </table:table-cell>
          <table:table-cell table:style-name="ce100" table:formula="of:=[.$F$18]*SQRT([.J13])" office:value-type="float" office:value="0.00334973255877547">
            <text:p>0.0033</text:p>
          </table:table-cell>
          <table:table-cell table:style-name="ce50" table:formula="of:=[.B13]/[.J13]" office:value-type="float" office:value="1.99411717571093">
            <text:p>1.99</text:p>
          </table:table-cell>
        </table:table-row>
        <table:table-row table:style-name="ro2">
          <table:table-cell/>
          <table:table-cell table:style-name="ce66" table:formula="of:=[Sheet2.L$10]" office:value-type="float" office:value="0.0061086605754448">
            <text:p>0.0061</text:p>
          </table:table-cell>
          <table:table-cell table:style-name="ce16" table:formula="of:=[Sheet2.L$9]" office:value-type="float" office:value="1.03724587885866">
            <text:p>1.037</text:p>
          </table:table-cell>
          <table:table-cell table:style-name="ce71" table:formula="of:=[Sheet2.L$11]" office:value-type="float" office:value="0.000429421111853097">
            <text:p>0.0004</text:p>
          </table:table-cell>
          <table:table-cell table:style-name="ce77" table:formula="of:=[Sheet2.L$12]" office:value-type="percentage" office:value="0.0702970981198818">
            <text:p>7.0%</text:p>
          </table:table-cell>
          <table:table-cell table:style-name="ce81" table:formula="of:=[.D14]/SQRT([.B14])" office:value-type="float" office:value="0.00549427502357553">
            <text:p>0.0055</text:p>
          </table:table-cell>
          <table:table-cell table:style-name="ce81" table:formula="of:=[.$F$18]*SQRT([.B14])" office:value-type="float" office:value="0.000993762050949146">
            <text:p>0.0010</text:p>
          </table:table-cell>
          <table:table-cell table:style-name="ce84" office:value-type="float" office:value="10">
            <text:p>10</text:p>
          </table:table-cell>
          <table:table-cell table:style-name="ce88" office:value-type="float" office:value="50">
            <text:p>50</text:p>
          </table:table-cell>
          <table:table-cell table:style-name="ce81" table:formula="of:=[Sheet1.C66]" office:value-type="float" office:value="0.00147061696102247">
            <text:p>0.0015</text:p>
          </table:table-cell>
          <table:table-cell table:style-name="ce16" table:formula="of:=[Sheet1.B66]" office:value-type="float" office:value="1.03269393854854">
            <text:p>1.033</text:p>
          </table:table-cell>
          <table:table-cell table:style-name="ce23" table:formula="of:=[Sheet1.D66]" office:value-type="float" office:value="0">
            <text:p>0.0</text:p>
          </table:table-cell>
          <table:table-cell table:style-name="ce98" table:formula="of:=[Sheet1.E66]" office:value-type="percentage" office:value="0">
            <text:p>0.0%</text:p>
          </table:table-cell>
          <table:table-cell table:style-name="ce100" table:formula="of:=[.$F$18]*SQRT([.J14])" office:value-type="float" office:value="0.000487594946891996">
            <text:p>0.0005</text:p>
          </table:table-cell>
          <table:table-cell table:style-name="ce50" table:formula="of:=[.B14]/[.J14]" office:value-type="float" office:value="4.15380805291248">
            <text:p>4.15</text:p>
          </table:table-cell>
        </table:table-row>
        <table:table-row table:style-name="ro2">
          <table:table-cell/>
          <table:table-cell table:style-name="ce66" table:formula="of:=[Sheet2.M$10]" office:value-type="float" office:value="0.00628007826867857">
            <text:p>0.0063</text:p>
          </table:table-cell>
          <table:table-cell table:style-name="ce16" table:formula="of:=[Sheet2.M$9]" office:value-type="float" office:value="1.14097046674453">
            <text:p>1.141</text:p>
          </table:table-cell>
          <table:table-cell table:style-name="ce73" table:formula="of:=[Sheet2.M$11]" office:value-type="float" office:value="0.0000376498377997953">
            <text:p>0.00004</text:p>
          </table:table-cell>
          <table:table-cell table:style-name="ce77" table:formula="of:=[Sheet2.M$12]" office:value-type="percentage" office:value="0.0059951223836765">
            <text:p>0.6%</text:p>
          </table:table-cell>
          <table:table-cell table:style-name="ce81" table:formula="of:=[.D15]/SQRT([.B15])" office:value-type="float" office:value="0.00047509513293165">
            <text:p>0.0005</text:p>
          </table:table-cell>
          <table:table-cell table:style-name="ce81" table:formula="of:=[.$F$18]*SQRT([.B15])" office:value-type="float" office:value="0.00100760877076962">
            <text:p>0.0010</text:p>
          </table:table-cell>
          <table:table-cell table:style-name="ce84" office:value-type="float" office:value="11">
            <text:p>11</text:p>
          </table:table-cell>
          <table:table-cell table:style-name="ce88" office:value-type="string">
            <text:p>51,52</text:p>
          </table:table-cell>
          <table:table-cell table:style-name="ce81" table:formula="of:=[Sheet1.C67]" office:value-type="float" office:value="0.000947300758353462">
            <text:p>0.0009</text:p>
          </table:table-cell>
          <table:table-cell table:style-name="ce16" table:formula="of:=[Sheet1.B67]" office:value-type="float" office:value="1.13443751494022">
            <text:p>1.134</text:p>
          </table:table-cell>
          <table:table-cell table:style-name="ce23" table:formula="of:=[Sheet1.D67]" office:value-type="float" office:value="0">
            <text:p>0.0</text:p>
          </table:table-cell>
          <table:table-cell table:style-name="ce98" table:formula="of:=[Sheet1.E67]" office:value-type="percentage" office:value="0">
            <text:p>0.0%</text:p>
          </table:table-cell>
          <table:table-cell table:style-name="ce100" table:formula="of:=[.$F$18]*SQRT([.J15])" office:value-type="float" office:value="0.000391339200548684">
            <text:p>0.0004</text:p>
          </table:table-cell>
          <table:table-cell table:style-name="ce50" table:formula="of:=[.B15]/[.J15]" office:value-type="float" office:value="6.62944499231079">
            <text:p>6.63</text:p>
          </table:table-cell>
        </table:table-row>
        <table:table-row table:style-name="ro2">
          <table:table-cell/>
          <table:table-cell table:style-name="ce67" table:formula="of:=[Sheet2.N$10]" office:value-type="float" office:value="0.0307457635263887">
            <text:p>0.0307</text:p>
          </table:table-cell>
          <table:table-cell table:style-name="ce69" table:formula="of:=[Sheet2.N$9]" office:value-type="float" office:value="1.24469505463039">
            <text:p>1.245</text:p>
          </table:table-cell>
          <table:table-cell table:style-name="ce74" table:formula="of:=[Sheet2.N$11]" office:value-type="float" office:value="0.0050837137676327">
            <text:p>0.0051</text:p>
          </table:table-cell>
          <table:table-cell table:style-name="ce78" table:formula="of:=[Sheet2.N$12]" office:value-type="percentage" office:value="0.165346805040942">
            <text:p>16.5%</text:p>
          </table:table-cell>
          <table:table-cell table:style-name="ce81" table:formula="of:=[.D16]/SQRT([.B16])" office:value-type="float" office:value="0.028992685788328">
            <text:p>0.0290</text:p>
          </table:table-cell>
          <table:table-cell table:style-name="ce81" table:formula="of:=[.$F$18]*SQRT([.B16])" office:value-type="float" office:value="0.00222947215334989">
            <text:p>0.0022</text:p>
          </table:table-cell>
          <table:table-cell table:style-name="ce85" office:value-type="float" office:value="12">
            <text:p>12</text:p>
          </table:table-cell>
          <table:table-cell table:style-name="ce89" office:value-type="string">
            <text:p>51,52</text:p>
          </table:table-cell>
          <table:table-cell table:style-name="ce91" table:formula="of:=[Sheet1.C68]" office:value-type="float" office:value="0.0161726707698044">
            <text:p>0.0162</text:p>
          </table:table-cell>
          <table:table-cell table:style-name="ce69" table:formula="of:=[Sheet1.B68]" office:value-type="float" office:value="1.2375681981166">
            <text:p>1.238</text:p>
          </table:table-cell>
          <table:table-cell table:style-name="ce94" table:formula="of:=[Sheet1.D68]" office:value-type="float" office:value="0">
            <text:p>0.0</text:p>
          </table:table-cell>
          <table:table-cell table:style-name="ce99" table:formula="of:=[Sheet1.E68]" office:value-type="percentage" office:value="0">
            <text:p>0.0%</text:p>
          </table:table-cell>
          <table:table-cell table:style-name="ce100" table:formula="of:=[.$F$18]*SQRT([.J16])" office:value-type="float" office:value="0.0016169637501277">
            <text:p>0.0016</text:p>
          </table:table-cell>
          <table:table-cell table:style-name="ce50" table:formula="of:=[.B16]/[.J16]" office:value-type="float" office:value="1.90109376268225">
            <text:p>1.90</text:p>
          </table:table-cell>
        </table:table-row>
        <table:table-row table:style-name="ro2">
          <table:table-cell/>
          <table:table-cell office:value-type="string">
            <text:p>Column F is err/sqrt(I) 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olumn G &amp; N is c*sqrt(I) <text:s/></text:p>
          </table:table-cell>
          <table:table-cell table:number-columns-repeated="2"/>
          <table:table-cell office:value-type="string">
            <text:p>average c</text:p>
          </table:table-cell>
          <table:table-cell table:formula="of:=AVERAGE([.F6];[.F8:.F11];[.F13:.F16])" office:value-type="float" office:value="0.0127147964205703">
            <text:p>0.0127147964</text:p>
          </table:table-cell>
          <table:table-cell table:number-columns-repeated="9"/>
        </table:table-row>
        <table:table-row table:style-name="ro2" table:number-rows-repeated="104855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4" table:style-name="ta1">
        <table:table-column table:style-name="co26" table:default-cell-style-name="ce66"/>
        <table:table-column table:style-name="co27" table:default-cell-style-name="ce16"/>
        <table:table-column table:style-name="co28" table:default-cell-style-name="ce105"/>
        <table:table-column table:style-name="co25" table:default-cell-style-name="ce66"/>
        <table:table-column table:style-name="co29" table:default-cell-style-name="ce16"/>
        <table:table-column table:style-name="co30" table:default-cell-style-name="ce105"/>
        <table:table-column table:style-name="co31" table:default-cell-style-name="ce84"/>
        <table:table-row table:style-name="ro2">
          <table:table-cell table:style-name="ce102" office:value-type="string" table:number-columns-spanned="3" table:number-rows-spanned="1">
            <text:p>ROTATION</text:p>
          </table:table-cell>
          <table:covered-table-cell table:style-name="ce103"/>
          <table:covered-table-cell table:style-name="ce104"/>
          <table:table-cell table:style-name="ce107" office:value-type="string" table:number-columns-spanned="3" table:number-rows-spanned="1">
            <text:p>FIXED ANGLE</text:p>
          </table:table-cell>
          <table:covered-table-cell table:style-name="ce108"/>
          <table:covered-table-cell table:style-name="ce75"/>
          <table:table-cell table:style-name="Default"/>
        </table:table-row>
        <table:table-row table:style-name="ro3">
          <table:table-cell table:style-name="ce63" office:value-type="string">
            <text:p>I<text:span text:style-name="T1">h</text:span><text:span text:style-name="T2">/I</text:span><text:span text:style-name="T1">3</text:span></text:p>
          </table:table-cell>
          <table:table-cell table:style-name="ce15" office:value-type="string">
            <text:p>q [<text:span text:style-name="T3">Å</text:span>]</text:p>
          </table:table-cell>
          <table:table-cell table:style-name="ce16" office:value-type="string">
            <text:p>err I<text:span text:style-name="T1">h</text:span><text:span text:style-name="T2">/I</text:span><text:span text:style-name="T1">3</text:span></text:p>
          </table:table-cell>
          <table:table-cell table:style-name="ce63" office:value-type="string">
            <text:p>I<text:span text:style-name="T1">h</text:span><text:span text:style-name="T2">/I</text:span><text:span text:style-name="T1">3</text:span></text:p>
          </table:table-cell>
          <table:table-cell table:style-name="ce15" office:value-type="string">
            <text:p>q [<text:span text:style-name="T3">Å</text:span>]</text:p>
          </table:table-cell>
          <table:table-cell table:style-name="ce109" office:value-type="string">
            <text:p><text:span text:style-name="T7">err I</text:span><text:span text:style-name="T8">h</text:span><text:span text:style-name="T9">/I</text:span><text:span text:style-name="T8">3</text:span></text:p>
          </table:table-cell>
          <table:table-cell table:style-name="ce111" office:value-type="string">
            <text:p>h</text:p>
          </table:table-cell>
        </table:table-row>
        <table:table-row table:style-name="ro2">
          <table:table-cell table:style-name="ce64" table:formula="of:=[Sheet3.B5]" office:value-type="float" office:value="11.2484464123707">
            <text:p>11.25</text:p>
          </table:table-cell>
          <table:table-cell table:formula="of:=[Sheet3.C5]" office:value-type="float" office:value="0.103724587885866">
            <text:p>0.104</text:p>
          </table:table-cell>
          <table:table-cell table:formula="of:=[Sheet3.G5]" office:value-type="float" office:value="0.0426437788875926">
            <text:p>0.0426</text:p>
          </table:table-cell>
          <table:table-cell table:style-name="ce64"/>
          <table:table-cell table:style-name="ce15"/>
          <table:table-cell table:style-name="ce110"/>
          <table:table-cell office:value-type="float" office:value="1">
            <text:p>1</text:p>
          </table:table-cell>
        </table:table-row>
        <table:table-row table:style-name="ro2">
          <table:table-cell table:style-name="ce64" table:formula="of:=[Sheet3.B6]" office:value-type="float" office:value="2.29894235079404">
            <text:p>2.30</text:p>
          </table:table-cell>
          <table:table-cell table:formula="of:=[Sheet3.C6]" office:value-type="float" office:value="0.207449175771732">
            <text:p>0.207</text:p>
          </table:table-cell>
          <table:table-cell table:formula="of:=[Sheet3.G6]" office:value-type="float" office:value="0.0192785093944201">
            <text:p>0.0193</text:p>
          </table:table-cell>
          <table:table-cell table:style-name="ce64" table:formula="of:=[Sheet3.J6]" office:value-type="float" office:value="2.9185128521832">
            <text:p>2.92</text:p>
          </table:table-cell>
          <table:table-cell table:formula="of:=[Sheet3.K6]" office:value-type="float" office:value="0.207325937487709">
            <text:p>0.207</text:p>
          </table:table-cell>
          <table:table-cell table:formula="of:=[Sheet3.N6]" office:value-type="float" office:value="0.0217215201792592">
            <text:p>0.0217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64" table:formula="of:=[Sheet3.B7]" office:value-type="float" office:value="1">
            <text:p>1.00</text:p>
          </table:table-cell>
          <table:table-cell table:formula="of:=[Sheet3.C7]" office:value-type="float" office:value="0.311173763657598">
            <text:p>0.311</text:p>
          </table:table-cell>
          <table:table-cell table:formula="of:=[Sheet3.G7]" office:value-type="float" office:value="0.0127147964205703">
            <text:p>0.0127</text:p>
          </table:table-cell>
          <table:table-cell table:style-name="ce64" table:formula="of:=[Sheet3.J7]" office:value-type="float" office:value="1">
            <text:p>1.00</text:p>
          </table:table-cell>
          <table:table-cell table:formula="of:=[Sheet3.K7]" office:value-type="float" office:value="0.310843600289227">
            <text:p>0.311</text:p>
          </table:table-cell>
          <table:table-cell table:formula="of:=[Sheet3.N7]" office:value-type="float" office:value="0.0127147964205703">
            <text:p>0.0127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64" table:formula="of:=[Sheet3.B8]" office:value-type="float" office:value="1.34987212781753">
            <text:p>1.35</text:p>
          </table:table-cell>
          <table:table-cell table:formula="of:=[Sheet3.C8]" office:value-type="float" office:value="0.414898351543464">
            <text:p>0.415</text:p>
          </table:table-cell>
          <table:table-cell table:formula="of:=[Sheet3.G8]" office:value-type="float" office:value="0.0147725587570992">
            <text:p>0.0148</text:p>
          </table:table-cell>
          <table:table-cell table:style-name="ce64" table:formula="of:=[Sheet3.J8]" office:value-type="float" office:value="1.34087771834116">
            <text:p>1.34</text:p>
          </table:table-cell>
          <table:table-cell table:formula="of:=[Sheet3.K8]" office:value-type="float" office:value="0.414586324576256">
            <text:p>0.415</text:p>
          </table:table-cell>
          <table:table-cell table:formula="of:=[Sheet3.N8]" office:value-type="float" office:value="0.0147232605627172">
            <text:p>0.0147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5" table:formula="of:=[Sheet3.B9]" office:value-type="float" office:value="0.147822213127022">
            <text:p>0.148</text:p>
          </table:table-cell>
          <table:table-cell table:formula="of:=[Sheet3.C9]" office:value-type="float" office:value="0.51862293942933">
            <text:p>0.519</text:p>
          </table:table-cell>
          <table:table-cell table:formula="of:=[Sheet3.G9]" office:value-type="float" office:value="0.00488854098942676">
            <text:p>0.0049</text:p>
          </table:table-cell>
          <table:table-cell table:style-name="ce65" table:formula="of:=[Sheet3.J9]" office:value-type="float" office:value="0.12575886124007">
            <text:p>0.126</text:p>
          </table:table-cell>
          <table:table-cell table:formula="of:=[Sheet3.K9]" office:value-type="float" office:value="0.518152987697597">
            <text:p>0.518</text:p>
          </table:table-cell>
          <table:table-cell table:formula="of:=[Sheet3.N9]" office:value-type="float" office:value="0.00450898415385811">
            <text:p>0.0045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[Sheet3.B10]" office:value-type="float" office:value="0.0186384873080294">
            <text:p>0.0186</text:p>
          </table:table-cell>
          <table:table-cell table:formula="of:=[Sheet3.C10]" office:value-type="float" office:value="0.622347527315196">
            <text:p>0.622</text:p>
          </table:table-cell>
          <table:table-cell table:formula="of:=[Sheet3.G10]" office:value-type="float" office:value="0.00173586018564161">
            <text:p>0.0017</text:p>
          </table:table-cell>
          <table:table-cell table:formula="of:=[Sheet3.J10]" office:value-type="float" office:value="0.014529323656159">
            <text:p>0.0145</text:p>
          </table:table-cell>
          <table:table-cell table:formula="of:=[Sheet3.K10]" office:value-type="float" office:value="0.621251791588638">
            <text:p>0.621</text:p>
          </table:table-cell>
          <table:table-cell table:formula="of:=[Sheet3.N10]" office:value-type="float" office:value="0.00153261160632581">
            <text:p>0.001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formula="of:=[Sheet3.B11]" office:value-type="float" office:value="0.095880003563148">
            <text:p>0.0959</text:p>
          </table:table-cell>
          <table:table-cell table:formula="of:=[Sheet3.C11]" office:value-type="float" office:value="0.726072115201062">
            <text:p>0.726</text:p>
          </table:table-cell>
          <table:table-cell table:formula="of:=[Sheet3.G11]" office:value-type="float" office:value="0.00393707267647763">
            <text:p>0.0039</text:p>
          </table:table-cell>
          <table:table-cell table:formula="of:=[Sheet3.J11]" office:value-type="float" office:value="0.0695747369530613">
            <text:p>0.0696</text:p>
          </table:table-cell>
          <table:table-cell table:formula="of:=[Sheet3.K11]" office:value-type="float" office:value="0.724618620038669">
            <text:p>0.725</text:p>
          </table:table-cell>
          <table:table-cell table:formula="of:=[Sheet3.N11]" office:value-type="float" office:value="0.00335378484178582">
            <text:p>0.0034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formula="of:=[Sheet3.B12]" office:value-type="float" office:value="0.00399624486944372">
            <text:p>0.0040</text:p>
          </table:table-cell>
          <table:table-cell table:formula="of:=[Sheet3.C12]" office:value-type="float" office:value="0.829796703086928">
            <text:p>0.830</text:p>
          </table:table-cell>
          <table:table-cell table:formula="of:=[Sheet3.G12]" office:value-type="float" office:value="0.000803776781792913">
            <text:p>0.0008</text:p>
          </table:table-cell>
          <table:table-cell table:formula="of:=[Sheet3.J12]" office:value-type="float" office:value="0">
            <text:p>0.0000</text:p>
          </table:table-cell>
          <table:table-cell table:formula="of:=[Sheet3.K12]" office:value-type="float" office:value="0">
            <text:p>0.000</text:p>
          </table:table-cell>
          <table:table-cell table:formula="of:=[Sheet3.N12]" office:value-type="float" office:value="0">
            <text:p>0.0000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formula="of:=[Sheet3.B13]" office:value-type="float" office:value="0.138405108866896">
            <text:p>0.1384</text:p>
          </table:table-cell>
          <table:table-cell table:formula="of:=[Sheet3.C13]" office:value-type="float" office:value="0.933521290972794">
            <text:p>0.934</text:p>
          </table:table-cell>
          <table:table-cell table:formula="of:=[Sheet3.G13]" office:value-type="float" office:value="0.00473026500059048">
            <text:p>0.0047</text:p>
          </table:table-cell>
          <table:table-cell table:formula="of:=[Sheet3.J13]" office:value-type="float" office:value="0.069406708167765">
            <text:p>0.0694</text:p>
          </table:table-cell>
          <table:table-cell table:formula="of:=[Sheet3.K13]" office:value-type="float" office:value="0.930482328064309">
            <text:p>0.930</text:p>
          </table:table-cell>
          <table:table-cell table:formula="of:=[Sheet3.N13]" office:value-type="float" office:value="0.00334973255877547">
            <text:p>0.0033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formula="of:=[Sheet3.B14]" office:value-type="float" office:value="0.0061086605754448">
            <text:p>0.0061</text:p>
          </table:table-cell>
          <table:table-cell table:formula="of:=[Sheet3.C14]" office:value-type="float" office:value="1.03724587885866">
            <text:p>1.037</text:p>
          </table:table-cell>
          <table:table-cell table:formula="of:=[Sheet3.G14]" office:value-type="float" office:value="0.000993762050949146">
            <text:p>0.0010</text:p>
          </table:table-cell>
          <table:table-cell table:formula="of:=[Sheet3.J14]" office:value-type="float" office:value="0.00147061696102247">
            <text:p>0.0015</text:p>
          </table:table-cell>
          <table:table-cell table:formula="of:=[Sheet3.K14]" office:value-type="float" office:value="1.03269393854854">
            <text:p>1.033</text:p>
          </table:table-cell>
          <table:table-cell table:formula="of:=[Sheet3.N14]" office:value-type="float" office:value="0.000487594946891996">
            <text:p>0.000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f:=[Sheet3.B15]" office:value-type="float" office:value="0.00628007826867857">
            <text:p>0.0063</text:p>
          </table:table-cell>
          <table:table-cell table:formula="of:=[Sheet3.C15]" office:value-type="float" office:value="1.14097046674453">
            <text:p>1.141</text:p>
          </table:table-cell>
          <table:table-cell table:formula="of:=[Sheet3.G15]" office:value-type="float" office:value="0.00100760877076962">
            <text:p>0.0010</text:p>
          </table:table-cell>
          <table:table-cell table:formula="of:=[Sheet3.J15]" office:value-type="float" office:value="0.000947300758353462">
            <text:p>0.0009</text:p>
          </table:table-cell>
          <table:table-cell table:formula="of:=[Sheet3.K15]" office:value-type="float" office:value="1.13443751494022">
            <text:p>1.134</text:p>
          </table:table-cell>
          <table:table-cell table:formula="of:=[Sheet3.N15]" office:value-type="float" office:value="0.000391339200548684">
            <text:p>0.000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67" table:formula="of:=[Sheet3.B16]" office:value-type="float" office:value="0.0307457635263887">
            <text:p>0.0307</text:p>
          </table:table-cell>
          <table:table-cell table:style-name="ce69" table:formula="of:=[Sheet3.C16]" office:value-type="float" office:value="1.24469505463039">
            <text:p>1.245</text:p>
          </table:table-cell>
          <table:table-cell table:style-name="ce106" table:formula="of:=[Sheet3.G16]" office:value-type="float" office:value="0.00222947215334989">
            <text:p>0.0022</text:p>
          </table:table-cell>
          <table:table-cell table:style-name="ce67" table:formula="of:=[Sheet3.J16]" office:value-type="float" office:value="0.0161726707698044">
            <text:p>0.0162</text:p>
          </table:table-cell>
          <table:table-cell table:style-name="ce69" table:formula="of:=[Sheet3.K16]" office:value-type="float" office:value="1.2375681981166">
            <text:p>1.238</text:p>
          </table:table-cell>
          <table:table-cell table:style-name="ce106" table:formula="of:=[Sheet3.N16]" office:value-type="float" office:value="0.0016169637501277">
            <text:p>0.0016</text:p>
          </table:table-cell>
          <table:table-cell table:style-name="ce85" office:value-type="float" office:value="12">
            <text:p>12</text:p>
          </table:table-cell>
        </table:table-row>
        <table:table-row table:style-name="ro2">
          <table:table-cell table:style-name="Default" table:number-columns-repeated="2"/>
          <table:table-cell table:style-name="ce31" table:number-columns-repeated="3"/>
          <table:table-cell table:style-name="Default" table:number-columns-repeated="2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0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1" number:min-integer-digits="1"/>
    </number:number-style>
    <number:number-style style:name="N126">
      <number:scientific-number number:decimal-places="1" number:min-integer-digits="1" number:min-exponent-digits="2"/>
    </number:number-style>
    <number:number-style style:name="N127">
      <number:number number:decimal-places="6" number:min-integer-digits="1"/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5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yo </meta:initial-creator>
    <meta:creation-date>2017-11-06T16:50:25</meta:creation-date>
    <dc:date>2017-11-17T16:32:34</dc:date>
    <dc:creator>kiyo </dc:creator>
    <meta:editing-duration>P5DT2H22M22S</meta:editing-duration>
    <meta:editing-cycles>24</meta:editing-cycles>
    <meta:generator>LibreOffice/3.5$Linux_x86 LibreOffice_project/350m1$Build-2</meta:generator>
    <meta:printed-by>kiyo </meta:printed-by>
    <meta:print-date>2017-11-15T15:15:17</meta:print-date>
    <meta:document-statistic meta:table-count="4" meta:cell-count="9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12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.4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61cm" svg:height="4.962cm" xlink:href=".." xlink:type="simple" chart:class="chart:scatter" chart:style-name="ch1">
        <chart:legend chart:legend-position="end" svg:x="8.608cm" svg:y="2.182cm" style:legend-expansion="high" chart:style-name="ch2"/>
        <chart:plot-area chart:style-name="ch3" table:cell-range-address="Sheet1.B39:Sheet1.D40 Sheet1.A40:Sheet1.A40" chart:data-source-has-labels="column" svg:x="0.174cm" svg:y="0.537cm" svg:width="8.552cm" svg:height="3.863cm">
          <chartooo:coordinate-region svg:x="0.652cm" svg:y="0.737cm" svg:width="7.649cm" svg:height="3.0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0:Sheet1.D40" chart:label-cell-address="Sheet1.A40:Sheet1.A40" chart:class="chart:scatter">
            <chart:domain table:cell-range-address="Sheet1.B39:Sheet1.D39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39</text:p>
                <draw:g>
                  <svg:desc/>
                </draw:g>
              </table:table-cell>
              <table:table-cell office:value-type="float" office:value="-0.046">
                <text:p>-0.046</text:p>
                <draw:g>
                  <svg:desc>Sheet1.B39:Sheet1.D39</svg:desc>
                </draw:g>
              </table:table-cell>
              <table:table-cell office:value-type="float" office:value="-0.043">
                <text:p>-0.04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R23</text:p>
                <draw:g>
                  <svg:desc>Sheet1.A40:Sheet1.A40</svg:desc>
                </draw:g>
              </table:table-cell>
              <table:table-cell office:value-type="float" office:value="3.3199">
                <text:p>3.3199</text:p>
                <draw:g>
                  <svg:desc>Sheet1.B40:Sheet1.D40</svg:desc>
                </draw:g>
              </table:table-cell>
              <table:table-cell office:value-type="float" office:value="3.2352">
                <text:p>3.2352</text:p>
              </table:table-cell>
              <table:table-cell office:value-type="float" office:value="2.5802">
                <text:p>2.5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75cm" svg:height="4.458cm" xlink:href=".." xlink:type="simple" chart:class="chart:scatter" chart:style-name="ch1">
        <chart:legend chart:legend-position="end" svg:x="6.611cm" svg:y="1.93cm" style:legend-expansion="high" chart:style-name="ch2"/>
        <chart:plot-area chart:style-name="ch3" table:cell-range-address="Sheet3.F5:Sheet3.F16 Sheet3.H5:Sheet3.H16" svg:x="0.627cm" svg:y="0.491cm" svg:width="5.631cm" svg:height="3.458cm">
          <chartooo:coordinate-region svg:x="1.248cm" svg:y="0.69cm" svg:width="4.492cm" svg:height="2.61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H5:Sheet3.H16" chart:class="chart:scatter">
            <chart:domain table:cell-range-address="Sheet3.F5:Sheet3.F16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3.F5:Sheet3.F16</svg:desc>
                </draw:g>
              </table:table-cell>
              <table:table-cell office:value-type="float" office:value="1">
                <text:p>1</text:p>
                <draw:g>
                  <svg:desc>Sheet3.H5:Sheet3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7657221794218">
                <text:p>0.02576572217942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71102490469271">
                <text:p>0.01711024904692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799867728335575">
                <text:p>0.007998677283355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738310864017533">
                <text:p>0.007383108640175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01722643307">
                <text:p>0.01017226433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10410903597178">
                <text:p>0.01104109035971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49427502357553">
                <text:p>0.005494275023575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47509513293165">
                <text:p>0.000475095132931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8992685788328">
                <text:p>0.02899268578832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