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Object 1/content.xml"/>
  <manifest:file-entry manifest:media-type="text/xml" manifest:full-path="Object 1/styles.xml"/>
  <manifest:file-entry manifest:media-type="text/xml" manifest:full-path="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family="paragraph">
      <style:text-properties fo:font-family="Sans Serif" style:font-family-generic="swiss" style:font-pitch="variable"/>
    </style:style>
    <style:style style:name="T1" style:family="text">
      <style:text-properties fo:font-family="Arial"/>
    </style:style>
    <style:style style:name="T2" style:family="text">
      <style:text-properties style:text-position="sub"/>
    </style:style>
    <style:style style:name="T3" style:family="text">
      <style:text-properties style:text-position="0% 100%"/>
    </style:style>
    <style:style style:name="ta1" style:family="table" style:master-page-name="Standard1">
      <style:table-properties table:display="true"/>
    </style:style>
    <style:style style:name="co1" style:family="table-column">
      <style:table-column-properties style:column-width="59.637600000000006pt"/>
    </style:style>
    <style:style style:name="co2" style:family="table-column">
      <style:table-column-properties style:column-width="36.000000000000000pt"/>
    </style:style>
    <style:style style:name="co3" style:family="table-column">
      <style:table-column-properties style:column-width="49.240799999999993pt"/>
    </style:style>
    <style:style style:name="co4" style:family="table-column">
      <style:table-column-properties style:column-width="48.384000000000000pt"/>
    </style:style>
    <style:style style:name="co5" style:family="table-column">
      <style:table-column-properties style:column-width="42.091200000000001pt"/>
    </style:style>
    <style:style style:name="co6" style:family="table-column">
      <style:table-column-properties style:column-width="64.007999999999996pt"/>
    </style:style>
    <style:style style:name="co7" style:family="table-column">
      <style:table-column-properties style:column-width="32.939999999999998pt"/>
    </style:style>
    <style:style style:name="co8" style:family="table-column">
      <style:table-column-properties style:column-width="43.509599999999999pt"/>
    </style:style>
    <style:style style:name="co9" style:family="table-column">
      <style:table-column-properties style:column-width="48.952799999999996pt"/>
    </style:style>
    <style:style style:name="co10" style:family="table-column">
      <style:table-column-properties style:column-width="35.661600000000000pt"/>
    </style:style>
    <style:style style:name="co11" style:family="table-column">
      <style:table-column-properties style:column-width="43.711199999999998pt"/>
    </style:style>
    <style:style style:name="co12" style:family="table-column">
      <style:table-column-properties style:column-width="41.356800000000000pt"/>
    </style:style>
    <style:style style:name="co13" style:family="table-column">
      <style:table-column-properties style:column-width="34.840800000000002pt"/>
    </style:style>
    <style:style style:name="co14" style:family="table-column">
      <style:table-column-properties style:column-width="40.903200000000005pt"/>
    </style:style>
    <style:style style:name="co15" style:family="table-column">
      <style:table-column-properties style:column-width="54.143999999999998pt"/>
    </style:style>
    <style:style style:name="co16" style:family="table-column">
      <style:table-column-properties style:column-width="49.550400000000003pt"/>
    </style:style>
    <style:style style:name="co17" style:family="table-column">
      <style:table-column-properties style:column-width="44.503200000000000pt"/>
    </style:style>
    <style:style style:name="co18" style:family="table-column">
      <style:table-column-properties style:column-width="40.593599999999995pt"/>
    </style:style>
    <style:style style:name="co19" style:family="table-column">
      <style:table-column-properties style:column-width="39.146400000000000pt"/>
    </style:style>
    <style:style style:name="co20" style:family="table-column">
      <style:table-column-properties style:column-width="48.103200000000001pt"/>
    </style:style>
    <style:style style:name="co21" style:family="table-column">
      <style:table-column-properties style:column-width="18.705599999999997pt"/>
    </style:style>
    <style:style style:name="co22" style:family="table-column">
      <style:table-column-properties style:column-width="37.699199999999998pt"/>
    </style:style>
    <style:style style:name="co23" style:family="table-column">
      <style:table-column-properties style:column-width="32.342399999999998pt"/>
    </style:style>
    <style:style style:name="co24" style:family="table-column">
      <style:table-column-properties style:column-width="39.456000000000003pt"/>
    </style:style>
    <style:style style:name="co25" style:family="table-column">
      <style:table-column-properties style:column-width="76.546799999983620pt"/>
    </style:style>
    <style:style style:name="co26" style:family="table-column">
      <style:table-column-properties style:column-width="41.162399999999998pt"/>
    </style:style>
    <style:style style:name="co27" style:family="table-column">
      <style:table-column-properties style:column-width="46.944000000000003pt"/>
    </style:style>
    <style:style style:name="co28" style:family="table-column">
      <style:table-column-properties style:column-width="49.492800000000003pt"/>
    </style:style>
    <style:style style:name="co29" style:family="table-column">
      <style:table-column-properties style:column-width="43.084800000000001pt"/>
    </style:style>
    <style:style style:name="co30" style:family="table-column">
      <style:table-column-properties style:column-width="59.810400000000001pt"/>
    </style:style>
    <style:style style:name="co31" style:family="table-column">
      <style:table-column-properties style:column-width="27.612000000000002pt"/>
    </style:style>
    <style:style style:name="co32" style:family="table-column">
      <style:table-column-properties style:column-width="43.055999999999997pt"/>
    </style:style>
    <style:style style:name="co33" style:family="table-column">
      <style:table-column-properties style:column-width="28.144800000000004pt"/>
    </style:style>
    <style:style style:name="co34" style:family="table-column">
      <style:table-column-properties style:column-width="33.962400000000002pt"/>
    </style:style>
    <style:style style:name="co35" style:family="table-column">
      <style:table-column-properties style:column-width="40.334400000000002pt"/>
    </style:style>
    <style:style style:name="co36" style:family="table-column">
      <style:table-column-properties style:column-width="72.396000000000001pt"/>
    </style:style>
    <style:style style:name="co37" style:family="table-column">
      <style:table-column-properties style:column-width="35.884799999999998pt"/>
    </style:style>
    <style:style style:name="co38" style:family="table-column">
      <style:table-column-properties style:column-width="38.016000000000005pt"/>
    </style:style>
    <style:style style:name="co39" style:family="table-column">
      <style:table-column-properties style:column-width="43.315200000000004pt"/>
    </style:style>
    <style:style style:name="co40" style:family="table-column">
      <style:table-column-properties style:column-width="36.792000000000002pt"/>
    </style:style>
    <style:style style:name="co41" style:family="table-column">
      <style:table-column-properties style:column-width="39.744000000000000pt"/>
    </style:style>
    <style:style style:name="ro1" style:family="table-row">
      <style:table-row-properties style:row-height="12.103199999999999pt"/>
    </style:style>
    <style:style style:name="ro2" style:family="table-row">
      <style:table-row-properties style:row-height="14.342400000000000pt"/>
    </style:style>
    <style:style style:name="ro3" style:family="table-row">
      <style:table-row-properties style:row-height="14.911200000000001pt"/>
    </style:style>
    <style:style style:name="ro4" style:family="table-row">
      <style:table-row-properties style:row-height="14.284799999999999pt"/>
    </style:style>
    <style:style style:name="ro5" style:family="table-row">
      <style:table-row-properties style:row-height="12.643200000000000pt"/>
    </style:style>
    <style:style style:name="ce1" style:family="table-cell" style:parent-style-name="custom-style1">
      <style:table-cell-properties fo:background-color="#ffff66" fo:border="1pt solid #000000"/>
      <style:text-properties fo:font-family="Arial"/>
    </style:style>
    <style:style style:name="ce2" style:family="table-cell" style:parent-style-name="custom-style1">
      <style:table-cell-properties fo:border="1pt solid #000000"/>
      <style:text-properties fo:font-family="Arial"/>
    </style:style>
    <style:style style:name="ce3" style:data-style-name="N2" style:family="table-cell" style:parent-style-name="custom-style1">
      <style:table-cell-properties fo:border="1pt solid #000000"/>
      <style:text-properties fo:font-family="Arial"/>
    </style:style>
    <style:style style:name="ce4" style:data-style-name="N2" style:family="table-cell" style:parent-style-name="custom-style1">
      <style:text-properties fo:font-family="Arial"/>
    </style:style>
    <style:style style:name="ce5" style:data-style-name="N2" style:family="table-cell" style:parent-style-name="custom-style1">
      <style:table-cell-properties style:text-align-source="fix" style:vertical-align="middle"/>
      <style:paragraph-properties fo:text-align="center"/>
      <style:text-properties fo:font-family="Arial"/>
    </style:style>
    <style:style style:name="ce6" style:data-style-name="N2" style:family="table-cell" style:parent-style-name="custom-style1">
      <style:text-properties fo:font-family="Arial" fo:font-style="italic" fo:font-weight="bold" style:text-underline-color="font-color" style:text-underline-style="solid" style:text-underline-width="auto"/>
    </style:style>
    <style:style style:name="ce7" style:family="table-cell" style:parent-style-name="custom-style1">
      <style:text-properties fo:font-family="Arial"/>
    </style:style>
    <style:style style:name="ce8" style:data-style-name="N3" style:family="table-cell" style:parent-style-name="custom-style1">
      <style:text-properties fo:font-family="Arial"/>
    </style:style>
    <style:style style:name="ce9" style:family="table-cell" style:parent-style-name="custom-style1">
      <style:table-cell-properties fo:border-bottom="1pt solid #000000" fo:border-left="1pt solid #000000" fo:border-top="1pt solid #000000"/>
      <style:text-properties fo:font-family="Arial"/>
    </style:style>
    <style:style style:name="ce10" style:family="table-cell" style:parent-style-name="custom-style1">
      <style:table-cell-properties fo:border-bottom="1pt solid #000000" fo:border-right="1pt solid #000000" fo:border-top="1pt solid #000000"/>
      <style:text-properties fo:font-family="Arial"/>
    </style:style>
    <style:style style:name="ce11" style:family="table-cell" style:parent-style-name="custom-style1">
      <style:table-cell-properties fo:background-color="#ff0000" fo:border="1pt solid #000000"/>
      <style:text-properties fo:font-family="Arial"/>
    </style:style>
    <style:style style:name="ce12" style:data-style-name="N2" style:family="table-cell" style:parent-style-name="custom-style1">
      <style:table-cell-properties fo:background-color="#ff0000" fo:border="1pt solid #000000"/>
      <style:text-properties fo:font-family="Arial"/>
    </style:style>
    <style:style style:name="ce13" style:family="table-cell" style:parent-style-name="custom-style1">
      <style:table-cell-properties style:text-align-source="fix" style:vertical-align="middle"/>
      <style:paragraph-properties fo:text-align="center"/>
      <style:text-properties fo:font-family="Arial" fo:font-weight="bold"/>
    </style:style>
    <style:style style:name="ce14" style:data-style-name="N3" style:family="table-cell" style:parent-style-name="custom-style1">
      <style:table-cell-properties style:text-align-source="fix" style:vertical-align="middle"/>
      <style:paragraph-properties fo:text-align="center"/>
      <style:text-properties fo:font-family="Arial" fo:font-weight="bold"/>
    </style:style>
    <style:style style:name="ce15" style:data-style-name="N3" style:family="table-cell" style:parent-style-name="custom-style1">
      <style:table-cell-properties fo:border="1pt solid #000000"/>
      <style:text-properties fo:font-family="Arial"/>
    </style:style>
    <style:style style:name="ce16" style:family="table-cell" style:parent-style-name="custom-style1">
      <style:table-cell-properties fo:border-bottom="1pt solid #000000" fo:border-left="1pt solid #000000" fo:border-right="1pt solid #000000" fo:border-top="1pt solid #000000"/>
      <style:text-properties fo:font-family="Arial"/>
    </style:style>
    <style:style style:name="ce17" style:data-style-name="N2" style:family="table-cell" style:parent-style-name="custom-style1">
      <style:table-cell-properties fo:border-bottom="1pt solid #000000" fo:border-left="1pt solid #000000" fo:border-right="1pt solid #000000" fo:border-top="1pt solid #000000"/>
      <style:text-properties fo:font-family="Arial"/>
    </style:style>
    <style:style style:name="ce18" style:data-style-name="N3" style:family="table-cell" style:parent-style-name="custom-style1">
      <style:table-cell-properties fo:border-bottom="1pt solid #000000" fo:border-left="1pt solid #000000" fo:border-right="1pt solid #000000" fo:border-top="1pt solid #000000"/>
      <style:text-properties fo:font-family="Arial"/>
    </style:style>
    <style:style style:name="ce19" style:data-style-name="N3" style:family="table-cell" style:parent-style-name="custom-style1">
      <style:table-cell-properties fo:background-color="#ff0000" fo:border="1pt solid #000000"/>
      <style:text-properties fo:font-family="Arial"/>
    </style:style>
    <style:style style:name="ce20" style:family="table-cell" style:parent-style-name="custom-style1">
      <style:table-cell-properties style:text-align-source="fix" style:vertical-align="middle"/>
      <style:paragraph-properties fo:text-align="start"/>
      <style:text-properties fo:color="#ff3366" fo:font-family="Arial" fo:font-weight="bold"/>
    </style:style>
    <style:style style:name="ce21" style:family="table-cell" style:parent-style-name="custom-style1">
      <style:table-cell-properties fo:border-bottom="1pt solid #000000" fo:border-left="1pt solid #000000" fo:border-right="1pt solid #000000" fo:border-top="1pt solid #000000" style:text-align-source="fix" style:vertical-align="middle"/>
      <style:paragraph-properties fo:text-align="center"/>
      <style:text-properties fo:font-family="Arial" fo:font-weight="bold"/>
    </style:style>
    <style:style style:name="ce22" style:family="table-cell" style:parent-style-name="custom-style1">
      <style:table-cell-properties fo:border-bottom="1pt solid #000000" fo:border-left="1pt solid #000000" fo:border-right="1pt solid #000000" fo:border-top="1pt solid #000000"/>
      <style:text-properties fo:font-family="Arial" fo:font-size="9.000000000000000pt"/>
    </style:style>
    <style:style style:name="ce23" style:family="table-cell" style:parent-style-name="custom-style1">
      <style:text-properties fo:color="#dc2300" fo:font-family="Arial"/>
    </style:style>
    <style:style style:name="ce24" style:data-style-name="N2" style:family="table-cell" style:parent-style-name="custom-style1">
      <style:table-cell-properties fo:border-bottom="1pt solid #000000" fo:border-left="1pt solid #000000" fo:border-right="1pt solid #000000" fo:border-top="1pt solid #000000"/>
      <style:text-properties fo:color="#000000" fo:font-family="Arial"/>
    </style:style>
    <style:style style:name="ce25" style:data-style-name="N2" style:family="table-cell" style:parent-style-name="custom-style1">
      <style:table-cell-properties fo:border-bottom="1pt solid #000000" fo:border-left="1pt solid #000000" fo:border-right="1pt solid #000000" fo:border-top="1pt solid #000000" style:text-align-source="fix"/>
      <style:paragraph-properties fo:text-align="center"/>
      <style:text-properties fo:color="#000000" fo:font-family="Arial"/>
    </style:style>
    <style:style style:name="ce26" style:data-style-name="N3" style:family="table-cell" style:parent-style-name="custom-style1">
      <style:table-cell-properties fo:border-bottom="1pt solid #000000" fo:border-left="1pt solid #000000" fo:border-right="1pt solid #000000" style:text-align-source="fix"/>
      <style:paragraph-properties fo:text-align="center"/>
      <style:text-properties fo:font-family="Arial"/>
    </style:style>
    <style:style style:name="ce27" style:data-style-name="N3" style:family="table-cell" style:parent-style-name="custom-style1">
      <style:table-cell-properties fo:border="1pt solid #000000" style:text-align-source="fix"/>
      <style:paragraph-properties fo:text-align="center"/>
      <style:text-properties fo:font-family="Arial" fo:font-size="9.000000000000000pt"/>
    </style:style>
    <style:style style:name="ce28" style:data-style-name="N4" style:family="table-cell" style:parent-style-name="custom-style1">
      <style:table-cell-properties fo:border-bottom="1pt solid #000000" fo:border-left="1pt solid #000000" fo:border-right="1pt solid #000000" fo:border-top="1pt solid #000000"/>
      <style:text-properties fo:font-family="Arial"/>
    </style:style>
    <style:style style:name="ce29" style:data-style-name="N2" style:family="table-cell" style:parent-style-name="custom-style1">
      <style:table-cell-properties fo:border-bottom="1pt solid #000000" fo:border-left="1pt solid #000000" fo:border-right="1pt solid #000000" fo:border-top="1pt solid #000000" style:text-align-source="fix"/>
      <style:paragraph-properties fo:text-align="center"/>
      <style:text-properties fo:font-family="Arial"/>
    </style:style>
    <style:style style:name="ce30" style:data-style-name="N2" style:family="table-cell" style:parent-style-name="custom-style1">
      <style:table-cell-properties fo:border="1pt solid #000000" style:text-align-source="fix"/>
      <style:paragraph-properties fo:text-align="center"/>
      <style:text-properties fo:font-family="Arial" fo:font-size="9.000000000000000pt"/>
    </style:style>
    <style:style style:name="ce31" style:data-style-name="N2" style:family="table-cell" style:parent-style-name="custom-style1">
      <style:table-cell-properties fo:border-bottom="1pt solid #000000" fo:border-left="1pt solid #000000" fo:border-right="1pt solid #000000" fo:border-top="1pt solid #000000" style:text-align-source="fix"/>
      <style:paragraph-properties fo:text-align="center"/>
      <style:text-properties fo:font-family="Arial" fo:font-size="9.000000000000000pt"/>
    </style:style>
    <style:style style:name="ce32" style:data-style-name="N3" style:family="table-cell" style:parent-style-name="custom-style1">
      <style:table-cell-properties fo:border-bottom="1pt solid #000000" fo:border-left="1pt solid #000000" fo:border-right="1pt solid #000000" fo:border-top="1pt solid #000000" style:text-align-source="fix" style:vertical-align="middle"/>
      <style:paragraph-properties fo:text-align="center"/>
      <style:text-properties fo:font-family="Arial" fo:font-weight="bold"/>
    </style:style>
    <style:style style:name="ce33" style:data-style-name="N3" style:family="table-cell" style:parent-style-name="custom-style1">
      <style:table-cell-properties fo:border-bottom="1pt solid #000000" fo:border-left="1pt solid #000000" fo:border-right="1pt solid #000000" fo:border-top="1pt solid #000000" style:text-align-source="fix"/>
      <style:paragraph-properties fo:text-align="center"/>
      <style:text-properties fo:font-family="Arial"/>
    </style:style>
    <style:style style:name="ce34" style:data-style-name="N2" style:family="table-cell" style:parent-style-name="custom-style1">
      <style:table-cell-properties fo:border="1pt solid #000000" style:text-align-source="fix"/>
      <style:paragraph-properties fo:text-align="center"/>
      <style:text-properties fo:font-family="Arial"/>
    </style:style>
    <style:style style:name="ce35" style:family="table-cell" style:parent-style-name="custom-style1">
      <style:table-cell-properties fo:border="1pt solid #000000" style:text-align-source="fix"/>
      <style:paragraph-properties fo:text-align="center"/>
      <style:text-properties fo:font-family="Arial"/>
    </style:style>
    <style:style style:name="ce36" style:family="table-cell" style:parent-style-name="custom-style1">
      <style:table-cell-properties fo:background-color="#ff0000"/>
      <style:text-properties fo:font-family="Arial" fo:font-weight="bold" style:text-underline-color="font-color" style:text-underline-style="solid" style:text-underline-width="auto"/>
    </style:style>
    <style:style style:name="ce37" style:data-style-name="N2" style:family="table-cell" style:parent-style-name="custom-style1">
      <style:table-cell-properties fo:border="1pt solid #000000" style:text-align-source="fix" style:vertical-align="middle"/>
      <style:paragraph-properties fo:text-align="center"/>
      <style:text-properties fo:font-family="Arial"/>
    </style:style>
    <style:style style:name="gr1" style:family="graphic">
      <style:graphic-properties draw:fill="solid" draw:fill-color="#ffffff" draw:stroke="none" fo:margin="0.000000000000000pt" style:wrap="biggest" style:wrap-dynamic-threshold="0.000000000000000pt"/>
    </style:style>
    <number:number-style style:name="N1">
      <number:number number:decimal-places="2" number:min-integer-digits="1" number:grouping="true"/>
    </number:number-style>
    <number:number-style style:name="N2">
      <number:number number:min-integer-digits="1"/>
    </number:number-style>
    <number:number-style style:name="N3">
      <number:scientific-number number:min-integer-digits="1" number:min-exponent-digits="2"/>
    </number:number-style>
    <number:percentage-style style:name="N4">
      <number:number number:min-integer-digits="1"/>
      <number:text>%</number:text>
    </number:percentage-style>
  </office:automatic-styles>
  <office:body>
    <office:spreadsheet>
      <table:table table:name="Sheet1" table:style-name="ta1">
        <table:table-column table:style-name="co1" table:default-cell-style-name=""/>
        <table:table-column table:style-name="co2" table:default-cell-style-name=""/>
        <table:table-column table:style-name="co3" table:default-cell-style-name=""/>
        <table:table-column table:style-name="co4" table:default-cell-style-name=""/>
        <table:table-column table:style-name="co2" table:default-cell-style-name="" table:number-columns-repeated="11"/>
        <table:table-column table:style-name="co5" table:default-cell-style-name=""/>
        <table:table-column table:style-name="co2" table:default-cell-style-name=""/>
        <table:table-column table:style-name="co6" table:default-cell-style-name="" table:number-columns-repeated="12"/>
        <table:table-row table:style-name="ro1">
          <table:table-cell office:value-type="string" office:string-value="Intensities" table:style-name="ce1">
            <text:p>Intensities</text:p>
          </table:table-cell>
          <table:table-cell office:value-type="string" office:string-value="File" table:style-name="ce1">
            <text:p>File</text:p>
          </table:table-cell>
          <table:table-cell office:value-type="string" office:string-value="FormFactors_9.ods" table:style-name="ce1">
            <text:p>FormFactors_9.ods</text:p>
          </table:table-cell>
          <table:table-cell table:style-name="ce1" table:number-columns-repeated="2"/>
          <table:table-cell office:value-type="string" office:string-value="From PC, edited by JN" table:style-name="ce1">
            <text:p>From PC, edited by JN</text:p>
          </table:table-cell>
          <table:table-cell table:style-name="ce1" table:number-columns-repeated="3"/>
          <table:table-cell office:value-type="string" office:string-value="12\01\17" table:style-name="ce1">
            <text:p>12\01\17</text:p>
          </table:table-cell>
          <table:table-cell table:style-name="ce1"/>
          <table:table-cell table:style-name="ce2" table:number-columns-repeated="6"/>
          <table:table-cell/>
          <table:table-cell table:number-columns-repeated="11"/>
        </table:table-row>
        <table:table-row table:style-name="ro1">
          <table:table-cell office:value-type="string" office:string-value="This sheet reports details for fixed angle data. Summary is on sheet 4." table:style-name="ce1">
            <text:p>This sheet reports details for fixed angle data. Summary is on sheet 4.</text:p>
          </table:table-cell>
          <table:table-cell table:style-name="ce1" table:number-columns-repeated="10"/>
          <table:table-cell table:style-name="ce2" table:number-columns-repeated="6"/>
          <table:table-cell/>
          <table:table-cell table:number-columns-repeated="11"/>
        </table:table-row>
        <table:table-row table:style-name="ro1">
          <table:table-cell office:value-type="string" office:string-value="tiff num" table:style-name="ce2">
            <text:p>tiff num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string" office:string-value="λ [Å]" table:style-name="ce2">
            <text:p text:style-name="P1"><text:span text:style-name="T1">λ</text:span><text:s/>[<text:span text:style-name="T1">Å</text:span>]</text:p>
          </table:table-cell>
          <table:table-cell office:value-type="float" office:value="1.096" table:style-name="ce2">
            <text:p>1.096</text:p>
          </table:table-cell>
          <table:table-cell table:number-columns-repeated="12"/>
        </table:table-row>
        <table:table-row table:style-name="ro1">
          <table:table-cell office:value-type="string" office:string-value="D" table:style-name="ce2">
            <text:p>D</text:p>
          </table:table-cell>
          <table:table-cell office:value-type="float" office:value="60.65" table:style-name="ce3">
            <text:p>60.65</text:p>
          </table:table-cell>
          <table:table-cell office:value-type="float" office:value="60.615" table:style-name="ce3">
            <text:p>60.62</text:p>
          </table:table-cell>
          <table:table-cell office:value-type="float" office:value="60.57" table:style-name="ce3">
            <text:p>60.57</text:p>
          </table:table-cell>
          <table:table-cell office:value-type="float" office:value="60.65" table:style-name="ce3">
            <text:p>60.65</text:p>
          </table:table-cell>
          <table:table-cell office:value-type="float" office:value="60.744" table:style-name="ce2">
            <text:p>60.744</text:p>
          </table:table-cell>
          <table:table-cell office:value-type="float" office:value="60.7389" table:style-name="ce3">
            <text:p>60.74</text:p>
          </table:table-cell>
          <table:table-cell office:value-type="float" office:value="60.66" table:style-name="ce3">
            <text:p>60.66</text:p>
          </table:table-cell>
          <table:table-cell office:value-type="float" office:value="60.83" table:style-name="ce3">
            <text:p>60.83</text:p>
          </table:table-cell>
          <table:table-cell office:value-type="float" office:value="61.03" table:style-name="ce3">
            <text:p>61.03</text:p>
          </table:table-cell>
          <table:table-cell office:value-type="float" office:value="60.935" table:style-name="ce3">
            <text:p>60.94</text:p>
          </table:table-cell>
          <table:table-cell office:value-type="float" office:value="61.07" table:style-name="ce3">
            <text:p>61.07</text:p>
          </table:table-cell>
          <table:table-cell office:value-type="float" office:value="61.396" table:style-name="ce3">
            <text:p>61.40</text:p>
          </table:table-cell>
          <table:table-cell office:value-type="float" office:value="61.069" table:style-name="ce3">
            <text:p>61.07</text:p>
          </table:table-cell>
          <table:table-cell office:value-type="float" office:value="61.33" table:style-name="ce2">
            <text:p>61.33</text:p>
          </table:table-cell>
          <table:table-cell office:value-type="string" office:string-value="S1 [mm]" table:style-name="ce2">
            <text:p>S1 [mm]</text:p>
          </table:table-cell>
          <table:table-cell office:value-type="float" office:value="179.3" table:style-name="ce2">
            <text:p>179.3</text:p>
          </table:table-cell>
          <table:table-cell/>
          <table:table-cell table:style-name="ce4" table:number-columns-repeated="11"/>
        </table:table-row>
        <table:table-row table:style-name="ro1">
          <table:table-cell office:value-type="string" office:string-value="h" table:style-name="ce2">
            <text:p>h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.5" table:style-name="ce2">
            <text:p>5.5</text:p>
          </table:table-cell>
          <table:table-cell office:value-type="float" office:value="7.5" table:style-name="ce2">
            <text:p>7.5</text:p>
          </table:table-cell>
          <table:table-cell office:value-type="float" office:value="7.5" table:style-name="ce2">
            <text:p>7.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string" office:string-value="px [mm]" table:style-name="ce2">
            <text:p>px [mm]</text:p>
          </table:table-cell>
          <table:table-cell office:value-type="float" office:value="0.07113" table:style-name="ce2">
            <text:p>0.07113</text:p>
          </table:table-cell>
          <table:table-cell table:number-columns-repeated="12"/>
        </table:table-row>
        <table:table-row table:style-name="ro2">
          <table:table-cell office:value-type="string" office:string-value="θh+1/2 th [deg]" table:style-name="ce3">
            <text:p text:style-name="P1">θ<text:span text:style-name="T2">h+1/2</text:span><text:s/>th [deg]</text:p>
          </table:table-cell>
          <table:table-cell office:value-type="float" office:value="1.81222803637967" table:style-name="ce3" table:formula="=ASIN(([.B5]+1/2)*[.$Q$3]/(2*[.B4]))*180/PI()">
            <text:p>1.812</text:p>
          </table:table-cell>
          <table:table-cell office:value-type="float" office:value="1.29509036527676" table:style-name="ce3" table:formula="=ASIN(([.C5]+1/2)*[.$Q$3]/(2*[.C4]))*180/PI()">
            <text:p>1.295</text:p>
          </table:table-cell>
          <table:table-cell office:value-type="float" office:value="1.29605270645052" table:style-name="ce3" table:formula="=ASIN(([.D5]+1/2)*[.$Q$3]/(2*[.D4]))*180/PI()">
            <text:p>1.296</text:p>
          </table:table-cell>
          <table:table-cell office:value-type="float" office:value="1.29434286523717" table:style-name="ce3" table:formula="=ASIN(([.E5]+1/2)*[.$Q$3]/(2*[.E4]))*180/PI()">
            <text:p>1.294</text:p>
          </table:table-cell>
          <table:table-cell office:value-type="float" office:value="0.775361653599136" table:style-name="ce3" table:formula="=ASIN(([.F5]+1/2)*[.$Q$3]/(2*[.F4]))*180/PI()">
            <text:p>0.775</text:p>
          </table:table-cell>
          <table:table-cell office:value-type="float" office:value="0.775426761559108" table:style-name="ce3" table:formula="=ASIN(([.G5]+1/2)*[.$Q$3]/(2*[.G4]))*180/PI()">
            <text:p>0.775</text:p>
          </table:table-cell>
          <table:table-cell office:value-type="float" office:value="2.3298770001141" table:style-name="ce3" table:formula="=ASIN(([.H5]+1/2)*[.$Q$3]/(2*[.H4]))*180/PI()">
            <text:p>2.330</text:p>
          </table:table-cell>
          <table:table-cell office:value-type="float" office:value="2.84004958576965" table:style-name="ce3" table:formula="=ASIN(([.I5]+1/2)*[.$Q$3]/(2*[.I4]))*180/PI()">
            <text:p>2.840</text:p>
          </table:table-cell>
          <table:table-cell office:value-type="float" office:value="3.0883135540277" table:style-name="ce3" table:formula="=ASIN(([.J5]+1/2)*[.$Q$3]/(2*[.J4]))*180/PI()">
            <text:p>3.088</text:p>
          </table:table-cell>
          <table:table-cell office:value-type="float" office:value="4.12573888464509" table:style-name="ce3" table:formula="=ASIN(([.K5]+1/2)*[.$Q$3]/(2*[.K4]))*180/PI()">
            <text:p>4.126</text:p>
          </table:table-cell>
          <table:table-cell office:value-type="float" office:value="4.11660287346224" table:style-name="ce3" table:formula="=ASIN(([.L5]+1/2)*[.$Q$3]/(2*[.L4]))*180/PI()">
            <text:p>4.117</text:p>
          </table:table-cell>
          <table:table-cell office:value-type="float" office:value="4.86416753668669" table:style-name="ce3" table:formula="=ASIN(([.M5]+1/2)*[.$Q$3]/(2*[.M4]))*180/PI()">
            <text:p>4.864</text:p>
          </table:table-cell>
          <table:table-cell office:value-type="float" office:value="5.40650201640209" table:style-name="ce3" table:formula="=ASIN(([.N5]+1/2)*[.$Q$3]/(2*[.N4]))*180/PI()">
            <text:p>5.407</text:p>
          </table:table-cell>
          <table:table-cell office:value-type="float" office:value="5.38342565540744" table:style-name="ce3" table:formula="=ASIN(([.O5]+1/2)*[.$Q$3]/(2*[.O4]))*180/PI()">
            <text:p>5.383</text:p>
          </table:table-cell>
          <table:table-cell table:style-name="ce4"/>
          <table:table-cell/>
          <table:table-cell table:style-name="ce4" table:number-columns-repeated="12"/>
        </table:table-row>
        <table:table-row table:style-name="ro1">
          <table:table-cell office:value-type="string" office:string-value="y of h=0" table:style-name="ce2">
            <text:p>y of h=0</text:p>
          </table:table-cell>
          <table:table-cell office:value-type="float" office:value="79.25" table:style-name="ce3">
            <text:p>79.3</text:p>
          </table:table-cell>
          <table:table-cell office:value-type="float" office:value="79.4" table:style-name="ce2">
            <text:p>79.4</text:p>
          </table:table-cell>
          <table:table-cell office:value-type="float" office:value="79.6" table:style-name="ce3">
            <text:p>79.6</text:p>
          </table:table-cell>
          <table:table-cell office:value-type="float" office:value="80.4" table:style-name="ce3">
            <text:p>80.4</text:p>
          </table:table-cell>
          <table:table-cell office:value-type="float" office:value="80.16" table:style-name="ce3">
            <text:p>80.2</text:p>
          </table:table-cell>
          <table:table-cell office:value-type="float" office:value="78.25" table:style-name="ce3">
            <text:p>78.3</text:p>
          </table:table-cell>
          <table:table-cell office:value-type="float" office:value="80.55" table:style-name="ce3">
            <text:p>80.5</text:p>
          </table:table-cell>
          <table:table-cell office:value-type="float" office:value="80.48" table:style-name="ce3">
            <text:p>80.5</text:p>
          </table:table-cell>
          <table:table-cell office:value-type="float" office:value="81.4" table:style-name="ce3">
            <text:p>81.4</text:p>
          </table:table-cell>
          <table:table-cell office:value-type="float" office:value="80.98" table:style-name="ce3">
            <text:p>81.0</text:p>
          </table:table-cell>
          <table:table-cell office:value-type="float" office:value="81.15" table:style-name="ce3">
            <text:p>81.2</text:p>
          </table:table-cell>
          <table:table-cell office:value-type="float" office:value="81.05" table:style-name="ce3">
            <text:p>81.0</text:p>
          </table:table-cell>
          <table:table-cell office:value-type="float" office:value="77.8" table:style-name="ce3">
            <text:p>77.8</text:p>
          </table:table-cell>
          <table:table-cell office:value-type="float" office:value="81.2" table:style-name="ce3">
            <text:p>81.2</text:p>
          </table:table-cell>
          <table:table-cell table:style-name="ce4"/>
          <table:table-cell/>
          <table:table-cell table:style-name="ce4" table:number-columns-repeated="12"/>
        </table:table-row>
        <table:table-row table:style-name="ro2">
          <table:table-cell office:value-type="string" office:string-value="yh+1/2 th" table:style-name="ce2">
            <text:p text:style-name="P1">y<text:span text:style-name="T2">h+1/2</text:span><text:s/>th</text:p>
          </table:table-cell>
          <table:table-cell office:value-type="float" office:value="238.921546070609" table:style-name="ce3" table:formula="=[.B7]+TAN(2*[.B6]*PI()/180)*[.$Q$4]/[.$Q$5]">
            <text:p>238.9</text:p>
          </table:table-cell>
          <table:table-cell office:value-type="float" office:value="193.433095084967" table:style-name="ce3" table:formula="=[.C7]+TAN(2*[.C6]*PI()/180)*[.$Q$4]/[.$Q$5]">
            <text:p>193.4</text:p>
          </table:table-cell>
          <table:table-cell office:value-type="float" office:value="193.717945200344" table:style-name="ce3" table:formula="=[.D7]+TAN(2*[.D6]*PI()/180)*[.$Q$4]/[.$Q$5]">
            <text:p>193.7</text:p>
          </table:table-cell>
          <table:table-cell office:value-type="float" office:value="194.367187800654" table:style-name="ce3" table:formula="=[.E7]+TAN(2*[.E6]*PI()/180)*[.$Q$4]/[.$Q$5]">
            <text:p>194.4</text:p>
          </table:table-cell>
          <table:table-cell office:value-type="float" office:value="148.400975277344" table:style-name="ce3" table:formula="=[.F7]+TAN(2*[.F6]*PI()/180)*[.$Q$4]/[.$Q$5]">
            <text:p>148.4</text:p>
          </table:table-cell>
          <table:table-cell office:value-type="float" office:value="146.496708345829" table:style-name="ce3" table:formula="=[.G7]+TAN(2*[.G6]*PI()/180)*[.$Q$4]/[.$Q$5]">
            <text:p>146.5</text:p>
          </table:table-cell>
          <table:table-cell office:value-type="float" office:value="286.009785223238" table:style-name="ce3" table:formula="=[.H7]+TAN(2*[.H6]*PI()/180)*[.$Q$4]/[.$Q$5]">
            <text:p>286.0</text:p>
          </table:table-cell>
          <table:table-cell office:value-type="float" office:value="331.198737300974" table:style-name="ce3" table:formula="=[.I7]+TAN(2*[.I6]*PI()/180)*[.$Q$4]/[.$Q$5]">
            <text:p>331.2</text:p>
          </table:table-cell>
          <table:table-cell office:value-type="float" office:value="354.199251791441" table:style-name="ce3" table:formula="=[.J7]+TAN(2*[.J6]*PI()/180)*[.$Q$4]/[.$Q$5]">
            <text:p>354.2</text:p>
          </table:table-cell>
          <table:table-cell office:value-type="float" office:value="446.535805877206" table:style-name="ce3" table:formula="=[.K7]+TAN(2*[.K6]*PI()/180)*[.$Q$4]/[.$Q$5]">
            <text:p>446.5</text:p>
          </table:table-cell>
          <table:table-cell office:value-type="float" office:value="445.885057240491" table:style-name="ce3" table:formula="=[.L7]+TAN(2*[.L6]*PI()/180)*[.$Q$4]/[.$Q$5]">
            <text:p>445.9</text:p>
          </table:table-cell>
          <table:table-cell office:value-type="float" office:value="513.210549383537" table:style-name="ce3" table:formula="=[.M7]+TAN(2*[.M6]*PI()/180)*[.$Q$4]/[.$Q$5]">
            <text:p>513.2</text:p>
          </table:table-cell>
          <table:table-cell office:value-type="float" office:value="559.249197735764" table:style-name="ce3" table:formula="=[.N7]+TAN(2*[.N6]*PI()/180)*[.$Q$4]/[.$Q$5]">
            <text:p>559.2</text:p>
          </table:table-cell>
          <table:table-cell office:value-type="float" office:value="560.544953889538" table:style-name="ce3" table:formula="=[.O7]+TAN(2*[.O6]*PI()/180)*[.$Q$4]/[.$Q$5]">
            <text:p>560.5</text:p>
          </table:table-cell>
          <table:table-cell table:style-name="ce4" table:number-columns-repeated="14"/>
        </table:table-row>
        <table:table-row table:style-name="ro2">
          <table:table-cell office:value-type="string" office:string-value="yh+1/2 ex" table:style-name="ce2">
            <text:p text:style-name="P1">y<text:span text:style-name="T2">h+1/2</text:span><text:s/>ex</text:p>
          </table:table-cell>
          <table:table-cell office:value-type="float" office:value="235" table:style-name="ce3">
            <text:p>235.0</text:p>
          </table:table-cell>
          <table:table-cell office:value-type="float" office:value="189.4" table:style-name="ce3">
            <text:p>189.4</text:p>
          </table:table-cell>
          <table:table-cell office:value-type="float" office:value="189.9" table:style-name="ce3">
            <text:p>189.9</text:p>
          </table:table-cell>
          <table:table-cell office:value-type="float" office:value="198.1" table:style-name="ce3">
            <text:p>198.1</text:p>
          </table:table-cell>
          <table:table-cell office:value-type="float" office:value="144.17" table:style-name="ce3">
            <text:p>144.2</text:p>
          </table:table-cell>
          <table:table-cell office:value-type="float" office:value="146.2" table:style-name="ce3">
            <text:p>146.2</text:p>
          </table:table-cell>
          <table:table-cell office:value-type="float" office:value="283.9" table:style-name="ce3">
            <text:p>283.9</text:p>
          </table:table-cell>
          <table:table-cell office:value-type="float" office:value="328" table:style-name="ce3">
            <text:p>328.0</text:p>
          </table:table-cell>
          <table:table-cell table:style-name="ce3" table:number-columns-repeated="3"/>
          <table:table-cell office:value-type="string" office:string-value="516-521" table:style-name="ce3">
            <text:p>516-521</text:p>
          </table:table-cell>
          <table:table-cell office:value-type="string" office:string-value="561-565" table:style-name="ce3">
            <text:p>561-565</text:p>
          </table:table-cell>
          <table:table-cell office:value-type="string" office:string-value="564-568" table:style-name="ce3">
            <text:p>564-568</text:p>
          </table:table-cell>
          <table:table-cell table:style-name="ce4" table:number-columns-repeated="3"/>
          <table:table-cell table:style-name="ce5"/>
          <table:table-cell table:style-name="ce4" table:number-columns-repeated="6"/>
          <table:table-cell table:style-name="ce4" table:number-columns-repeated="4"/>
        </table:table-row>
        <table:table-row table:style-name="ro2">
          <table:table-cell office:value-type="string" office:string-value="θactual  [deg]" table:style-name="ce2">
            <text:p text:style-name="P1">θ<text:span text:style-name="T2">actual</text:span><text:s text:c="2"/>[deg]</text:p>
          </table:table-cell>
          <table:table-cell office:value-type="float" office:value="1.76783389121702" table:style-name="ce3" table:formula="=ATAN(([.B9]-[.B7])*[.$Q$5]/[.$Q$4])/2*180/PI()">
            <text:p>1.77</text:p>
          </table:table-cell>
          <table:table-cell office:value-type="float" office:value="1.24934503649736" table:style-name="ce3" table:formula="=ATAN(([.C9]-[.C7])*[.$Q$5]/[.$Q$4])/2*180/PI()">
            <text:p>1.25</text:p>
          </table:table-cell>
          <table:table-cell office:value-type="float" office:value="1.25274800497568" table:style-name="ce3" table:formula="=ATAN(([.D9]-[.D7])*[.$Q$5]/[.$Q$4])/2*180/PI()">
            <text:p>1.25</text:p>
          </table:table-cell>
          <table:table-cell office:value-type="float" office:value="1.33667645760279" table:style-name="ce3" table:formula="=ATAN(([.E9]-[.E7])*[.$Q$5]/[.$Q$4])/2*180/PI()">
            <text:p>1.34</text:p>
          </table:table-cell>
          <table:table-cell office:value-type="float" office:value="0.727310171768121" table:style-name="ce3" table:formula="=ATAN(([.F9]-[.F7])*[.$Q$5]/[.$Q$4])/2*180/PI()">
            <text:p>0.73</text:p>
          </table:table-cell>
          <table:table-cell office:value-type="float" office:value="0.772057163691228" table:style-name="ce3" table:formula="=ATAN(([.G9]-[.G7])*[.$Q$5]/[.$Q$4])/2*180/PI()">
            <text:p>0.77</text:p>
          </table:table-cell>
          <table:table-cell office:value-type="float" office:value="2.30605616243385" table:style-name="ce3" table:formula="=ATAN(([.H9]-[.H7])*[.$Q$5]/[.$Q$4])/2*180/PI()">
            <text:p>2.31</text:p>
          </table:table-cell>
          <table:table-cell office:value-type="float" office:value="2.80404792686699" table:style-name="ce3" table:formula="=ATAN(([.I9]-[.I7])*[.$Q$5]/[.$Q$4])/2*180/PI()">
            <text:p>2.80</text:p>
          </table:table-cell>
          <table:table-cell table:style-name="ce3" table:number-columns-repeated="6"/>
          <table:table-cell table:style-name="ce4" table:number-columns-repeated="14"/>
        </table:table-row>
        <table:table-row table:style-name="ro2">
          <table:table-cell office:value-type="string" office:string-value="θmis [deg]" table:style-name="ce3">
            <text:p text:style-name="P1">θ<text:span text:style-name="T2">mis</text:span><text:s/>[deg]</text:p>
          </table:table-cell>
          <table:table-cell office:value-type="float" office:value="-0.0443941451626554" table:style-name="ce3" table:formula="=[.B10]-[.B6]">
            <text:p>-0.044</text:p>
          </table:table-cell>
          <table:table-cell office:value-type="float" office:value="-0.0457453287794047" table:style-name="ce3" table:formula="=[.C10]-[.C6]">
            <text:p>-0.046</text:p>
          </table:table-cell>
          <table:table-cell office:value-type="float" office:value="-0.0433047014748394" table:style-name="ce3" table:formula="=[.D10]-[.D6]">
            <text:p>-0.043</text:p>
          </table:table-cell>
          <table:table-cell office:value-type="float" office:value="0.0423335923656291" table:style-name="ce3" table:formula="=[.E10]-[.E6]">
            <text:p>0.042</text:p>
          </table:table-cell>
          <table:table-cell office:value-type="float" office:value="-0.0480514818310146" table:style-name="ce3" table:formula="=[.F10]-[.F6]">
            <text:p>-0.048</text:p>
          </table:table-cell>
          <table:table-cell office:value-type="float" office:value="-0.00336959786788049" table:style-name="ce3" table:formula="=[.G10]-[.G6]">
            <text:p>-0.003</text:p>
          </table:table-cell>
          <table:table-cell office:value-type="float" office:value="-0.0238208376802509" table:style-name="ce3" table:formula="=[.H10]-[.H6]">
            <text:p>-0.024</text:p>
          </table:table-cell>
          <table:table-cell office:value-type="float" office:value="-0.0360016589026547" table:style-name="ce3" table:formula="=[.I10]-[.I6]">
            <text:p>-0.036</text:p>
          </table:table-cell>
          <table:table-cell table:style-name="ce3" table:number-columns-repeated="6"/>
          <table:table-cell table:style-name="ce4" table:number-columns-repeated="3"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repeated="4"/>
        </table:table-row>
        <table:table-row table:style-name="ro2">
          <table:table-cell office:value-type="string" office:string-value="θnom [deg]" table:style-name="ce2">
            <text:p text:style-name="P1">θ<text:span text:style-name="T2">nom</text:span><text:s/>[deg]</text:p>
          </table:table-cell>
          <table:table-cell office:value-type="float" office:value="1.81" table:style-name="ce2">
            <text:p>1.81</text:p>
          </table:table-cell>
          <table:table-cell office:value-type="float" office:value="1.29" table:style-name="ce2">
            <text:p>1.29</text:p>
          </table:table-cell>
          <table:table-cell office:value-type="float" office:value="1.33" table:style-name="ce2">
            <text:p>1.33</text:p>
          </table:table-cell>
          <table:table-cell office:value-type="float" office:value="1.37" table:style-name="ce2">
            <text:p>1.37</text:p>
          </table:table-cell>
          <table:table-cell office:value-type="float" office:value="0.77" table:style-name="ce2">
            <text:p>0.77</text:p>
          </table:table-cell>
          <table:table-cell office:value-type="float" office:value="0.82" table:style-name="ce2">
            <text:p>0.82</text:p>
          </table:table-cell>
          <table:table-cell office:value-type="float" office:value="2.37" table:style-name="ce2">
            <text:p>2.37</text:p>
          </table:table-cell>
          <table:table-cell office:value-type="float" office:value="2.89" table:style-name="ce2">
            <text:p>2.89</text:p>
          </table:table-cell>
          <table:table-cell office:value-type="float" office:value="3.15" table:style-name="ce2">
            <text:p>3.15</text:p>
          </table:table-cell>
          <table:table-cell office:value-type="float" office:value="4.18" table:style-name="ce2">
            <text:p>4.18</text:p>
          </table:table-cell>
          <table:table-cell office:value-type="float" office:value="4.18" table:style-name="ce2">
            <text:p>4.18</text:p>
          </table:table-cell>
          <table:table-cell office:value-type="float" office:value="4.96" table:style-name="ce2">
            <text:p>4.96</text:p>
          </table:table-cell>
          <table:table-cell office:value-type="float" office:value="5.48" table:style-name="ce2">
            <text:p>5.48</text:p>
          </table:table-cell>
          <table:table-cell office:value-type="float" office:value="5.48" table:style-name="ce2">
            <text:p>5.48</text:p>
          </table:table-cell>
          <table:table-cell table:number-columns-repeated="14"/>
        </table:table-row>
        <table:table-row table:style-name="ro2">
          <table:table-cell office:value-type="string" office:string-value="θnom – θactual" table:style-name="ce3">
            <text:p text:style-name="P1">θ<text:span text:style-name="T2">nom</text:span><text:s/>– θ<text:span text:style-name="T2">actual</text:span></text:p>
          </table:table-cell>
          <table:table-cell office:value-type="float" office:value="0.0421661087829835" table:style-name="ce3" table:formula="=[.B12]-[.B10]">
            <text:p>0.042</text:p>
          </table:table-cell>
          <table:table-cell office:value-type="float" office:value="0.0406549635026408" table:style-name="ce3" table:formula="=[.C12]-[.C10]">
            <text:p>0.041</text:p>
          </table:table-cell>
          <table:table-cell office:value-type="float" office:value="0.0772519950243198" table:style-name="ce3" table:formula="=[.D12]-[.D10]">
            <text:p>0.077</text:p>
          </table:table-cell>
          <table:table-cell office:value-type="float" office:value="0.0333235423972054" table:style-name="ce3" table:formula="=[.E12]-[.E10]">
            <text:p>0.033</text:p>
          </table:table-cell>
          <table:table-cell office:value-type="float" office:value="0.0426898282318787" table:style-name="ce3" table:formula="=[.F12]-[.F10]">
            <text:p>0.043</text:p>
          </table:table-cell>
          <table:table-cell office:value-type="float" office:value="0.0479428363087722" table:style-name="ce3" table:formula="=[.G12]-[.G10]">
            <text:p>0.048</text:p>
          </table:table-cell>
          <table:table-cell office:value-type="float" office:value="0.0639438375661493" table:style-name="ce3" table:formula="=[.H12]-[.H10]">
            <text:p>0.064</text:p>
          </table:table-cell>
          <table:table-cell table:style-name="ce3" table:number-columns-repeated="6"/>
          <table:table-cell table:style-name="ce2"/>
          <table:table-cell office:value-type="float" office:value="0.04971044454485" table:style-name="ce6" table:formula="=AVERAGE([.B13:.H13])">
            <text:p>0.050</text:p>
          </table:table-cell>
          <table:table-cell office:value-type="string" office:string-value="theta offset" table:style-name="ce4">
            <text:p>theta offset</text:p>
          </table:table-cell>
          <table:table-cell table:style-name="ce4" table:number-columns-repeated="12"/>
        </table:table-row>
        <table:table-row table:style-name="ro2">
          <table:table-cell office:value-type="string" office:string-value="θmis 2 [deg]" table:style-name="ce3">
            <text:p text:style-name="P1">θ<text:span text:style-name="T2">mis</text:span><text:s/>2 [deg]</text:p>
          </table:table-cell>
          <table:table-cell office:value-type="float" office:value="-0.0519384809245219" table:style-name="ce3" table:formula="=[.B12]-[.$P$13]-[.B6]">
            <text:p>-0.052</text:p>
          </table:table-cell>
          <table:table-cell office:value-type="float" office:value="-0.0548008098216139" table:style-name="ce3" table:formula="=[.C12]-[.$P$13]-[.C6]">
            <text:p>-0.055</text:p>
          </table:table-cell>
          <table:table-cell office:value-type="float" office:value="-0.0157631509953695" table:style-name="ce3" table:formula="=[.D12]-[.$P$13]-[.D6]">
            <text:p>-0.016</text:p>
          </table:table-cell>
          <table:table-cell office:value-type="float" office:value="0.0259466902179846" table:style-name="ce3" table:formula="=[.E12]-[.$P$13]-[.E6]">
            <text:p>0.026</text:p>
          </table:table-cell>
          <table:table-cell office:value-type="float" office:value="-0.0550720981439859" table:style-name="ce3" table:formula="=[.F12]-[.$P$13]-[.F6]">
            <text:p>-0.055</text:p>
          </table:table-cell>
          <table:table-cell office:value-type="float" office:value="-0.00513720610395826" table:style-name="ce3" table:formula="=[.G12]-[.$P$13]-[.G6]">
            <text:p>-0.005</text:p>
          </table:table-cell>
          <table:table-cell office:value-type="float" office:value="-0.00958744465895153" table:style-name="ce3" table:formula="=[.H12]-[.$P$13]-[.H6]">
            <text:p>-0.010</text:p>
          </table:table-cell>
          <table:table-cell office:value-type="float" office:value="0.0002399696855042" table:style-name="ce3" table:formula="=[.I12]-[.$P$13]-[.I6]">
            <text:p>0.000</text:p>
          </table:table-cell>
          <table:table-cell office:value-type="float" office:value="0.011976001427451" table:style-name="ce3" table:formula="=[.J12]-[.$P$13]-[.J6]">
            <text:p>0.012</text:p>
          </table:table-cell>
          <table:table-cell office:value-type="float" office:value="0.00455067081006477" table:style-name="ce3" table:formula="=[.K12]-[.$P$13]-[.K6]">
            <text:p>0.005</text:p>
          </table:table-cell>
          <table:table-cell office:value-type="float" office:value="0.01368668199291" table:style-name="ce3" table:formula="=[.L12]-[.$P$13]-[.L6]">
            <text:p>0.014</text:p>
          </table:table-cell>
          <table:table-cell office:value-type="float" office:value="0.0461220187684626" table:style-name="ce3" table:formula="=[.M12]-[.$P$13]-[.M6]">
            <text:p>0.046</text:p>
          </table:table-cell>
          <table:table-cell office:value-type="float" office:value="0.0237875390530632" table:style-name="ce3" table:formula="=[.N12]-[.$P$13]-[.N6]">
            <text:p>0.024</text:p>
          </table:table-cell>
          <table:table-cell office:value-type="float" office:value="0.0468639000477112" table:style-name="ce3" table:formula="=[.O12]-[.$P$13]-[.O6]">
            <text:p>0.047</text:p>
          </table:table-cell>
          <table:table-cell table:style-name="ce4" table:number-columns-repeated="14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office:string-value="These are some verifications, to see if the position of the peaks computed with D and y of h=0 is the same ">
            <text:p>These are some verifications, to see if the position of the peaks computed with D and y of h=0 is the same </text:p>
          </table:table-cell>
          <table:table-cell table:style-name="ce7"/>
          <table:table-cell table:number-columns-repeated="27"/>
        </table:table-row>
        <table:table-row table:style-name="ro1">
          <table:table-cell office:value-type="string" office:string-value="as the actual peak seen on the tiff.">
            <text:p>as the actual peak seen on the tiff.</text:p>
          </table:table-cell>
          <table:table-cell table:number-columns-repeated="28"/>
        </table:table-row>
        <table:table-row table:style-name="ro1">
          <table:table-cell office:value-type="string" office:string-value="y_h th" table:style-name="ce2">
            <text:p>y_h th</text:p>
          </table:table-cell>
          <table:table-cell office:value-type="float" office:value="216.039966358518" table:style-name="ce3" table:formula="=[.B7]+TAN(2*[.B5]*[.$Q$3]/(2*[.B4]))*[.$Q$4]/[.$Q$5]">
            <text:p>216.0</text:p>
          </table:table-cell>
          <table:table-cell office:value-type="float" office:value="170.596315733216" table:style-name="ce3" table:formula="=[.C7]+TAN(2*[.C5]*[.$Q$3]/(2*[.C4]))*[.$Q$4]/[.$Q$5]">
            <text:p>170.6</text:p>
          </table:table-cell>
          <table:table-cell office:value-type="float" office:value="170.86412848233" table:style-name="ce3" table:formula="=[.D7]+TAN(2*[.D5]*[.$Q$3]/(2*[.D4]))*[.$Q$4]/[.$Q$5]">
            <text:p>170.9</text:p>
          </table:table-cell>
          <table:table-cell office:value-type="float" office:value="171.543642145528" table:style-name="ce3" table:formula="=[.E7]+TAN(2*[.E5]*[.$Q$3]/(2*[.E4]))*[.$Q$4]/[.$Q$5]">
            <text:p>171.5</text:p>
          </table:table-cell>
          <table:table-cell office:value-type="float" office:value="125.646422349934" table:style-name="ce3" table:formula="=[.F7]+TAN(2*[.F5]*[.$Q$3]/(2*[.F4]))*[.$Q$4]/[.$Q$5]">
            <text:p>125.6</text:p>
          </table:table-cell>
          <table:table-cell office:value-type="float" office:value="123.74024249016" table:style-name="ce3" table:formula="=[.G7]+TAN(2*[.G5]*[.$Q$3]/(2*[.G4]))*[.$Q$4]/[.$Q$5]">
            <text:p>123.7</text:p>
          </table:table-cell>
          <table:table-cell office:value-type="float" office:value="263.045717761533" table:style-name="ce3" table:formula="=[.H7]+TAN(2*[.H5]*[.$Q$3]/(2*[.H4]))*[.$Q$4]/[.$Q$5]">
            <text:p>263.0</text:p>
          </table:table-cell>
          <table:table-cell office:value-type="float" office:value="308.182248577784" table:style-name="ce3" table:formula="=[.I7]+TAN(2*[.I5]*[.$Q$3]/(2*[.I4]))*[.$Q$4]/[.$Q$5]">
            <text:p>308.2</text:p>
          </table:table-cell>
          <table:table-cell office:value-type="float" office:value="331.188744262298" table:style-name="ce3" table:formula="=[.J7]+TAN(2*[.J5]*[.$Q$3]/(2*[.J4]))*[.$Q$4]/[.$Q$5]">
            <text:p>331.2</text:p>
          </table:table-cell>
          <table:table-cell office:value-type="float" office:value="423.099692960999" table:style-name="ce3" table:formula="=[.K7]+TAN(2*[.K5]*[.$Q$3]/(2*[.K4]))*[.$Q$4]/[.$Q$5]">
            <text:p>423.1</text:p>
          </table:table-cell>
          <table:table-cell office:value-type="float" office:value="422.504188199793" table:style-name="ce3" table:formula="=[.L7]+TAN(2*[.L5]*[.$Q$3]/(2*[.L4]))*[.$Q$4]/[.$Q$5]">
            <text:p>422.5</text:p>
          </table:table-cell>
          <table:table-cell office:value-type="float" office:value="489.557321114402" table:style-name="ce3" table:formula="=[.M7]+TAN(2*[.M5]*[.$Q$3]/(2*[.M4]))*[.$Q$4]/[.$Q$5]">
            <text:p>489.6</text:p>
          </table:table-cell>
          <table:table-cell office:value-type="float" office:value="535.114892360559" table:style-name="ce3" table:formula="=[.N7]+TAN(2*[.N5]*[.$Q$3]/(2*[.N4]))*[.$Q$4]/[.$Q$5]">
            <text:p>535.1</text:p>
          </table:table-cell>
          <table:table-cell table:style-name="ce4" table:number-columns-repeated="15"/>
        </table:table-row>
        <table:table-row table:style-name="ro1">
          <table:table-cell office:value-type="string" office:string-value="y_h ex" table:style-name="ce2">
            <text:p>y_h ex</text:p>
          </table:table-cell>
          <table:table-cell office:value-type="float" office:value="216.2" table:style-name="ce3">
            <text:p>216.2</text:p>
          </table:table-cell>
          <table:table-cell office:value-type="float" office:value="171.24" table:style-name="ce3">
            <text:p>171.2</text:p>
          </table:table-cell>
          <table:table-cell office:value-type="float" office:value="171.5" table:style-name="ce3">
            <text:p>171.5</text:p>
          </table:table-cell>
          <table:table-cell office:value-type="float" office:value="172.22" table:style-name="ce3">
            <text:p>172.2</text:p>
          </table:table-cell>
          <table:table-cell office:value-type="float" office:value="126.81" table:style-name="ce3">
            <text:p>126.8</text:p>
          </table:table-cell>
          <table:table-cell office:value-type="float" office:value="125.2" table:style-name="ce3">
            <text:p>125.2</text:p>
          </table:table-cell>
          <table:table-cell office:value-type="float" office:value="263.423" table:style-name="ce3">
            <text:p>263.4</text:p>
          </table:table-cell>
          <table:table-cell table:style-name="ce2"/>
          <table:table-cell office:value-type="float" office:value="308.76" table:style-name="ce3">
            <text:p>308.8</text:p>
          </table:table-cell>
          <table:table-cell office:value-type="float" office:value="400.43" table:style-name="ce3">
            <text:p>400.4</text:p>
          </table:table-cell>
          <table:table-cell office:value-type="float" office:value="399.91" table:style-name="ce3">
            <text:p>399.9</text:p>
          </table:table-cell>
          <table:table-cell office:value-type="float" office:value="489.69" table:style-name="ce3">
            <text:p>489.7</text:p>
          </table:table-cell>
          <table:table-cell office:value-type="float" office:value="536.2" table:style-name="ce3">
            <text:p>536.2</text:p>
          </table:table-cell>
          <table:table-cell table:style-name="ce4" table:number-columns-repeated="15"/>
        </table:table-row>
        <table:table-row table:style-name="ro1">
          <table:table-cell office:value-type="string" office:string-value="y_{h+1} th" table:style-name="ce2">
            <text:p>y_{h+1} th</text:p>
          </table:table-cell>
          <table:table-cell office:value-type="float" office:value="261.775912798963" table:style-name="ce3" table:formula="=[.B$7]+TAN(2*([.B$5]+1)*[.$Q$3]/(2*[.B$4]))*[.$Q$4]/[.$Q$5]">
            <text:p>261.8</text:p>
          </table:table-cell>
          <table:table-cell office:value-type="float" office:value="216.269106018784" table:style-name="ce3" table:formula="=[.C$7]+TAN(2*([.C$5]+1)*[.$Q$3]/(2*[.C$4]))*[.$Q$4]/[.$Q$5]">
            <text:p>216.3</text:p>
          </table:table-cell>
          <table:table-cell office:value-type="float" office:value="216.570991797965" table:style-name="ce3" table:formula="=[.D$7]+TAN(2*([.D$5]+1)*[.$Q$3]/(2*[.D$4]))*[.$Q$4]/[.$Q$5]">
            <text:p>216.6</text:p>
          </table:table-cell>
          <table:table-cell office:value-type="float" office:value="217.189966358518" table:style-name="ce3" table:formula="=[.E$7]+TAN(2*([.E$5]+1)*[.$Q$3]/(2*[.E$4]))*[.$Q$4]/[.$Q$5]">
            <text:p>217.2</text:p>
          </table:table-cell>
          <table:table-cell office:value-type="float" office:value="171.162476757507" table:style-name="ce3" table:formula="=[.F$7]+TAN(2*([.F$5]+1)*[.$Q$3]/(2*[.F$4]))*[.$Q$4]/[.$Q$5]">
            <text:p>171.2</text:p>
          </table:table-cell>
          <table:table-cell office:value-type="float" office:value="169.26012450608" table:style-name="ce3" table:formula="=[.G$7]+TAN(2*([.G$5]+1)*[.$Q$3]/(2*[.G$4]))*[.$Q$4]/[.$Q$5]">
            <text:p>169.3</text:p>
          </table:table-cell>
          <table:table-cell office:value-type="float" office:value="308.893865824919" table:style-name="ce3" table:formula="=[.H$7]+TAN(2*([.H$5]+1)*[.$Q$3]/(2*[.H$4]))*[.$Q$4]/[.$Q$5]">
            <text:p>308.9</text:p>
          </table:table-cell>
          <table:table-cell office:value-type="float" office:value="354.049644034169" table:style-name="ce3" table:formula="=[.I$7]+TAN(2*([.I$5]+1)*[.$Q$3]/(2*[.I$4]))*[.$Q$4]/[.$Q$5]">
            <text:p>354.0</text:p>
          </table:table-cell>
          <table:table-cell office:value-type="float" office:value="376.988034406117" table:style-name="ce3" table:formula="=[.J$7]+TAN(2*([.J$5]+1)*[.$Q$3]/(2*[.J$4]))*[.$Q$4]/[.$Q$5]">
            <text:p>377.0</text:p>
          </table:table-cell>
          <table:table-cell office:value-type="float" office:value="469.391781269172" table:style-name="ce3" table:formula="=[.K$7]+TAN(2*([.K$5]+1)*[.$Q$3]/(2*[.K$4]))*[.$Q$4]/[.$Q$5]">
            <text:p>469.4</text:p>
          </table:table-cell>
          <table:table-cell office:value-type="float" office:value="468.689685446377" table:style-name="ce3" table:formula="=[.L$7]+TAN(2*([.L$5]+1)*[.$Q$3]/(2*[.L$4]))*[.$Q$4]/[.$Q$5]">
            <text:p>468.7</text:p>
          </table:table-cell>
          <table:table-cell office:value-type="float" office:value="535.876529366469" table:style-name="ce3" table:formula="=[.M$7]+TAN(2*([.M$5]+1)*[.$Q$3]/(2*[.M$4]))*[.$Q$4]/[.$Q$5]">
            <text:p>535.9</text:p>
          </table:table-cell>
          <table:table-cell office:value-type="float" office:value="582.001019851908" table:style-name="ce3" table:formula="=[.N$7]+TAN(2*([.N$5]+1)*[.$Q$3]/(2*[.N$4]))*[.$Q$4]/[.$Q$5]">
            <text:p>582.0</text:p>
          </table:table-cell>
          <table:table-cell table:number-columns-repeated="15"/>
        </table:table-row>
        <table:table-row table:style-name="ro1">
          <table:table-cell office:value-type="string" office:string-value="y_{h+1} ex" table:style-name="ce2">
            <text:p>y_{h+1} ex</text:p>
          </table:table-cell>
          <table:table-cell office:value-type="float" office:value="261.9" table:style-name="ce3">
            <text:p>261.9</text:p>
          </table:table-cell>
          <table:table-cell office:value-type="float" office:value="216.6" table:style-name="ce3">
            <text:p>216.6</text:p>
          </table:table-cell>
          <table:table-cell office:value-type="float" office:value="216.9" table:style-name="ce3">
            <text:p>216.9</text:p>
          </table:table-cell>
          <table:table-cell office:value-type="float" office:value="217.51" table:style-name="ce3">
            <text:p>217.5</text:p>
          </table:table-cell>
          <table:table-cell office:value-type="float" office:value="171.72" table:style-name="ce3">
            <text:p>171.7</text:p>
          </table:table-cell>
          <table:table-cell office:value-type="float" office:value="169.817" table:style-name="ce3">
            <text:p>169.8</text:p>
          </table:table-cell>
          <table:table-cell office:value-type="float" office:value="309.106" table:style-name="ce3">
            <text:p>309.1</text:p>
          </table:table-cell>
          <table:table-cell table:style-name="ce2"/>
          <table:table-cell office:value-type="float" office:value="354.15" table:style-name="ce3">
            <text:p>354.1</text:p>
          </table:table-cell>
          <table:table-cell office:value-type="string" office:string-value="446-449-453" table:style-name="ce3">
            <text:p>446-449-453</text:p>
          </table:table-cell>
          <table:table-cell office:value-type="string" office:string-value="438-441-446" table:style-name="ce3">
            <text:p>438-441-446</text:p>
          </table:table-cell>
          <table:table-cell office:value-type="float" office:value="537" table:style-name="ce3">
            <text:p>537.0</text:p>
          </table:table-cell>
          <table:table-cell office:value-type="float" office:value="583.2" table:style-name="ce3">
            <text:p>583.2</text:p>
          </table:table-cell>
          <table:table-cell table:number-columns-repeated="15"/>
        </table:table-row>
        <table:table-row table:style-name="ro1">
          <table:table-cell office:value-type="string" office:string-value="y_{h+2} th" table:style-name="ce2">
            <text:p>y_{h+2} th</text:p>
          </table:table-cell>
          <table:table-cell office:value-type="float" office:value="307.631720945037" table:style-name="ce3" table:formula="=[.B$7]+TAN(2*([.B$5]+2)*[.$Q$3]/(2*[.B$4]))*[.$Q$4]/[.$Q$5]">
            <text:p>307.6</text:p>
          </table:table-cell>
          <table:table-cell office:value-type="float" office:value="262.031674298694" table:style-name="ce3" table:formula="=[.C$7]+TAN(2*([.C$5]+2)*[.$Q$3]/(2*[.C$4]))*[.$Q$4]/[.$Q$5]">
            <text:p>262.0</text:p>
          </table:table-cell>
          <table:table-cell office:value-type="float" office:value="262.367833910885" table:style-name="ce3" table:formula="=[.D$7]+TAN(2*([.D$5]+2)*[.$Q$3]/(2*[.D$4]))*[.$Q$4]/[.$Q$5]">
            <text:p>262.4</text:p>
          </table:table-cell>
          <table:table-cell office:value-type="float" office:value="262.925912798963" table:style-name="ce3" table:formula="=[.E$7]+TAN(2*([.E$5]+2)*[.$Q$3]/(2*[.E$4]))*[.$Q$4]/[.$Q$5]">
            <text:p>262.9</text:p>
          </table:table-cell>
          <table:table-cell office:value-type="float" office:value="216.737872545719" table:style-name="ce3" table:formula="=[.F$7]+TAN(2*([.F$5]+2)*[.$Q$3]/(2*[.F$4]))*[.$Q$4]/[.$Q$5]">
            <text:p>216.7</text:p>
          </table:table-cell>
          <table:table-cell office:value-type="float" office:value="214.83936287135" table:style-name="ce3" table:formula="=[.G$7]+TAN(2*([.G$5]+2)*[.$Q$3]/(2*[.G$4]))*[.$Q$4]/[.$Q$5]">
            <text:p>214.8</text:p>
          </table:table-cell>
          <table:table-cell office:value-type="float" office:value="354.892355964482" table:style-name="ce3" table:formula="=[.H$7]+TAN(2*([.H$5]+2)*[.$Q$3]/(2*[.H$4]))*[.$Q$4]/[.$Q$5]">
            <text:p>354.9</text:p>
          </table:table-cell>
          <table:table-cell office:value-type="float" office:value="400.096787617643" table:style-name="ce3" table:formula="=[.I$7]+TAN(2*([.I$5]+2)*[.$Q$3]/(2*[.I$4]))*[.$Q$4]/[.$Q$5]">
            <text:p>400.1</text:p>
          </table:table-cell>
          <table:table-cell office:value-type="float" office:value="422.980644914763" table:style-name="ce3" table:formula="=[.J$7]+TAN(2*([.J$5]+2)*[.$Q$3]/(2*[.J$4]))*[.$Q$4]/[.$Q$5]">
            <text:p>423.0</text:p>
          </table:table-cell>
          <table:table-cell office:value-type="float" office:value="515.941203883996" table:style-name="ce3" table:formula="=[.K$7]+TAN(2*([.K$5]+2)*[.$Q$3]/(2*[.K$4]))*[.$Q$4]/[.$Q$5]">
            <text:p>515.9</text:p>
          </table:table-cell>
          <table:table-cell office:value-type="float" office:value="515.130778451352" table:style-name="ce3" table:formula="=[.L$7]+TAN(2*([.L$5]+2)*[.$Q$3]/(2*[.L$4]))*[.$Q$4]/[.$Q$5]">
            <text:p>515.1</text:p>
          </table:table-cell>
          <table:table-cell office:value-type="float" office:value="582.495120735736" table:style-name="ce3" table:formula="=[.M$7]+TAN(2*([.M$5]+2)*[.$Q$3]/(2*[.M$4]))*[.$Q$4]/[.$Q$5]">
            <text:p>582.5</text:p>
          </table:table-cell>
          <table:table-cell office:value-type="float" office:value="629.225016823246" table:style-name="ce3" table:formula="=[.N$7]+TAN(2*([.N$5]+2)*[.$Q$3]/(2*[.N$4]))*[.$Q$4]/[.$Q$5]">
            <text:p>629.2</text:p>
          </table:table-cell>
          <table:table-cell table:number-columns-repeated="15"/>
        </table:table-row>
        <table:table-row table:style-name="ro1">
          <table:table-cell office:value-type="string" office:string-value="y_{h+2} ex" table:style-name="ce2">
            <text:p>y_{h+2} ex</text:p>
          </table:table-cell>
          <table:table-cell office:value-type="float" office:value="308.1" table:style-name="ce3">
            <text:p>308.1</text:p>
          </table:table-cell>
          <table:table-cell office:value-type="float" office:value="262.4" table:style-name="ce3">
            <text:p>262.4</text:p>
          </table:table-cell>
          <table:table-cell office:value-type="float" office:value="262.7" table:style-name="ce3">
            <text:p>262.7</text:p>
          </table:table-cell>
          <table:table-cell office:value-type="float" office:value="263.34" table:style-name="ce3">
            <text:p>263.3</text:p>
          </table:table-cell>
          <table:table-cell office:value-type="float" office:value="217.2" table:style-name="ce3">
            <text:p>217.2</text:p>
          </table:table-cell>
          <table:table-cell office:value-type="float" office:value="215.314" table:style-name="ce3">
            <text:p>215.3</text:p>
          </table:table-cell>
          <table:table-cell office:value-type="float" office:value="354" table:style-name="ce3">
            <text:p>354.0</text:p>
          </table:table-cell>
          <table:table-cell table:style-name="ce2"/>
          <table:table-cell office:value-type="float" office:value="400.56" table:style-name="ce3">
            <text:p>400.6</text:p>
          </table:table-cell>
          <table:table-cell office:value-type="float" office:value="493.21" table:style-name="ce3">
            <text:p>493.2</text:p>
          </table:table-cell>
          <table:table-cell office:value-type="float" office:value="492.43" table:style-name="ce3">
            <text:p>492.4</text:p>
          </table:table-cell>
          <table:table-cell office:value-type="float" office:value="583.5" table:style-name="ce3">
            <text:p>583.5</text:p>
          </table:table-cell>
          <table:table-cell office:value-type="float" office:value="628.5" table:style-name="ce3">
            <text:p>628.5</text:p>
          </table:table-cell>
          <table:table-cell table:number-columns-repeated="15"/>
        </table:table-row>
        <table:table-row table:style-name="ro1">
          <table:table-cell office:value-type="string" office:string-value="θh th" table:style-name="ce3">
            <text:p text:style-name="P1">θ<text:span text:style-name="T2">h</text:span><text:s/>th</text:p>
          </table:table-cell>
          <table:table-cell office:value-type="float" office:value="1.55326958403403" table:style-name="ce3" table:formula="=ASIN(([.B$5])*[.$Q$3]/(2*[.B$4]))*180/PI()">
            <text:p>1.553</text:p>
          </table:table-cell>
          <table:table-cell office:value-type="float" office:value="1.03604052721103" table:style-name="ce3" table:formula="=ASIN(([.C$5])*[.$Q$3]/(2*[.C$4]))*180/PI()">
            <text:p>1.036</text:p>
          </table:table-cell>
          <table:table-cell office:value-type="float" office:value="1.03681032928089" table:style-name="ce3" table:formula="=ASIN(([.D$5])*[.$Q$3]/(2*[.D$4]))*180/PI()">
            <text:p>1.037</text:p>
          </table:table-cell>
          <table:table-cell office:value-type="float" office:value="1.03544258215443" table:style-name="ce3" table:formula="=ASIN(([.E$5])*[.$Q$3]/(2*[.E$4]))*180/PI()">
            <text:p>1.035</text:p>
          </table:table-cell>
          <table:table-cell office:value-type="float" office:value="0.516899003810054" table:style-name="ce3" table:formula="=ASIN(([.F$5])*[.$Q$3]/(2*[.F$4]))*180/PI()">
            <text:p>0.517</text:p>
          </table:table-cell>
          <table:table-cell office:value-type="float" office:value="0.516942406908392" table:style-name="ce3" table:formula="=ASIN(([.G$5])*[.$Q$3]/(2*[.G$4]))*180/PI()">
            <text:p>0.517</text:p>
          </table:table-cell>
          <table:table-cell office:value-type="float" office:value="2.07088192918103" table:style-name="ce3" table:formula="=ASIN(([.H$5])*[.$Q$3]/(2*[.H$4]))*180/PI()">
            <text:p>2.071</text:p>
          </table:table-cell>
          <table:table-cell office:value-type="float" office:value="2.58167962029297" table:style-name="ce3" table:formula="=ASIN(([.I$5])*[.$Q$3]/(2*[.I$4]))*180/PI()">
            <text:p>2.582</text:p>
          </table:table-cell>
          <table:table-cell office:value-type="float" office:value="2.83073493254009" table:style-name="ce3" table:formula="=ASIN(([.J$5])*[.$Q$3]/(2*[.J$4]))*180/PI()">
            <text:p>2.831</text:p>
          </table:table-cell>
          <table:table-cell office:value-type="float" office:value="3.86747471414235" table:style-name="ce3" table:formula="=ASIN(([.K$5])*[.$Q$3]/(2*[.K$4]))*180/PI()">
            <text:p>3.867</text:p>
          </table:table-cell>
          <table:table-cell office:value-type="float" office:value="3.85891239464057" table:style-name="ce3" table:formula="=ASIN(([.L$5])*[.$Q$3]/(2*[.L$4]))*180/PI()">
            <text:p>3.859</text:p>
          </table:table-cell>
          <table:table-cell office:value-type="float" office:value="4.60758992959981" table:style-name="ce3" table:formula="=ASIN(([.M$5])*[.$Q$3]/(2*[.M$4]))*180/PI()">
            <text:p>4.608</text:p>
          </table:table-cell>
          <table:table-cell office:value-type="float" office:value="5.14833685766327" table:style-name="ce3" table:formula="=ASIN(([.N$5])*[.$Q$3]/(2*[.N$4]))*180/PI()">
            <text:p>5.148</text:p>
          </table:table-cell>
          <table:table-cell table:style-name="ce4" table:number-columns-repeated="15"/>
        </table:table-row>
        <table:table-row table:style-name="ro1">
          <table:table-cell office:value-type="string" office:string-value="θh actual" table:style-name="ce3">
            <text:p text:style-name="P1">θ<text:span text:style-name="T2">h actual</text:span></text:p>
          </table:table-cell>
          <table:table-cell office:value-type="float" office:value="1.55489275057428" table:style-name="ce3" table:formula="=ATAN(([.B20]-[.B$7])*[.$Q$5]/[.$Q$4])/2*180/PI()">
            <text:p>1.555</text:p>
          </table:table-cell>
          <table:table-cell office:value-type="float" office:value="1.04328983856888" table:style-name="ce3" table:formula="=ATAN(([.C20]-[.C$7])*[.$Q$5]/[.$Q$4])/2*180/PI()">
            <text:p>1.043</text:p>
          </table:table-cell>
          <table:table-cell office:value-type="float" office:value="1.04397082729254" table:style-name="ce3" table:formula="=ATAN(([.D20]-[.D$7])*[.$Q$5]/[.$Q$4])/2*180/PI()">
            <text:p>1.044</text:p>
          </table:table-cell>
          <table:table-cell office:value-type="float" office:value="1.0430628420655" table:style-name="ce3" table:formula="=ATAN(([.E20]-[.E$7])*[.$Q$5]/[.$Q$4])/2*180/PI()">
            <text:p>1.043</text:p>
          </table:table-cell>
          <table:table-cell office:value-type="float" office:value="0.53011150616049" table:style-name="ce3" table:formula="=ATAN(([.F20]-[.F$7])*[.$Q$5]/[.$Q$4])/2*180/PI()">
            <text:p>0.530</text:p>
          </table:table-cell>
          <table:table-cell office:value-type="float" office:value="0.533519797697166" table:style-name="ce3" table:formula="=ATAN(([.G20]-[.G$7])*[.$Q$5]/[.$Q$4])/2*180/PI()">
            <text:p>0.534</text:p>
          </table:table-cell>
          <table:table-cell office:value-type="float" office:value="2.07469643721286" table:style-name="ce3" table:formula="=ATAN(([.H20]-[.H$7])*[.$Q$5]/[.$Q$4])/2*180/PI()">
            <text:p>2.075</text:p>
          </table:table-cell>
          <table:table-cell table:style-name="ce3"/>
          <table:table-cell office:value-type="float" office:value="2.57694793119144" table:style-name="ce3" table:formula="=ATAN(([.J20]-[.J$7])*[.$Q$5]/[.$Q$4])/2*180/PI()">
            <text:p>2.577</text:p>
          </table:table-cell>
          <table:table-cell office:value-type="float" office:value="3.61126301257892" table:style-name="ce3" table:formula="=ATAN(([.K20]-[.K$7])*[.$Q$5]/[.$Q$4])/2*180/PI()">
            <text:p>3.611</text:p>
          </table:table-cell>
          <table:table-cell office:value-type="float" office:value="3.60354492636202" table:style-name="ce3" table:formula="=ATAN(([.L20]-[.L$7])*[.$Q$5]/[.$Q$4])/2*180/PI()">
            <text:p>3.604</text:p>
          </table:table-cell>
          <table:table-cell office:value-type="float" office:value="4.60409460708752" table:style-name="ce3" table:formula="=ATAN(([.M20]-[.M$7])*[.$Q$5]/[.$Q$4])/2*180/PI()">
            <text:p>4.604</text:p>
          </table:table-cell>
          <table:table-cell office:value-type="float" office:value="5.15334997234765" table:style-name="ce3" table:formula="=ATAN(([.N20]-[.N$7])*[.$Q$5]/[.$Q$4])/2*180/PI()">
            <text:p>5.153</text:p>
          </table:table-cell>
          <table:table-cell table:style-name="ce4" table:number-columns-repeated="15"/>
        </table:table-row>
        <table:table-row table:style-name="ro1">
          <table:table-cell office:value-type="string" office:string-value="θh+1 th" table:style-name="ce3">
            <text:p text:style-name="P1">θ<text:span text:style-name="T2">h+1</text:span><text:s/>th</text:p>
          </table:table-cell>
          <table:table-cell office:value-type="float" office:value="2.07122352594965" table:style-name="ce3" table:formula="=ASIN(([.B$5]+1)*[.$Q$3]/(2*[.B$4]))*180/PI()">
            <text:p>2.071</text:p>
          </table:table-cell>
          <table:table-cell office:value-type="float" office:value="1.55416668490009" table:style-name="ce3" table:formula="=ASIN(([.C$5]+1)*[.$Q$3]/(2*[.C$4]))*180/PI()">
            <text:p>1.554</text:p>
          </table:table-cell>
          <table:table-cell office:value-type="float" office:value="1.55532162427525" table:style-name="ce3" table:formula="=ASIN(([.D$5]+1)*[.$Q$3]/(2*[.D$4]))*180/PI()">
            <text:p>1.555</text:p>
          </table:table-cell>
          <table:table-cell office:value-type="float" office:value="1.55326958403403" table:style-name="ce3" table:formula="=ASIN(([.E$5]+1)*[.$Q$3]/(2*[.E$4]))*180/PI()">
            <text:p>1.553</text:p>
          </table:table-cell>
          <table:table-cell office:value-type="float" office:value="1.03384008354627" table:style-name="ce3" table:formula="=ASIN(([.F$5]+1)*[.$Q$3]/(2*[.F$4]))*180/PI()">
            <text:p>1.034</text:p>
          </table:table-cell>
          <table:table-cell office:value-type="float" office:value="1.03392690034397" table:style-name="ce3" table:formula="=ASIN(([.G$5]+1)*[.$Q$3]/(2*[.G$4]))*180/PI()">
            <text:p>1.034</text:p>
          </table:table-cell>
          <table:table-cell office:value-type="float" office:value="2.588919713464" table:style-name="ce3" table:formula="=ASIN(([.H$5]+1)*[.$Q$3]/(2*[.H$4]))*180/PI()">
            <text:p>2.589</text:p>
          </table:table-cell>
          <table:table-cell office:value-type="float" office:value="3.098477363708" table:style-name="ce3" table:formula="=ASIN(([.I$5]+1)*[.$Q$3]/(2*[.I$4]))*180/PI()">
            <text:p>3.098</text:p>
          </table:table-cell>
          <table:table-cell office:value-type="float" office:value="3.34595466769211" table:style-name="ce3" table:formula="=ASIN(([.J$5]+1)*[.$Q$3]/(2*[.J$4]))*180/PI()">
            <text:p>3.346</text:p>
          </table:table-cell>
          <table:table-cell office:value-type="float" office:value="4.38408705552896" table:style-name="ce3" table:formula="=ASIN(([.K$5]+1)*[.$Q$3]/(2*[.K$4]))*180/PI()">
            <text:p>4.384</text:p>
          </table:table-cell>
          <table:table-cell office:value-type="float" office:value="4.37437679394562" table:style-name="ce3" table:formula="=ASIN(([.L$5]+1)*[.$Q$3]/(2*[.L$4]))*180/PI()">
            <text:p>4.374</text:p>
          </table:table-cell>
          <table:table-cell office:value-type="float" office:value="5.12084296094059" table:style-name="ce3" table:formula="=ASIN(([.M$5]+1)*[.$Q$3]/(2*[.M$4]))*180/PI()">
            <text:p>5.121</text:p>
          </table:table-cell>
          <table:table-cell office:value-type="float" office:value="5.66477731563012" table:style-name="ce3" table:formula="=ASIN(([.N$5]+1)*[.$Q$3]/(2*[.N$4]))*180/PI()">
            <text:p>5.665</text:p>
          </table:table-cell>
          <table:table-cell table:style-name="ce4" table:number-columns-repeated="15"/>
        </table:table-row>
        <table:table-row table:style-name="ro1">
          <table:table-cell office:value-type="string" office:string-value="θh+! actual" table:style-name="ce3">
            <text:p text:style-name="P1">θ<text:span text:style-name="T2">h+! actual</text:span></text:p>
          </table:table-cell>
          <table:table-cell office:value-type="float" office:value="2.07217532001102" table:style-name="ce3" table:formula="=ATAN(([.B22]-[.B$7])*[.$Q$5]/[.$Q$4])/2*180/PI()">
            <text:p>2.072</text:p>
          </table:table-cell>
          <table:table-cell office:value-type="float" office:value="1.55772559562408" table:style-name="ce3" table:formula="=ATAN(([.C22]-[.C$7])*[.$Q$5]/[.$Q$4])/2*180/PI()">
            <text:p>1.558</text:p>
          </table:table-cell>
          <table:table-cell office:value-type="float" office:value="1.55885872510894" table:style-name="ce3" table:formula="=ATAN(([.D22]-[.D$7])*[.$Q$5]/[.$Q$4])/2*180/PI()">
            <text:p>1.559</text:p>
          </table:table-cell>
          <table:table-cell office:value-type="float" office:value="1.55670577491611" table:style-name="ce3" table:formula="=ATAN(([.E22]-[.E$7])*[.$Q$5]/[.$Q$4])/2*180/PI()">
            <text:p>1.557</text:p>
          </table:table-cell>
          <table:table-cell office:value-type="float" office:value="1.04011187560771" table:style-name="ce3" table:formula="=ATAN(([.F22]-[.F$7])*[.$Q$5]/[.$Q$4])/2*180/PI()">
            <text:p>1.040</text:p>
          </table:table-cell>
          <table:table-cell office:value-type="float" office:value="1.04019132499419" table:style-name="ce3" table:formula="=ATAN(([.G22]-[.G$7])*[.$Q$5]/[.$Q$4])/2*180/PI()">
            <text:p>1.040</text:p>
          </table:table-cell>
          <table:table-cell office:value-type="float" office:value="2.59043007793362" table:style-name="ce3" table:formula="=ATAN(([.H22]-[.H$7])*[.$Q$5]/[.$Q$4])/2*180/PI()">
            <text:p>2.590</text:p>
          </table:table-cell>
          <table:table-cell table:style-name="ce3"/>
          <table:table-cell office:value-type="float" office:value="3.08776029158443" table:style-name="ce3" table:formula="=ATAN(([.J22]-[.J$7])*[.$Q$5]/[.$Q$4])/2*180/PI()">
            <text:p>3.088</text:p>
          </table:table-cell>
          <table:table-cell office:value-type="float" office:value="0" table:style-name="ce3" table:formula="=ATAN(([.K22]-[.K$7])*[.$Q$5]/[.$Q$4])/2*180/PI()">
            <text:p>0.0</text:p>
          </table:table-cell>
          <table:table-cell office:value-type="float" office:value="0" table:style-name="ce3" table:formula="=ATAN(([.L22]-[.L$7])*[.$Q$5]/[.$Q$4])/2*180/PI()">
            <text:p>0</text:p>
          </table:table-cell>
          <table:table-cell office:value-type="float" office:value="5.12639271714048" table:style-name="ce3" table:formula="=ATAN(([.M22]-[.M$7])*[.$Q$5]/[.$Q$4])/2*180/PI()">
            <text:p>5.126</text:p>
          </table:table-cell>
          <table:table-cell office:value-type="float" office:value="5.66865376200948" table:style-name="ce3" table:formula="=ATAN(([.N22]-[.N$7])*[.$Q$5]/[.$Q$4])/2*180/PI()">
            <text:p>5.669</text:p>
          </table:table-cell>
          <table:table-cell table:style-name="ce4" table:number-columns-repeated="15"/>
        </table:table-row>
        <table:table-row table:style-name="ro1">
          <table:table-cell office:value-type="string" office:string-value="θh+2 th" table:style-name="ce3">
            <text:p text:style-name="P1">θ<text:span text:style-name="T2">h+2</text:span><text:s/>th</text:p>
          </table:table-cell>
          <table:table-cell office:value-type="float" office:value="2.58934686655923" table:style-name="ce3" table:formula="=ASIN(([.B$5]+2)*[.$Q$3]/(2*[.B$4]))*180/PI()">
            <text:p>2.589</text:p>
          </table:table-cell>
          <table:table-cell office:value-type="float" office:value="2.07242000281438" table:style-name="ce3" table:formula="=ASIN(([.C$5]+2)*[.$Q$3]/(2*[.C$4]))*180/PI()">
            <text:p>2.072</text:p>
          </table:table-cell>
          <table:table-cell office:value-type="float" office:value="2.07396036334432" table:style-name="ce3" table:formula="=ASIN(([.D$5]+2)*[.$Q$3]/(2*[.D$4]))*180/PI()">
            <text:p>2.074</text:p>
          </table:table-cell>
          <table:table-cell office:value-type="float" office:value="2.07122352594965" table:style-name="ce3" table:formula="=ASIN(([.E$5]+2)*[.$Q$3]/(2*[.E$4]))*180/PI()">
            <text:p>2.071</text:p>
          </table:table-cell>
          <table:table-cell office:value-type="float" office:value="1.55086534596995" table:style-name="ce3" table:formula="=ASIN(([.F$5]+2)*[.$Q$3]/(2*[.F$4]))*180/PI()">
            <text:p>1.551</text:p>
          </table:table-cell>
          <table:table-cell office:value-type="float" office:value="1.550995597682" table:style-name="ce3" table:formula="=ASIN(([.G$5]+2)*[.$Q$3]/(2*[.G$4]))*180/PI()">
            <text:p>1.551</text:p>
          </table:table-cell>
          <table:table-cell office:value-type="float" office:value="3.10716937499555" table:style-name="ce3" table:formula="=ASIN(([.H$5]+2)*[.$Q$3]/(2*[.H$4]))*180/PI()">
            <text:p>3.107</text:p>
          </table:table-cell>
          <table:table-cell office:value-type="float" office:value="3.61552756842693" table:style-name="ce3" table:formula="=ASIN(([.I$5]+2)*[.$Q$3]/(2*[.I$4]))*180/PI()">
            <text:p>3.616</text:p>
          </table:table-cell>
          <table:table-cell office:value-type="float" office:value="3.86144542010036" table:style-name="ce3" table:formula="=ASIN(([.J$5]+2)*[.$Q$3]/(2*[.J$4]))*180/PI()">
            <text:p>3.861</text:p>
          </table:table-cell>
          <table:table-cell office:value-type="float" office:value="4.90105677452841" table:style-name="ce3" table:formula="=ASIN(([.K$5]+2)*[.$Q$3]/(2*[.K$4]))*180/PI()">
            <text:p>4.901</text:p>
          </table:table-cell>
          <table:table-cell office:value-type="float" office:value="4.89019619214487" table:style-name="ce3" table:formula="=ASIN(([.L$5]+2)*[.$Q$3]/(2*[.L$4]))*180/PI()">
            <text:p>4.890</text:p>
          </table:table-cell>
          <table:table-cell office:value-type="float" office:value="5.63450835675142" table:style-name="ce3" table:formula="=ASIN(([.M$5]+2)*[.$Q$3]/(2*[.M$4]))*180/PI()">
            <text:p>5.635</text:p>
          </table:table-cell>
          <table:table-cell office:value-type="float" office:value="6.18167994150628" table:style-name="ce3" table:formula="=ASIN(([.N$5]+2)*[.$Q$3]/(2*[.N$4]))*180/PI()">
            <text:p>6.182</text:p>
          </table:table-cell>
          <table:table-cell table:style-name="ce4" table:number-columns-repeated="15"/>
        </table:table-row>
        <table:table-row table:style-name="ro1">
          <table:table-cell office:value-type="string" office:string-value="θh+2 actual" table:style-name="ce3">
            <text:p text:style-name="P1">θ<text:span text:style-name="T2">h+2 actual</text:span></text:p>
          </table:table-cell>
          <table:table-cell office:value-type="float" office:value="2.59374407518654" table:style-name="ce3" table:formula="=ATAN(([.B24]-[.B$7])*[.$Q$5]/[.$Q$4])/2*180/PI()">
            <text:p>2.594</text:p>
          </table:table-cell>
          <table:table-cell office:value-type="float" office:value="2.0761322160329" table:style-name="ce3" table:formula="=ATAN(([.C24]-[.C$7])*[.$Q$5]/[.$Q$4])/2*180/PI()">
            <text:p>2.076</text:p>
          </table:table-cell>
          <table:table-cell office:value-type="float" office:value="2.07726274318495" table:style-name="ce3" table:formula="=ATAN(([.D24]-[.D$7])*[.$Q$5]/[.$Q$4])/2*180/PI()">
            <text:p>2.077</text:p>
          </table:table-cell>
          <table:table-cell office:value-type="float" office:value="2.07545389663211" table:style-name="ce3" table:formula="=ATAN(([.E24]-[.E$7])*[.$Q$5]/[.$Q$4])/2*180/PI()">
            <text:p>2.075</text:p>
          </table:table-cell>
          <table:table-cell office:value-type="float" office:value="1.55591257830158" table:style-name="ce3" table:formula="=ATAN(([.F24]-[.F$7])*[.$Q$5]/[.$Q$4])/2*180/PI()">
            <text:p>1.556</text:p>
          </table:table-cell>
          <table:table-cell office:value-type="float" office:value="1.55618453169563" table:style-name="ce3" table:formula="=ATAN(([.G24]-[.G$7])*[.$Q$5]/[.$Q$4])/2*180/PI()">
            <text:p>1.556</text:p>
          </table:table-cell>
          <table:table-cell office:value-type="float" office:value="3.09562341689745" table:style-name="ce3" table:formula="=ATAN(([.H24]-[.H$7])*[.$Q$5]/[.$Q$4])/2*180/PI()">
            <text:p>3.096</text:p>
          </table:table-cell>
          <table:table-cell table:style-name="ce3"/>
          <table:table-cell office:value-type="float" office:value="3.60801924337946" table:style-name="ce3" table:formula="=ATAN(([.J24]-[.J$7])*[.$Q$5]/[.$Q$4])/2*180/PI()">
            <text:p>3.608</text:p>
          </table:table-cell>
          <table:table-cell office:value-type="float" office:value="4.64384081808786" table:style-name="ce3" table:formula="=ATAN(([.K24]-[.K$7])*[.$Q$5]/[.$Q$4])/2*180/PI()">
            <text:p>4.644</text:p>
          </table:table-cell>
          <table:table-cell office:value-type="float" office:value="4.63332476684152" table:style-name="ce3" table:formula="=ATAN(([.L24]-[.L$7])*[.$Q$5]/[.$Q$4])/2*180/PI()">
            <text:p>4.633</text:p>
          </table:table-cell>
          <table:table-cell office:value-type="float" office:value="5.63641572999116" table:style-name="ce3" table:formula="=ATAN(([.M24]-[.M$7])*[.$Q$5]/[.$Q$4])/2*180/PI()">
            <text:p>5.636</text:p>
          </table:table-cell>
          <table:table-cell office:value-type="float" office:value="6.16183014209371" table:style-name="ce3" table:formula="=ATAN(([.N24]-[.N$7])*[.$Q$5]/[.$Q$4])/2*180/PI()">
            <text:p>6.162</text:p>
          </table:table-cell>
          <table:table-cell table:style-name="ce4" table:number-columns-repeated="15"/>
        </table:table-row>
        <table:table-row table:style-name="ro1">
          <table:table-cell office:value-type="string" office:string-value="diff θh [deg]" table:style-name="ce3">
            <text:p text:style-name="P1">diff θ<text:span text:style-name="T2">h</text:span><text:s/>[deg]</text:p>
          </table:table-cell>
          <table:table-cell office:value-type="float" office:value="-0.00162316654024298" table:style-name="ce3" table:formula="=[.B25]-[.B26]">
            <text:p>-0.002</text:p>
          </table:table-cell>
          <table:table-cell office:value-type="float" office:value="-0.00724931135785233" table:style-name="ce3" table:formula="=[.C25]-[.C26]">
            <text:p>-0.007</text:p>
          </table:table-cell>
          <table:table-cell office:value-type="float" office:value="-0.00716049801165074" table:style-name="ce3" table:formula="=[.D25]-[.D26]">
            <text:p>-0.007</text:p>
          </table:table-cell>
          <table:table-cell office:value-type="float" office:value="-0.00762025991106769" table:style-name="ce3" table:formula="=[.E25]-[.E26]">
            <text:p>-0.008</text:p>
          </table:table-cell>
          <table:table-cell office:value-type="float" office:value="-0.013212502350436" table:style-name="ce3" table:formula="=[.F25]-[.F26]">
            <text:p>-0.013</text:p>
          </table:table-cell>
          <table:table-cell office:value-type="float" office:value="-0.0165773907887742" table:style-name="ce3" table:formula="=[.G25]-[.G26]">
            <text:p>-0.017</text:p>
          </table:table-cell>
          <table:table-cell office:value-type="float" office:value="-0.00381450803183124" table:style-name="ce3" table:formula="=[.H25]-[.H26]">
            <text:p>-0.004</text:p>
          </table:table-cell>
          <table:table-cell table:style-name="ce3"/>
          <table:table-cell office:value-type="float" office:value="0.253787001348648" table:style-name="ce3" table:formula="=[.J25]-[.J26]">
            <text:p>0.254</text:p>
          </table:table-cell>
          <table:table-cell office:value-type="float" office:value="0.256211701563434" table:style-name="ce3" table:formula="=[.K25]-[.K26]">
            <text:p>0.256</text:p>
          </table:table-cell>
          <table:table-cell office:value-type="float" office:value="0.255367468278551" table:style-name="ce3" table:formula="=[.L25]-[.L26]">
            <text:p>0.255</text:p>
          </table:table-cell>
          <table:table-cell office:value-type="float" office:value="0.00349532251228851" table:style-name="ce3" table:formula="=[.M25]-[.M26]">
            <text:p>0.003</text:p>
          </table:table-cell>
          <table:table-cell office:value-type="float" office:value="-0.00501311468438684" table:style-name="ce3" table:formula="=[.N25]-[.N26]">
            <text:p>-0.005</text:p>
          </table:table-cell>
          <table:table-cell table:style-name="ce4" table:number-columns-repeated="15"/>
        </table:table-row>
        <table:table-row table:style-name="ro1">
          <table:table-cell office:value-type="string" office:string-value="diff θh+1 [deg]" table:style-name="ce3">
            <text:p text:style-name="P1">diff θ<text:span text:style-name="T2">h+1</text:span><text:s/>[deg]</text:p>
          </table:table-cell>
          <table:table-cell office:value-type="float" office:value="-0.000951794061369231" table:style-name="ce3" table:formula="=[.B27]-[.B28]">
            <text:p>-0.001</text:p>
          </table:table-cell>
          <table:table-cell office:value-type="float" office:value="-0.00355891072398465" table:style-name="ce3" table:formula="=[.C27]-[.C28]">
            <text:p>-0.004</text:p>
          </table:table-cell>
          <table:table-cell office:value-type="float" office:value="-0.00353710083369301" table:style-name="ce3" table:formula="=[.D27]-[.D28]">
            <text:p>-0.004</text:p>
          </table:table-cell>
          <table:table-cell office:value-type="float" office:value="-0.00343619088208035" table:style-name="ce3" table:formula="=[.E27]-[.E28]">
            <text:p>-0.003</text:p>
          </table:table-cell>
          <table:table-cell office:value-type="float" office:value="-0.00627179206143854" table:style-name="ce3" table:formula="=[.F27]-[.F28]">
            <text:p>-0.006</text:p>
          </table:table-cell>
          <table:table-cell office:value-type="float" office:value="-0.00626442465022159" table:style-name="ce3" table:formula="=[.G27]-[.G28]">
            <text:p>-0.006</text:p>
          </table:table-cell>
          <table:table-cell office:value-type="float" office:value="-0.00151036446962211" table:style-name="ce3" table:formula="=[.H27]-[.H28]">
            <text:p>-0.002</text:p>
          </table:table-cell>
          <table:table-cell table:style-name="ce3"/>
          <table:table-cell office:value-type="float" office:value="0.258194376107682" table:style-name="ce3" table:formula="=[.J27]-[.J28]">
            <text:p>0.258</text:p>
          </table:table-cell>
          <table:table-cell office:value-type="float" office:value="4.38408705552896" table:style-name="ce3" table:formula="=[.K27]-[.K28]">
            <text:p>4.384</text:p>
          </table:table-cell>
          <table:table-cell office:value-type="float" office:value="4.37437679394562" table:style-name="ce3" table:formula="=[.L27]-[.L28]">
            <text:p>4.374</text:p>
          </table:table-cell>
          <table:table-cell office:value-type="float" office:value="-0.00554975619988813" table:style-name="ce3" table:formula="=[.M27]-[.M28]">
            <text:p>-0.006</text:p>
          </table:table-cell>
          <table:table-cell office:value-type="float" office:value="-0.0038764463793608" table:style-name="ce3" table:formula="=[.N27]-[.N28]">
            <text:p>-0.004</text:p>
          </table:table-cell>
          <table:table-cell table:style-name="ce4" table:number-columns-repeated="15"/>
        </table:table-row>
        <table:table-row table:style-name="ro1">
          <table:table-cell office:value-type="string" office:string-value="diff θh+2 [deg]" table:style-name="ce3">
            <text:p text:style-name="P1">diff θ<text:span text:style-name="T2">h+2</text:span><text:s/>[deg]</text:p>
          </table:table-cell>
          <table:table-cell office:value-type="float" office:value="-0.00439720862730876" table:style-name="ce3" table:formula="=[.B29]-[.B30]">
            <text:p>-0.004</text:p>
          </table:table-cell>
          <table:table-cell office:value-type="float" office:value="-0.00371221321851672" table:style-name="ce3" table:formula="=[.C29]-[.C30]">
            <text:p>-0.004</text:p>
          </table:table-cell>
          <table:table-cell office:value-type="float" office:value="-0.00330237984063668" table:style-name="ce3" table:formula="=[.D29]-[.D30]">
            <text:p>-0.003</text:p>
          </table:table-cell>
          <table:table-cell office:value-type="float" office:value="-0.00423037068246618" table:style-name="ce3" table:formula="=[.E29]-[.E30]">
            <text:p>-0.004</text:p>
          </table:table-cell>
          <table:table-cell office:value-type="float" office:value="-0.00504723233163216" table:style-name="ce3" table:formula="=[.F29]-[.F30]">
            <text:p>-0.005</text:p>
          </table:table-cell>
          <table:table-cell office:value-type="float" office:value="-0.00518893401363331" table:style-name="ce3" table:formula="=[.G29]-[.G30]">
            <text:p>-0.005</text:p>
          </table:table-cell>
          <table:table-cell office:value-type="float" office:value="0.0115459580980977" table:style-name="ce3" table:formula="=[.H29]-[.H30]">
            <text:p>0.012</text:p>
          </table:table-cell>
          <table:table-cell table:style-name="ce3"/>
          <table:table-cell office:value-type="float" office:value="0.253426176720902" table:style-name="ce3" table:formula="=[.J29]-[.J30]">
            <text:p>0.253</text:p>
          </table:table-cell>
          <table:table-cell office:value-type="float" office:value="0.257215956440548" table:style-name="ce3" table:formula="=[.K29]-[.K30]">
            <text:p>0.257</text:p>
          </table:table-cell>
          <table:table-cell office:value-type="float" office:value="0.256871425303348" table:style-name="ce3" table:formula="=[.L29]-[.L30]">
            <text:p>0.257</text:p>
          </table:table-cell>
          <table:table-cell office:value-type="float" office:value="-0.00190737323974097" table:style-name="ce3" table:formula="=[.M29]-[.M30]">
            <text:p>-0.002</text:p>
          </table:table-cell>
          <table:table-cell office:value-type="float" office:value="0.0198497994125722" table:style-name="ce3" table:formula="=[.N29]-[.N30]">
            <text:p>0.020</text:p>
          </table:table-cell>
          <table:table-cell table:style-name="ce4" table:number-columns-repeated="1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office:string-value="computation of the slope R/R0 = 1+b θmis">
            <text:p text:style-name="P1">computation of the slope R/R0 = 1+b θ<text:span text:style-name="T2">mis</text:span></text:p>
          </table:table-cell>
          <table:table-cell table:number-columns-repeated="28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office:string-value="θh+1/2" table:style-name="ce2">
            <text:p>θ<text:span text:style-name="T2">h+1/2</text:span></text:p>
          </table:table-cell>
          <table:table-cell office:value-type="float" office:value="-0.046" table:style-name="ce3">
            <text:p>-0.046</text:p>
          </table:table-cell>
          <table:table-cell office:value-type="float" office:value="-0.043" table:style-name="ce3">
            <text:p>-0.043</text:p>
          </table:table-cell>
          <table:table-cell office:value-type="float" office:value="0.042" table:style-name="ce3">
            <text:p>0.042</text:p>
          </table:table-cell>
          <table:table-cell table:number-columns-repeated="25"/>
        </table:table-row>
        <table:table-row table:style-name="ro1">
          <table:table-cell office:value-type="string" office:string-value="R23" table:style-name="ce2">
            <text:p text:style-name="P1">R<text:span text:style-name="T2">23</text:span></text:p>
          </table:table-cell>
          <table:table-cell office:value-type="float" office:value="3.3199" table:style-name="ce2">
            <text:p>3.3199</text:p>
          </table:table-cell>
          <table:table-cell office:value-type="float" office:value="3.2352" table:style-name="ce2">
            <text:p>3.2352</text:p>
          </table:table-cell>
          <table:table-cell office:value-type="float" office:value="2.5802" table:style-name="ce2">
            <text:p>2.580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office:string-value="slope" table:style-name="ce2">
            <text:p>slope</text:p>
          </table:table-cell>
          <table:table-cell table:style-name="ce3" table:formula="=LINEST([.B40:.D40];[.B39:.D39];1;1)">
            <text:p>#NAME?</text:p>
          </table:table-cell>
          <table:table-cell table:number-columns-repeated="27"/>
        </table:table-row>
        <table:table-row table:style-name="ro1">
          <table:table-cell office:value-type="string" office:string-value="y intercept" table:style-name="ce2">
            <text:p>y intercept</text:p>
          </table:table-cell>
          <table:table-cell office:value-type="float" office:value="2.9185128521832" table:style-name="ce3" table:formula="=INTERCEPT([.B40:.D40];[.B39:.D39])">
            <text:p>2.92</text:p>
          </table:table-cell>
          <table:table-cell office:value-type="string" office:string-value="this is our R23(θmis2=0)">
            <text:p text:style-name="P1">this is our R<text:span text:style-name="T2">23</text:span><text:span text:style-name="T3">(θ</text:span><text:span text:style-name="T2">mis2</text:span><text:span text:style-name="T3">=0)</text:span></text:p>
          </table:table-cell>
          <table:table-cell table:number-columns-repeated="26"/>
        </table:table-row>
        <table:table-row table:style-name="ro1">
          <table:table-cell office:value-type="string" office:string-value="norm slope" table:style-name="ce2">
            <text:p>norm slope</text:p>
          </table:table-cell>
          <table:table-cell table:style-name="ce3" table:formula="=[.B42]/[.B43]">
            <text:p>#NAME?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8" table:number-columns-repeated="2"/>
          <table:table-cell/>
          <table:table-cell table:number-columns-repeated="10"/>
        </table:table-row>
        <table:table-row table:style-name="ro1">
          <table:table-cell office:value-type="string" office:string-value="other slopes">
            <text:p>other slopes</text:p>
          </table:table-cell>
          <table:table-cell office:value-type="string" office:string-value="S1" table:style-name="ce9">
            <text:p text:style-name="P1">S<text:span text:style-name="T2">1</text:span></text:p>
          </table:table-cell>
          <table:table-cell office:value-type="float" office:value="-3.63" table:style-name="ce10">
            <text:p>-3.63</text:p>
          </table:table-cell>
          <table:table-cell office:value-type="string" office:string-value="S3/2" table:style-name="ce9">
            <text:p text:style-name="P1">S<text:span text:style-name="T2">3/2</text:span></text:p>
          </table:table-cell>
          <table:table-cell office:value-type="float" office:value="-3.43" table:style-name="ce10">
            <text:p>-3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8" table:number-columns-repeated="2"/>
          <table:table-cell/>
          <table:table-cell table:number-columns-repeated="10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/>
          <table:table-cell table:number-columns-repeated="12"/>
        </table:table-row>
        <table:table-row table:style-name="ro1">
          <table:table-cell office:value-type="string" office:string-value="tiff nb" table:style-name="ce2">
            <text:p>tiff nb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/>
          <table:table-cell office:value-type="string" office:string-value="48,49" table:style-name="ce2">
            <text:p>48,49</text:p>
          </table:table-cell>
          <table:table-cell office:value-type="string" office:string-value="51,52" table:style-name="ce2">
            <text:p>51,52</text:p>
          </table:table-cell>
          <table:table-cell office:value-type="string" office:string-value="51,52" table:style-name="ce2">
            <text:p>51,52</text:p>
          </table:table-cell>
          <table:table-cell table:style-name="ce8"/>
          <table:table-cell table:number-columns-repeated="12"/>
        </table:table-row>
        <table:table-row table:style-name="ro3">
          <table:table-cell office:value-type="string" office:string-value="Ra,b(θmis2)" table:style-name="ce2">
            <text:p text:style-name="P1">R<text:span text:style-name="T2">a,b</text:span><text:span text:style-name="T3">(θ</text:span><text:span text:style-name="T2">mis2</text:span><text:span text:style-name="T3">)</text:span></text:p>
          </table:table-cell>
          <table:table-cell office:value-type="float" office:value="0.8366280628" table:style-name="ce2">
            <text:p>0.836628063</text:p>
          </table:table-cell>
          <table:table-cell office:value-type="float" office:value="11.36546" table:style-name="ce2">
            <text:p>11.36546</text:p>
          </table:table-cell>
          <table:table-cell office:value-type="float" office:value="9.5182352" table:style-name="ce2">
            <text:p>9.5182352</text:p>
          </table:table-cell>
          <table:table-cell office:value-type="float" office:value="1.7288" table:style-name="ce2">
            <text:p>1.7288</text:p>
          </table:table-cell>
          <table:table-cell office:value-type="float" office:value="0.9108160174" table:style-name="ce11">
            <text:p>0.910816017</text:p>
          </table:table-cell>
          <table:table-cell office:value-type="float" office:value="0.9894355251" table:style-name="ce11">
            <text:p>0.989435525</text:p>
          </table:table-cell>
          <table:table-cell office:value-type="float" office:value="41.1851326255" table:style-name="ce2">
            <text:p>41.18513263</text:p>
          </table:table-cell>
          <table:table-cell office:value-type="float" office:value="1.8675" table:style-name="ce11">
            <text:p>1.8675</text:p>
          </table:table-cell>
          <table:table-cell office:value-type="float" office:value="4.0605" table:style-name="ce11">
            <text:p>4.0605</text:p>
          </table:table-cell>
          <table:table-cell office:value-type="float" office:value="1.2783" table:style-name="ce11">
            <text:p>1.2783</text:p>
          </table:table-cell>
          <table:table-cell office:value-type="float" office:value="3.5222" table:style-name="ce12">
            <text:p>3.522</text:p>
          </table:table-cell>
          <table:table-cell/>
          <table:table-cell office:value-type="float" office:value="0.96924" table:style-name="ce2">
            <text:p>0.96924</text:p>
          </table:table-cell>
          <table:table-cell office:value-type="float" office:value="1.4006" table:style-name="ce3">
            <text:p>1.401</text:p>
          </table:table-cell>
          <table:table-cell office:value-type="float" office:value="3.741282" table:style-name="ce2">
            <text:p>3.741282</text:p>
          </table:table-cell>
          <table:table-cell table:number-columns-repeated="13"/>
        </table:table-row>
        <table:table-row table:style-name="ro3">
          <table:table-cell office:value-type="string" office:string-value="θmis2 " table:style-name="ce2">
            <text:p>θ<text:span text:style-name="T2">mis2<text:s/></text:span></text:p>
          </table:table-cell>
          <table:table-cell office:value-type="float" office:value="-0.0443941451626554" table:style-name="ce2" table:formula="=[.B11]">
            <text:p>-0.04439415</text:p>
          </table:table-cell>
          <table:table-cell office:value-type="float" office:value="-0.0238208376802509" table:style-name="ce2" table:formula="=[.H11]">
            <text:p>-0.02382084</text:p>
          </table:table-cell>
          <table:table-cell office:value-type="float" office:value="-0.0360016589026547" table:style-name="ce2" table:formula="=[.I11]">
            <text:p>-0.03600166</text:p>
          </table:table-cell>
          <table:table-cell office:value-type="float" office:value="0.012" table:style-name="ce2">
            <text:p>0.012</text:p>
          </table:table-cell>
          <table:table-cell office:value-type="float" office:value="0.005" table:style-name="ce11">
            <text:p>0.005</text:p>
          </table:table-cell>
          <table:table-cell office:value-type="float" office:value="0.014" table:style-name="ce11">
            <text:p>0.014</text:p>
          </table:table-cell>
          <table:table-cell office:value-type="float" office:value="0.046" table:style-name="ce2">
            <text:p>0.046</text:p>
          </table:table-cell>
          <table:table-cell office:value-type="float" office:value="0.024" table:style-name="ce11">
            <text:p>0.024</text:p>
          </table:table-cell>
          <table:table-cell office:value-type="float" office:value="0.024" table:style-name="ce11">
            <text:p>0.024</text:p>
          </table:table-cell>
          <table:table-cell office:value-type="float" office:value="0.0468639000477112" table:style-name="ce11" table:formula="=[.O14]">
            <text:p>0.0468639</text:p>
          </table:table-cell>
          <table:table-cell office:value-type="float" office:value="0.0468639000477112" table:style-name="ce12" table:formula="=[.O14]">
            <text:p>0.047</text:p>
          </table:table-cell>
          <table:table-cell/>
          <table:table-cell office:value-type="float" office:value="0.00911867640148737" table:style-name="ce2" table:formula="=AVERAGE([.K14:.L14])">
            <text:p>0.009118676</text:p>
          </table:table-cell>
          <table:table-cell office:value-type="float" office:value="0.0353257195503872" table:style-name="ce2" table:formula="=AVERAGE([.N14:.O14])">
            <text:p>0.03532572</text:p>
          </table:table-cell>
          <table:table-cell office:value-type="float" office:value="0.0353257195503872" table:style-name="ce2" table:formula="=AVERAGE([.N14:.O14])">
            <text:p>0.03532572</text:p>
          </table:table-cell>
          <table:table-cell table:number-columns-repeated="13"/>
        </table:table-row>
        <table:table-row table:style-name="ro2">
          <table:table-cell office:value-type="string" office:string-value="Ra,b(θmis2=0)" table:style-name="ce2">
            <text:p text:style-name="P1">R<text:span text:style-name="T2">a,b</text:span><text:span text:style-name="T3">(θ</text:span><text:span text:style-name="T2">mis2</text:span><text:span text:style-name="T3">=0)</text:span></text:p>
          </table:table-cell>
          <table:table-cell table:style-name="ce3" table:formula="=[.B48]/(1+[.$B$44]*[.B49])">
            <text:p>#NAME?</text:p>
          </table:table-cell>
          <table:table-cell table:style-name="ce3" table:formula="=[.C48]/(1+[.$B$44]*[.C49])">
            <text:p>#NAME?</text:p>
          </table:table-cell>
          <table:table-cell table:style-name="ce3" table:formula="=[.D48]/(1+[.$B$44]*[.D49])">
            <text:p>#NAME?</text:p>
          </table:table-cell>
          <table:table-cell office:value-type="float" office:value="1.80753628037305" table:style-name="ce3" table:formula="=[.E48]/(1+[.$C$45]*[.E49])">
            <text:p>1.81</text:p>
          </table:table-cell>
          <table:table-cell office:value-type="float" office:value="0.927652917859143" table:style-name="ce12" table:formula="=[.F48]/(1+[.$C$45]*[.F49])">
            <text:p>0.93</text:p>
          </table:table-cell>
          <table:table-cell office:value-type="float" office:value="1.04241084420236" table:style-name="ce12" table:formula="=[.G48]/(1+[.$C$45]*[.G49])">
            <text:p>1.04</text:p>
          </table:table-cell>
          <table:table-cell table:style-name="ce3" table:formula="=[.H48]/(1+[.$B$44]*[.H49])">
            <text:p>#NAME?</text:p>
          </table:table-cell>
          <table:table-cell table:style-name="ce12" table:formula="=[.I48]/(1+[.$B$44]*[.I49])">
            <text:p>#NAME?</text:p>
          </table:table-cell>
          <table:table-cell office:value-type="float" office:value="4.44801069143809" table:style-name="ce12" table:formula="=[.J48]/(1+[.$C$45]*[.J49])">
            <text:p>4.45</text:p>
          </table:table-cell>
          <table:table-cell table:style-name="ce12" table:formula="=[.K48]/(1+[.$B$44]*[.K49])">
            <text:p>#NAME?</text:p>
          </table:table-cell>
          <table:table-cell office:value-type="float" office:value="4.24420740517246" table:style-name="ce12" table:formula="=[.L48]/(1+[.$C$45]*[.L49])">
            <text:p>4.24</text:p>
          </table:table-cell>
          <table:table-cell/>
          <table:table-cell office:value-type="float" office:value="1.00242093004743" table:style-name="ce3" table:formula="=[.N48]/(1+[.$C$45]*[.N49])">
            <text:p>1.00</text:p>
          </table:table-cell>
          <table:table-cell table:style-name="ce3" table:formula="=[.O48]/(1+[.$B$44]*[.O49])">
            <text:p>#NAME?</text:p>
          </table:table-cell>
          <table:table-cell office:value-type="float" office:value="4.29160459367989" table:style-name="ce3" table:formula="=[.P48]/(1+[.$C$45]*[.P49])">
            <text:p>4.29</text:p>
          </table:table-cell>
          <table:table-cell table:number-columns-repeated="13"/>
        </table:table-row>
        <table:table-row table:style-name="ro1">
          <table:table-cell office:value-type="string" office:string-value="a" table:style-name="ce2">
            <text:p>a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/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3"/>
        </table:table-row>
        <table:table-row table:style-name="ro1">
          <table:table-cell office:value-type="string" office:string-value="b" table:style-name="ce2">
            <text:p>b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/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3"/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 office:string-value="red not used anymore">
            <text:p>red not used anymore</text:p>
          </table:table-cell>
          <table:table-cell/>
          <table:table-cell/>
          <table:table-cell/>
          <table:table-cell office:value-type="string" office:string-value="using R7,9=(I7,48+I7,49)/(I9,48+I9,49) and so on">
            <text:p text:style-name="P1">using R<text:span text:style-name="T2">7,9</text:span>=(I<text:span text:style-name="T2">7,48</text:span>+I<text:span text:style-name="T2">7,49</text:span>)/(I<text:span text:style-name="T2">9,48</text:span>+I<text:span text:style-name="T2">9,49</text:span>) and so on</text:p>
          </table:table-cell>
          <table:table-cell table:number-columns-repeated="15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 office:string-value="using the average mismatch">
            <text:p>using the average mismatch</text:p>
          </table:table-cell>
          <table:table-cell table:number-columns-repeated="15"/>
        </table:table-row>
        <table:table-row table:style-name="ro1">
          <table:table-cell office:value-type="string" office:string-value="NO ROTATION" table:style-name="ce13" table:number-columns-spanned="7">
            <text:p>NO ROTATION</text:p>
          </table:table-cell>
          <table:covered-table-cell table:style-name="ce14"/>
          <table:covered-table-cell table:style-name="ce8"/>
          <table:covered-table-cell table:style-name="ce8"/>
          <table:covered-table-cell table:style-name="ce8"/>
          <table:table-cell table:number-columns-repeated="24"/>
        </table:table-row>
        <table:table-row table:style-name="ro3">
          <table:table-cell office:value-type="string" office:string-value="h" table:style-name="ce15">
            <text:p>h</text:p>
          </table:table-cell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string" office:string-value="Ih/I3" table:style-name="ce2">
            <text:p text:style-name="P1">I<text:span text:style-name="T2">h</text:span><text:span text:style-name="T3">/I</text:span><text:span text:style-name="T2">3</text:span></text:p>
          </table:table-cell>
          <table:table-cell office:value-type="string" office:string-value="err Ih/I3" table:style-name="ce3">
            <text:p text:style-name="P1">err I<text:span text:style-name="T2">h</text:span><text:span text:style-name="T3">/I</text:span><text:span text:style-name="T2">3</text:span></text:p>
          </table:table-cell>
          <table:table-cell/>
          <table:table-cell office:value-type="string" office:string-value="tiff #" table:style-name="ce8">
            <text:p>tiff #</text:p>
          </table:table-cell>
          <table:table-cell office:value-type="string" office:string-value="D [Å]" table:style-name="ce8">
            <text:p text:style-name="P1"><text:span text:style-name="T1">D [Å]</text:span></text:p>
          </table:table-cell>
          <table:table-cell table:number-columns-repeated="22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style-name="ce15" table:number-columns-repeated="2"/>
          <table:table-cell/>
          <table:table-cell office:value-type="float" office:value="39" table:style-name="ce2">
            <text:p>39</text:p>
          </table:table-cell>
          <table:table-cell office:value-type="float" office:value="60.65" table:style-name="ce3">
            <text:p>60.65</text:p>
          </table:table-cell>
          <table:table-cell table:number-columns-repeated="2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0.207325937487709" table:style-name="ce3" table:formula="=2*PI()*[.A58]/AVERAGE([.G58:.G60])">
            <text:p>0.207</text:p>
          </table:table-cell>
          <table:table-cell office:value-type="float" office:value="2.9185128521832" table:style-name="ce15" table:formula="=[Sheet1.B43]">
            <text:p>2.918513E+00</text:p>
          </table:table-cell>
          <table:table-cell table:style-name="ce15"/>
          <table:table-cell/>
          <table:table-cell office:value-type="float" office:value="40" table:style-name="ce2">
            <text:p>40</text:p>
          </table:table-cell>
          <table:table-cell office:value-type="float" office:value="60.615" table:style-name="ce3">
            <text:p>60.62</text:p>
          </table:table-cell>
          <table:table-cell table:number-columns-repeated="2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0.310843600289228" table:style-name="ce3" table:formula="=2*PI()*[.A59]/60.64">
            <text:p>0.311</text:p>
          </table:table-cell>
          <table:table-cell office:value-type="float" office:value="1" table:style-name="ce15">
            <text:p>1.000000E+00</text:p>
          </table:table-cell>
          <table:table-cell office:value-type="float" office:value="0" table:style-name="ce15">
            <text:p>0.000000E+00</text:p>
          </table:table-cell>
          <table:table-cell/>
          <table:table-cell office:value-type="float" office:value="41" table:style-name="ce2">
            <text:p>41</text:p>
          </table:table-cell>
          <table:table-cell office:value-type="float" office:value="60.57" table:style-name="ce3">
            <text:p>60.57</text:p>
          </table:table-cell>
          <table:table-cell table:number-columns-repeated="2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0.414586324576256" table:style-name="ce3" table:formula="=2*PI()*[.A60]/AVERAGE([.G57:.G60])">
            <text:p>0.415</text:p>
          </table:table-cell>
          <table:table-cell table:style-name="ce15" table:formula="=1/[.B50]">
            <text:p>#NAME?</text:p>
          </table:table-cell>
          <table:table-cell table:style-name="ce15"/>
          <table:table-cell/>
          <table:table-cell office:value-type="float" office:value="42" table:style-name="ce2">
            <text:p>42</text:p>
          </table:table-cell>
          <table:table-cell office:value-type="float" office:value="60.65" table:style-name="ce3">
            <text:p>60.65</text:p>
          </table:table-cell>
          <table:table-cell table:number-columns-repeated="2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0.518152987697597" table:style-name="ce3" table:formula="=2*PI()*[.A61]/AVERAGE([.G57:.G61])">
            <text:p>0.518</text:p>
          </table:table-cell>
          <table:table-cell table:style-name="ce15" table:formula="=1/([Sheet1.B50]*[Sheet1.C50])">
            <text:p>#NAME?</text:p>
          </table:table-cell>
          <table:table-cell table:style-name="ce15"/>
          <table:table-cell/>
          <table:table-cell office:value-type="float" office:value="45" table:style-name="ce2">
            <text:p>45</text:p>
          </table:table-cell>
          <table:table-cell office:value-type="float" office:value="60.668" table:style-name="ce3">
            <text:p>60.67</text:p>
          </table:table-cell>
          <table:table-cell table:number-columns-repeated="2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0.621251791588638" table:style-name="ce3" table:formula="=2*PI()*[.A62]/AVERAGE([.G57:.G62])">
            <text:p>0.621</text:p>
          </table:table-cell>
          <table:table-cell table:style-name="ce15" table:formula="=[.C61]/[Sheet1.D50]">
            <text:p>#NAME?</text:p>
          </table:table-cell>
          <table:table-cell table:style-name="ce15"/>
          <table:table-cell/>
          <table:table-cell office:value-type="float" office:value="46" table:style-name="ce2">
            <text:p>46</text:p>
          </table:table-cell>
          <table:table-cell office:value-type="float" office:value="60.942" table:style-name="ce3">
            <text:p>60.94</text:p>
          </table:table-cell>
          <table:table-cell table:number-columns-repeated="2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0.724618620038669" table:style-name="ce3" table:formula="=2*PI()*[.A63]/AVERAGE([.G57:.G61];[.G63])">
            <text:p>0.725</text:p>
          </table:table-cell>
          <table:table-cell table:style-name="ce15" table:formula="=[.C61]/[Sheet1.E50]">
            <text:p>#NAME?</text:p>
          </table:table-cell>
          <table:table-cell table:style-name="ce15"/>
          <table:table-cell/>
          <table:table-cell office:value-type="float" office:value="47" table:style-name="ce2">
            <text:p>47</text:p>
          </table:table-cell>
          <table:table-cell office:value-type="float" office:value="61.03" table:style-name="ce3">
            <text:p>61.03</text:p>
          </table:table-cell>
          <table:table-cell table:number-columns-repeated="22"/>
        </table:table-row>
        <table:table-row table:style-name="ro1"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15">
            <text:p>0.000000E+00</text:p>
          </table:table-cell>
          <table:table-cell table:style-name="ce15"/>
          <table:table-cell/>
          <table:table-cell office:value-type="float" office:value="48" table:style-name="ce2">
            <text:p>48</text:p>
          </table:table-cell>
          <table:table-cell office:value-type="float" office:value="60.935" table:style-name="ce3">
            <text:p>60.94</text:p>
          </table:table-cell>
          <table:table-cell table:number-columns-repeated="2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0.930482328064309" table:style-name="ce3" table:formula="=2*PI()*[.A65]/AVERAGE([.G57:.G61];[.G63:.G65])">
            <text:p>0.930</text:p>
          </table:table-cell>
          <table:table-cell table:style-name="ce15" table:formula="=[.C63]/[.N50]">
            <text:p>#NAME?</text:p>
          </table:table-cell>
          <table:table-cell table:style-name="ce15"/>
          <table:table-cell/>
          <table:table-cell office:value-type="float" office:value="49" table:style-name="ce2">
            <text:p>49</text:p>
          </table:table-cell>
          <table:table-cell office:value-type="float" office:value="61.07" table:style-name="ce3">
            <text:p>61.07</text:p>
          </table:table-cell>
          <table:table-cell table:number-columns-repeated="2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.03269393854854" table:style-name="ce3" table:formula="=2*PI()*[.A66]/AVERAGE([.G57:.G61];[.G63:.G66])">
            <text:p>1.033</text:p>
          </table:table-cell>
          <table:table-cell table:style-name="ce15" table:formula="=[.C65]/[Sheet1.H50]">
            <text:p>#NAME?</text:p>
          </table:table-cell>
          <table:table-cell table:style-name="ce15"/>
          <table:table-cell/>
          <table:table-cell office:value-type="float" office:value="50" table:style-name="ce2">
            <text:p>50</text:p>
          </table:table-cell>
          <table:table-cell office:value-type="float" office:value="61.396" table:style-name="ce3">
            <text:p>61.40</text:p>
          </table:table-cell>
          <table:table-cell table:number-columns-repeated="2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1.13443751494022" table:style-name="ce3" table:formula="=2*PI()*[.A67]/AVERAGE([.G58:.G62];[.G64:.G68])">
            <text:p>1.134</text:p>
          </table:table-cell>
          <table:table-cell table:style-name="ce15" table:formula="=[.C66]/[.O50]">
            <text:p>#NAME?</text:p>
          </table:table-cell>
          <table:table-cell table:style-name="ce15"/>
          <table:table-cell/>
          <table:table-cell office:value-type="float" office:value="51" table:style-name="ce2">
            <text:p>51</text:p>
          </table:table-cell>
          <table:table-cell office:value-type="float" office:value="61.069" table:style-name="ce3">
            <text:p>61.07</text:p>
          </table:table-cell>
          <table:table-cell table:number-columns-repeated="2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1.2375681981166" table:style-name="ce3" table:formula="=2*PI()*[.A68]/AVERAGE([.G58:.G62];[.G64:.G69])">
            <text:p>1.238</text:p>
          </table:table-cell>
          <table:table-cell table:style-name="ce15" table:formula="=[.C65]/[.P50]">
            <text:p>#NAME?</text:p>
          </table:table-cell>
          <table:table-cell table:style-name="ce15"/>
          <table:table-cell/>
          <table:table-cell office:value-type="float" office:value="52" table:style-name="ce2">
            <text:p>52</text:p>
          </table:table-cell>
          <table:table-cell office:value-type="float" office:value="61.33" table:style-name="ce2">
            <text:p>61.33</text:p>
          </table:table-cell>
          <table:table-cell table:number-columns-repeated="22"/>
        </table:table-row>
        <table:table-row table:style-name="ro1">
          <table:table-cell/>
          <table:table-cell/>
          <table:table-cell table:style-name="ce8" table:number-columns-repeated="3"/>
          <table:table-cell/>
          <table:table-cell table:number-columns-repeated="23"/>
        </table:table-row>
        <table:table-row table:style-name="ro1" table:number-rows-repeated="1048506">
          <table:table-cell/>
          <table:table-cell table:number-columns-repeated="28"/>
        </table:table-row>
        <table:table-row table:style-name="ro1">
          <table:table-cell/>
          <table:table-cell table:number-columns-repeated="28"/>
        </table:table-row>
        <table:shapes>
          <draw:frame draw:style-name="gr1" xml:id="shape-1" draw:id="shape-1" svg:width="299.36744775380pt" svg:height="140.65536177960pt" svg:x="261.15840000000pt" svg:y="426.75840000000pt">
            <draw:object xlink:type="simple" xlink:show="embed" xlink:actuate="onLoad" xlink:href="./Object 1"/>
          </draw:frame>
        </table:shapes>
      </table:table>
      <table:table table:name="Sheet2" table:style-name="ta1">
        <table:table-column table:style-name="co7" table:default-cell-style-name=""/>
        <table:table-column table:style-name="co8" table:default-cell-style-name=""/>
        <table:table-column table:style-name="co9" table:default-cell-style-name="" table:number-columns-repeated="12"/>
        <table:table-column table:style-name="co10" table:default-cell-style-name=""/>
        <table:table-column table:style-name="co11" table:default-cell-style-name="" table:number-columns-repeated="2"/>
        <table:table-row table:style-name="ro1">
          <table:table-cell office:value-type="string" office:string-value="ROTATION INTENSITIES" table:style-name="ce13" table:number-columns-spanned="14">
            <text:p>ROTATION INTENSITIES</text:p>
          </table:table-cell>
          <table:covered-table-cell/>
          <table:covered-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/>
          <table:table-cell table:number-columns-repeated="12"/>
        </table:table-row>
        <table:table-row table:style-name="ro1">
          <table:table-cell table:style-name="ce2"/>
          <table:table-cell office:value-type="string" office:string-value="h" table:style-name="ce2">
            <text:p>h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3"/>
          <table:table-cell table:number-columns-repeated="12"/>
        </table:table-row>
        <table:table-row table:style-name="ro1">
          <table:table-cell office:value-type="string" office:string-value="tiff nb" table:style-name="ce2">
            <text:p>tiff nb</text:p>
          </table:table-cell>
          <table:table-cell office:value-type="string" office:string-value="D [Å]" table:style-name="ce2">
            <text:p text:style-name="P1">D [<text:span text:style-name="T1">Å</text:span>]</text:p>
          </table:table-cell>
          <table:table-cell office:value-type="string" office:string-value="I1" table:style-name="ce2">
            <text:p>I1</text:p>
          </table:table-cell>
          <table:table-cell office:value-type="string" office:string-value="I2" table:style-name="ce2">
            <text:p>I2</text:p>
          </table:table-cell>
          <table:table-cell office:value-type="string" office:string-value="I3" table:style-name="ce2">
            <text:p>I3</text:p>
          </table:table-cell>
          <table:table-cell office:value-type="string" office:string-value="I4" table:style-name="ce2">
            <text:p>I4</text:p>
          </table:table-cell>
          <table:table-cell office:value-type="string" office:string-value="I5" table:style-name="ce2">
            <text:p>I5</text:p>
          </table:table-cell>
          <table:table-cell office:value-type="string" office:string-value="I6" table:style-name="ce2">
            <text:p>I6</text:p>
          </table:table-cell>
          <table:table-cell office:value-type="string" office:string-value="I7" table:style-name="ce2">
            <text:p>I7</text:p>
          </table:table-cell>
          <table:table-cell office:value-type="string" office:string-value="I8" table:style-name="ce2">
            <text:p>I8</text:p>
          </table:table-cell>
          <table:table-cell office:value-type="string" office:string-value="I9" table:style-name="ce2">
            <text:p>I9</text:p>
          </table:table-cell>
          <table:table-cell office:value-type="string" office:string-value="I10" table:style-name="ce2">
            <text:p>I10</text:p>
          </table:table-cell>
          <table:table-cell office:value-type="string" office:string-value="I11" table:style-name="ce2">
            <text:p>I11</text:p>
          </table:table-cell>
          <table:table-cell office:value-type="string" office:string-value="I12" table:style-name="ce2">
            <text:p>I12</text:p>
          </table:table-cell>
          <table:table-cell table:number-columns-repeated="3"/>
          <table:table-cell table:number-columns-repeated="1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60.5198" table:style-name="ce3">
            <text:p>60.52</text:p>
          </table:table-cell>
          <table:table-cell table:style-name="ce15" table:number-columns-repeated="2"/>
          <table:table-cell office:value-type="float" office:value="681113" table:style-name="ce15">
            <text:p>6.811130E+05</text:p>
          </table:table-cell>
          <table:table-cell office:value-type="float" office:value="901075" table:style-name="ce15">
            <text:p>9.010750E+05</text:p>
          </table:table-cell>
          <table:table-cell office:value-type="float" office:value="103805" table:style-name="ce15">
            <text:p>1.038050E+05</text:p>
          </table:table-cell>
          <table:table-cell office:value-type="float" office:value="11646.2" table:style-name="ce15">
            <text:p>1.164620E+04</text:p>
          </table:table-cell>
          <table:table-cell office:value-type="float" office:value="68499.7" table:style-name="ce15">
            <text:p>6.849970E+04</text:p>
          </table:table-cell>
          <table:table-cell table:style-name="ce15"/>
          <table:table-cell office:value-type="float" office:value="96342.2" table:style-name="ce15">
            <text:p>9.634220E+04</text:p>
          </table:table-cell>
          <table:table-cell office:value-type="float" office:value="3936.5" table:style-name="ce15">
            <text:p>3.936500E+03</text:p>
          </table:table-cell>
          <table:table-cell office:value-type="float" office:value="4307.77" table:style-name="ce15">
            <text:p>4.307770E+03</text:p>
          </table:table-cell>
          <table:table-cell office:value-type="float" office:value="26505.5" table:style-name="ce15">
            <text:p>2.650550E+04</text:p>
          </table:table-cell>
          <table:table-cell table:number-columns-repeated="3"/>
          <table:table-cell table:number-columns-repeated="1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60.5767" table:style-name="ce3">
            <text:p>60.58</text:p>
          </table:table-cell>
          <table:table-cell table:style-name="ce15" table:number-columns-repeated="2"/>
          <table:table-cell office:value-type="float" office:value="458040" table:style-name="ce15">
            <text:p>4.580400E+05</text:p>
          </table:table-cell>
          <table:table-cell office:value-type="float" office:value="621064" table:style-name="ce15">
            <text:p>6.210640E+05</text:p>
          </table:table-cell>
          <table:table-cell office:value-type="float" office:value="64553.4" table:style-name="ce15">
            <text:p>6.455340E+04</text:p>
          </table:table-cell>
          <table:table-cell office:value-type="float" office:value="9148.2" table:style-name="ce15">
            <text:p>9.148200E+03</text:p>
          </table:table-cell>
          <table:table-cell office:value-type="float" office:value="41082.3" table:style-name="ce15">
            <text:p>4.108230E+04</text:p>
          </table:table-cell>
          <table:table-cell office:value-type="float" office:value="1830.44" table:style-name="ce15">
            <text:p>1.830440E+03</text:p>
          </table:table-cell>
          <table:table-cell office:value-type="float" office:value="59240.2" table:style-name="ce15">
            <text:p>5.924020E+04</text:p>
          </table:table-cell>
          <table:table-cell table:style-name="ce15"/>
          <table:table-cell office:value-type="float" office:value="2846.2" table:style-name="ce15">
            <text:p>2.846200E+03</text:p>
          </table:table-cell>
          <table:table-cell office:value-type="float" office:value="12374.5" table:style-name="ce15">
            <text:p>1.237450E+04</text:p>
          </table:table-cell>
          <table:table-cell table:number-columns-repeated="3"/>
          <table:table-cell table:number-columns-repeated="1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60.5757" table:style-name="ce3">
            <text:p>60.58</text:p>
          </table:table-cell>
          <table:table-cell table:style-name="ce15"/>
          <table:table-cell office:value-type="float" office:value="551387" table:style-name="ce15">
            <text:p>5.513870E+05</text:p>
          </table:table-cell>
          <table:table-cell office:value-type="float" office:value="234218" table:style-name="ce15">
            <text:p>2.342180E+05</text:p>
          </table:table-cell>
          <table:table-cell office:value-type="float" office:value="305044" table:style-name="ce15">
            <text:p>3.050440E+05</text:p>
          </table:table-cell>
          <table:table-cell office:value-type="float" office:value="33988" table:style-name="ce15">
            <text:p>3.398800E+04</text:p>
          </table:table-cell>
          <table:table-cell office:value-type="float" office:value="5052.99" table:style-name="ce15">
            <text:p>5.052990E+03</text:p>
          </table:table-cell>
          <table:table-cell office:value-type="float" office:value="20792" table:style-name="ce15">
            <text:p>2.079200E+04</text:p>
          </table:table-cell>
          <table:table-cell table:style-name="ce15"/>
          <table:table-cell office:value-type="float" office:value="33208.5" table:style-name="ce15">
            <text:p>3.320850E+04</text:p>
          </table:table-cell>
          <table:table-cell table:style-name="ce15" table:number-columns-repeated="2"/>
          <table:table-cell office:value-type="float" office:value="3345.34" table:style-name="ce15">
            <text:p>3.345340E+03</text:p>
          </table:table-cell>
          <table:table-cell table:number-columns-repeated="3"/>
          <table:table-cell table:number-columns-repeated="1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60.612497" table:style-name="ce3">
            <text:p>60.61</text:p>
          </table:table-cell>
          <table:table-cell table:style-name="ce15"/>
          <table:table-cell office:value-type="float" office:value="265106" table:style-name="ce15">
            <text:p>2.651060E+05</text:p>
          </table:table-cell>
          <table:table-cell office:value-type="float" office:value="117492" table:style-name="ce15">
            <text:p>1.174920E+05</text:p>
          </table:table-cell>
          <table:table-cell office:value-type="float" office:value="179792" table:style-name="ce15">
            <text:p>1.797920E+05</text:p>
          </table:table-cell>
          <table:table-cell office:value-type="float" office:value="18784.1" table:style-name="ce15">
            <text:p>1.878410E+04</text:p>
          </table:table-cell>
          <table:table-cell office:value-type="float" office:value="1586.53" table:style-name="ce15">
            <text:p>1.586530E+03</text:p>
          </table:table-cell>
          <table:table-cell office:value-type="float" office:value="12895.6" table:style-name="ce15">
            <text:p>1.289560E+04</text:p>
          </table:table-cell>
          <table:table-cell table:style-name="ce15"/>
          <table:table-cell office:value-type="float" office:value="19857.8" table:style-name="ce15">
            <text:p>1.985780E+04</text:p>
          </table:table-cell>
          <table:table-cell table:style-name="ce15" table:number-columns-repeated="3"/>
          <table:table-cell table:number-columns-repeated="3"/>
          <table:table-cell table:number-columns-repeated="12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float" office:value="60.5936" table:style-name="ce17">
            <text:p>60.59</text:p>
          </table:table-cell>
          <table:table-cell office:value-type="float" office:value="643482" table:style-name="ce18">
            <text:p>6.434820E+05</text:p>
          </table:table-cell>
          <table:table-cell office:value-type="float" office:value="123582" table:style-name="ce18">
            <text:p>1.235820E+05</text:p>
          </table:table-cell>
          <table:table-cell office:value-type="float" office:value="57206.3" table:style-name="ce18">
            <text:p>5.720630E+04</text:p>
          </table:table-cell>
          <table:table-cell office:value-type="float" office:value="82720.6" table:style-name="ce18">
            <text:p>8.272060E+04</text:p>
          </table:table-cell>
          <table:table-cell office:value-type="float" office:value="7708.53" table:style-name="ce18">
            <text:p>7.708530E+03</text:p>
          </table:table-cell>
          <table:table-cell office:value-type="float" office:value="1419.75" table:style-name="ce18">
            <text:p>1.419750E+03</text:p>
          </table:table-cell>
          <table:table-cell office:value-type="float" office:value="5159.29" table:style-name="ce18">
            <text:p>5.159290E+03</text:p>
          </table:table-cell>
          <table:table-cell table:style-name="ce18"/>
          <table:table-cell office:value-type="float" office:value="5612" table:style-name="ce18">
            <text:p>5.612000E+03</text:p>
          </table:table-cell>
          <table:table-cell office:value-type="float" office:value="573.642" table:style-name="ce18">
            <text:p>5.736420E+02</text:p>
          </table:table-cell>
          <table:table-cell table:style-name="ce18" table:number-columns-repeated="2"/>
          <table:table-cell table:number-columns-repeated="3"/>
          <table:table-cell table:number-columns-repeated="12"/>
        </table:table-row>
        <table:table-row table:style-name="ro1">
          <table:table-cell/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float" office:value="0.103724587885866" table:style-name="ce3" table:formula="=2*PI()*[.C2]/AVERAGE([.$B$4:.$B$8])">
            <text:p>0.104</text:p>
          </table:table-cell>
          <table:table-cell office:value-type="float" office:value="0.207449175771732" table:style-name="ce3" table:formula="=2*PI()*[.D2]/AVERAGE([.$B$4:.$B$8])">
            <text:p>0.207</text:p>
          </table:table-cell>
          <table:table-cell office:value-type="float" office:value="0.311173763657598" table:style-name="ce3" table:formula="=2*PI()*[.E2]/AVERAGE([.$B$4:.$B$8])">
            <text:p>0.311</text:p>
          </table:table-cell>
          <table:table-cell office:value-type="float" office:value="0.414898351543464" table:style-name="ce3" table:formula="=2*PI()*[.F2]/AVERAGE([.$B$4:.$B$8])">
            <text:p>0.415</text:p>
          </table:table-cell>
          <table:table-cell office:value-type="float" office:value="0.51862293942933" table:style-name="ce3" table:formula="=2*PI()*[.G2]/AVERAGE([.$B$4:.$B$8])">
            <text:p>0.519</text:p>
          </table:table-cell>
          <table:table-cell office:value-type="float" office:value="0.622347527315196" table:style-name="ce3" table:formula="=2*PI()*[.H2]/AVERAGE([.$B$4:.$B$8])">
            <text:p>0.622</text:p>
          </table:table-cell>
          <table:table-cell office:value-type="float" office:value="0.726072115201062" table:style-name="ce3" table:formula="=2*PI()*[.I2]/AVERAGE([.$B$4:.$B$8])">
            <text:p>0.726</text:p>
          </table:table-cell>
          <table:table-cell office:value-type="float" office:value="0.829796703086928" table:style-name="ce3" table:formula="=2*PI()*[.J2]/AVERAGE([.$B$4:.$B$8])">
            <text:p>0.830</text:p>
          </table:table-cell>
          <table:table-cell office:value-type="float" office:value="0.933521290972794" table:style-name="ce3" table:formula="=2*PI()*[.K2]/AVERAGE([.$B$4:.$B$8])">
            <text:p>0.934</text:p>
          </table:table-cell>
          <table:table-cell office:value-type="float" office:value="1.03724587885866" table:style-name="ce3" table:formula="=2*PI()*[.L2]/AVERAGE([.$B$4:.$B$8])">
            <text:p>1.037</text:p>
          </table:table-cell>
          <table:table-cell office:value-type="float" office:value="1.14097046674453" table:style-name="ce3" table:formula="=2*PI()*[.M2]/AVERAGE([.$B$4:.$B$8])">
            <text:p>1.141</text:p>
          </table:table-cell>
          <table:table-cell office:value-type="float" office:value="1.24469505463039" table:style-name="ce3" table:formula="=2*PI()*[.N2]/AVERAGE([.$B$4:.$B$8])">
            <text:p>1.245</text:p>
          </table:table-cell>
          <table:table-cell table:number-columns-repeated="3"/>
          <table:table-cell table:number-columns-repeated="12"/>
        </table:table-row>
        <table:table-row table:style-name="ro3">
          <table:table-cell/>
          <table:table-cell office:value-type="string" office:string-value="Ih/I3" table:style-name="ce2">
            <text:p text:style-name="P1">I<text:span text:style-name="T2">h</text:span><text:span text:style-name="T3">/I</text:span><text:span text:style-name="T2">3</text:span></text:p>
          </table:table-cell>
          <table:table-cell office:value-type="float" office:value="11.2484464123707" table:style-name="ce15" table:formula="=[.C8]/[.E8]">
            <text:p>1.124845E+01</text:p>
          </table:table-cell>
          <table:table-cell office:value-type="float" office:value="2.29894235079404" table:style-name="ce15" table:formula="=SUM([.D6:.D8])/SUM([.E6:.E8])">
            <text:p>2.298942E+00</text:p>
          </table:table-cell>
          <table:table-cell office:value-type="float" office:value="1" table:style-name="ce15">
            <text:p>1.000000E+00</text:p>
          </table:table-cell>
          <table:table-cell office:value-type="float" office:value="1.34987212781753" table:style-name="ce15" table:formula="=SUM([.F4:.F8])/SUM([.E4:.E8])">
            <text:p>1.349872E+00</text:p>
          </table:table-cell>
          <table:table-cell office:value-type="float" office:value="0.147822213127022" table:style-name="ce15" table:formula="=SUM([.G4:.G8])/SUM([.E4:.E8])">
            <text:p>1.478222E-01</text:p>
          </table:table-cell>
          <table:table-cell office:value-type="float" office:value="0.0186384873080294" table:style-name="ce15" table:formula="=SUM([.H4:.H8])/SUM([.E4:.E8])">
            <text:p>1.863849E-02</text:p>
          </table:table-cell>
          <table:table-cell office:value-type="float" office:value="0.095880003563148" table:style-name="ce15" table:formula="=SUM([.I4:.I8])/SUM([.E4:.E8])">
            <text:p>9.588000E-02</text:p>
          </table:table-cell>
          <table:table-cell office:value-type="float" office:value="0.00399624486944372" table:style-name="ce15" table:formula="=[.J5]/[.E5]">
            <text:p>3.996245E-03</text:p>
          </table:table-cell>
          <table:table-cell office:value-type="float" office:value="0.138405108866896" table:style-name="ce15" table:formula="=SUM([.K4:.K8])/SUM([.E4:.E8])">
            <text:p>1.384051E-01</text:p>
          </table:table-cell>
          <table:table-cell office:value-type="float" office:value="0.0061086605754448" table:style-name="ce15" table:formula="=SUM([.L4];[.L8])/SUM([.E4];[.E8])">
            <text:p>6.108661E-03</text:p>
          </table:table-cell>
          <table:table-cell office:value-type="float" office:value="0.00628007826867857" table:style-name="ce15" table:formula="=SUM([.M4:.M5])/SUM([.E4:.E5])">
            <text:p>6.280078E-03</text:p>
          </table:table-cell>
          <table:table-cell office:value-type="float" office:value="0.0307457635263887" table:style-name="ce15" table:formula="=SUM([.N4:.N6])/SUM([.E4:.E6])">
            <text:p>3.074576E-02</text:p>
          </table:table-cell>
          <table:table-cell table:number-columns-repeated="3"/>
          <table:table-cell table:number-columns-repeated="12"/>
        </table:table-row>
        <table:table-row table:style-name="ro2">
          <table:table-cell/>
          <table:table-cell office:value-type="string" office:string-value="error Ih/I3" table:style-name="ce2">
            <text:p text:style-name="P1">error I<text:span text:style-name="T2">h</text:span><text:span text:style-name="T3">/I</text:span><text:span text:style-name="T2">3</text:span></text:p>
          </table:table-cell>
          <table:table-cell office:value-type="float" office:value="0" table:style-name="ce19" table:formula="=([.E8]/SUM([.E8])*([.C8]/[.E8]-SUM([.C8])/SUM([.E8])))^2">
            <text:p>0.00000E+00</text:p>
          </table:table-cell>
          <table:table-cell office:value-type="float" office:value="0.0390666669492552" table:style-name="ce15" table:formula="=SQRT(([.$E6]/SUM([.$E6:.$E8])*([.D6]/[.$E6]-SUM([.D6:.D8])/SUM([.$E6:.$E8])))^2+([.$E7]/SUM([.$E6:.$E8])*([.D7]/[.$E7]-SUM([.D6:.D8])/SUM([.$E6:.$E8])))^2+([.$E8]/SUM([.$E6:.$E8])*([.D8]/[.$E8]-SUM([.D6:.D8])/SUM([.$E6:.$E8])))^2)">
            <text:p>3.90667E-02</text:p>
          </table:table-cell>
          <table:table-cell office:value-type="float" office:value="0" table:style-name="ce15" table:formula="=SQRT(([.$E4]/SUM([.$E4:.$E8])*([.E4]/[.$E4]-SUM([.E4:.E8])/SUM([.$E4:.$E8])))^2+([.$E5]/SUM([.$E4:.$E8])*([.E5]/[.$E5]-SUM([.E4:.E8])/SUM([.$E4:.$E8])))^2+([.$E6]/SUM([.$E4:.$E8])*([.E6]/[.$E6]-SUM([.E4:.E8])/SUM([.$E4:.$E8])))^2+([.$E7]/SUM([.$E4:.$E8])*([.E7]/[.$E7]-SUM([.E4:.E8])/SUM([.$E4:.$E8])))^2+([.$E8]/SUM([.$E4:.$E8])*([.E8]/[.$E8]-SUM([.E4:.E8])/SUM([.$E4:.$E8])))^2)">
            <text:p>0.00000E+00</text:p>
          </table:table-cell>
          <table:table-cell office:value-type="float" office:value="0.0198793713272048" table:style-name="ce15" table:formula="=SQRT(([.$E4]/SUM([.$E4:.$E8])*([.F4]/[.$E4]-SUM([.F4:.F8])/SUM([.$E4:.$E8])))^2+([.$E5]/SUM([.$E4:.$E8])*([.F5]/[.$E5]-SUM([.F4:.F8])/SUM([.$E4:.$E8])))^2+([.$E6]/SUM([.$E4:.$E8])*([.F6]/[.$E6]-SUM([.F4:.F8])/SUM([.$E4:.$E8])))^2+([.$E7]/SUM([.$E4:.$E8])*([.F7]/[.$E7]-SUM([.F4:.F8])/SUM([.$E4:.$E8])))^2+([.$E8]/SUM([.$E4:.$E8])*([.F8]/[.$E8]-SUM([.F4:.F8])/SUM([.$E4:.$E8])))^2)">
            <text:p>1.98794E-02</text:p>
          </table:table-cell>
          <table:table-cell office:value-type="float" office:value="0.00307530380098113" table:style-name="ce15" table:formula="=SQRT(([.$E4]/SUM([.$E4:.$E8])*([.G4]/[.$E4]-SUM([.G4:.G8])/SUM([.$E4:.$E8])))^2+([.$E5]/SUM([.$E4:.$E8])*([.G5]/[.$E5]-SUM([.G4:.G8])/SUM([.$E4:.$E8])))^2+([.$E6]/SUM([.$E4:.$E8])*([.G6]/[.$E6]-SUM([.G4:.G8])/SUM([.$E4:.$E8])))^2+([.$E7]/SUM([.$E4:.$E8])*([.G7]/[.$E7]-SUM([.G4:.G8])/SUM([.$E4:.$E8])))^2+([.$E8]/SUM([.$E4:.$E8])*([.G8]/[.$E8]-SUM([.G4:.G8])/SUM([.$E4:.$E8])))^2)">
            <text:p>3.07530E-03</text:p>
          </table:table-cell>
          <table:table-cell office:value-type="float" office:value="0.0010079629992355" table:style-name="ce15" table:formula="=SQRT(([.$E4]/SUM([.$E4:.$E8])*([.H4]/[.$E4]-SUM([.H4:.H8])/SUM([.$E4:.$E8])))^2+([.$E5]/SUM([.$E4:.$E8])*([.H5]/[.$E5]-SUM([.H4:.H8])/SUM([.$E4:.$E8])))^2+([.$E6]/SUM([.$E4:.$E8])*([.H6]/[.$E6]-SUM([.H4:.H8])/SUM([.$E4:.$E8])))^2+([.$E7]/SUM([.$E4:.$E8])*([.H7]/[.$E7]-SUM([.H4:.H8])/SUM([.$E4:.$E8])))^2+([.$E8]/SUM([.$E4:.$E8])*([.H8]/[.$E8]-SUM([.H4:.H8])/SUM([.$E4:.$E8])))^2)">
            <text:p>1.00796E-03</text:p>
          </table:table-cell>
          <table:table-cell office:value-type="float" office:value="0.00314979041972821" table:style-name="ce15" table:formula="=SQRT(([.$E4]/SUM([.$E4:.$E8])*([.I4]/[.$E4]-SUM([.I4:.I8])/SUM([.$E4:.$E8])))^2+([.$E5]/SUM([.$E4:.$E8])*([.I5]/[.$E5]-SUM([.I4:.I8])/SUM([.$E4:.$E8])))^2+([.$E6]/SUM([.$E4:.$E8])*([.I6]/[.$E6]-SUM([.I4:.I8])/SUM([.$E4:.$E8])))^2+([.$E7]/SUM([.$E4:.$E8])*([.I7]/[.$E7]-SUM([.I4:.I8])/SUM([.$E4:.$E8])))^2+([.$E8]/SUM([.$E4:.$E8])*([.I8]/[.$E8]-SUM([.I4:.I8])/SUM([.$E4:.$E8])))^2)">
            <text:p>3.14979E-03</text:p>
          </table:table-cell>
          <table:table-cell office:value-type="float" office:value="0" table:style-name="ce19" table:formula="=([.E5]/SUM([.E5])*([.J5]/[.E5]-SUM([.J5])/SUM([.E5])))^2">
            <text:p>0.00000E+00</text:p>
          </table:table-cell>
          <table:table-cell office:value-type="float" office:value="0.00410759886115324" table:style-name="ce15" table:formula="=SQRT(([.$E4]/SUM([.$E4:.$E8])*([.K4]/[.$E4]-SUM([.K4:.K8])/SUM([.$E4:.$E8])))^2+([.$E5]/SUM([.$E4:.$E8])*([.K5]/[.$E5]-SUM([.K4:.K8])/SUM([.$E4:.$E8])))^2+([.$E6]/SUM([.$E4:.$E8])*([.K6]/[.$E6]-SUM([.K4:.K8])/SUM([.$E4:.$E8])))^2+([.$E7]/SUM([.$E4:.$E8])*([.K7]/[.$E7]-SUM([.K4:.K8])/SUM([.$E4:.$E8])))^2+([.$E8]/SUM([.$E4:.$E8])*([.K8]/[.$E8]-SUM([.K4:.K8])/SUM([.$E4:.$E8])))^2)">
            <text:p>4.10760E-03</text:p>
          </table:table-cell>
          <table:table-cell office:value-type="float" office:value="0.000429421111853097" table:style-name="ce15" table:formula="=SQRT(([.$E4]/SUM([.$E4];[.$E8])*([.L4]/[.$E4]-SUM([.L4];[.L8])/SUM([.$E4];[.$E8])))^2+([.$E8]/SUM([.$E4];[.$E8])*([.L8]/[.$E8]-SUM([.L4];[.L8])/SUM([.$E4];[.$E8])))^2)">
            <text:p>4.29421E-04</text:p>
          </table:table-cell>
          <table:table-cell office:value-type="float" office:value="3.76498377997952e-05" table:style-name="ce15" table:formula="=SQRT(([.$E4]/SUM([.$E4];[.$E5])*([.M4]/[.$E4]-SUM([.M4];[.M5])/SUM([.$E4];[.$E5])))^2+([.$E5]/SUM([.$E4];[.$E5])*([.M5]/[.$E5]-SUM([.M4];[.M5])/SUM([.$E4];[.$E5])))^2)">
            <text:p>3.76498E-05</text:p>
          </table:table-cell>
          <table:table-cell office:value-type="float" office:value="0.0050837137676327" table:style-name="ce15" table:formula="=SQRT(([.$E4]/SUM([.$E4:.$E6])*([.N4]/[.$E4]-SUM([.N4:.N6])/SUM([.$E4:.$E6])))^2+([.$E5]/SUM([.$E4:.$E6])*([.N5]/[.$E5]-SUM([.N4:.N6])/SUM([.$E4:.$E6])))^2+([.$E6]/SUM([.$E4:.$E6])*([.N6]/[.$E6]-SUM([.N4:.N6])/SUM([.$E4:.$E6])))^2)">
            <text:p>5.08371E-03</text:p>
          </table:table-cell>
          <table:table-cell table:number-columns-repeated="3"/>
          <table:table-cell table:number-columns-repeated="12"/>
        </table:table-row>
        <table:table-row table:style-name="ro1">
          <table:table-cell/>
          <table:table-cell office:value-type="string" office:string-value="rel err" table:style-name="ce2">
            <text:p>rel err</text:p>
          </table:table-cell>
          <table:table-cell office:value-type="float" office:value="0" table:style-name="ce3" table:formula="=[.C11]/[.C10]">
            <text:p>0.000</text:p>
          </table:table-cell>
          <table:table-cell office:value-type="float" office:value="0.0169933217054189" table:style-name="ce3" table:formula="=[.D11]/[.D10]">
            <text:p>0.017</text:p>
          </table:table-cell>
          <table:table-cell office:value-type="float" office:value="0" table:style-name="ce3" table:formula="=[.E11]/[.E10]">
            <text:p>0.000</text:p>
          </table:table-cell>
          <table:table-cell office:value-type="float" office:value="0.0147268551720863" table:style-name="ce3" table:formula="=[.F11]/[.F10]">
            <text:p>0.015</text:p>
          </table:table-cell>
          <table:table-cell office:value-type="float" office:value="0.0208040708897962" table:style-name="ce3" table:formula="=[.G11]/[.G10]">
            <text:p>0.021</text:p>
          </table:table-cell>
          <table:table-cell office:value-type="float" office:value="0.0540796569258747" table:style-name="ce3" table:formula="=[.H11]/[.H10]">
            <text:p>0.054</text:p>
          </table:table-cell>
          <table:table-cell office:value-type="float" office:value="0.0328513798777001" table:style-name="ce3" table:formula="=[.I11]/[.I10]">
            <text:p>0.033</text:p>
          </table:table-cell>
          <table:table-cell office:value-type="float" office:value="0" table:style-name="ce3" table:formula="=[.J11]/[.J10]">
            <text:p>0.000</text:p>
          </table:table-cell>
          <table:table-cell office:value-type="float" office:value="0.0296780869924643" table:style-name="ce3" table:formula="=[.K11]/[.K10]">
            <text:p>0.030</text:p>
          </table:table-cell>
          <table:table-cell office:value-type="float" office:value="0.0702970981198819" table:style-name="ce3" table:formula="=[.L11]/[.L10]">
            <text:p>0.070</text:p>
          </table:table-cell>
          <table:table-cell office:value-type="float" office:value="0.00599512238367649" table:style-name="ce3" table:formula="=[.M11]/[.M10]">
            <text:p>0.006</text:p>
          </table:table-cell>
          <table:table-cell office:value-type="float" office:value="0.165346805040942" table:style-name="ce3" table:formula="=[.N11]/[.N10]">
            <text:p>0.165</text:p>
          </table:table-cell>
          <table:table-cell table:number-columns-repeated="3"/>
          <table:table-cell table:number-columns-repeated="12"/>
        </table:table-row>
        <table:table-row table:style-name="ro1">
          <table:table-cell table:number-columns-repeated="5"/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3"/>
          <table:table-cell table:number-columns-repeated="12"/>
        </table:table-row>
        <table:table-row table:style-name="ro1">
          <table:table-cell office:value-type="string" office:string-value="For the computation and error computation see : “Averaging Ratios of Intensities” document.">
            <text:p>For the computation and error computation see : “Averaging Ratios of Intensities” document.</text:p>
          </table:table-cell>
          <table:table-cell table:number-columns-repeated="16"/>
          <table:table-cell table:number-columns-repeated="12"/>
        </table:table-row>
        <table:table-row table:style-name="ro1">
          <table:table-cell office:value-type="string" office:string-value="The intensities were obtained using the “Light Background Integration” in the “Integration Methods” document.">
            <text:p>The intensities were obtained using the “Light Background Integration” in the “Integration Methods” document.</text:p>
          </table:table-cell>
          <table:table-cell table:number-columns-repeated="16"/>
          <table:table-cell table:number-columns-repeated="12"/>
        </table:table-row>
        <table:table-row table:style-name="ro1" table:number-rows-repeated="1048559">
          <table:table-cell table:number-columns-repeated="17"/>
          <table:table-cell table:number-columns-repeated="12"/>
        </table:table-row>
        <table:table-row table:style-name="ro1">
          <table:table-cell table:number-columns-repeated="17"/>
          <table:table-cell table:number-columns-repeated="12"/>
        </table:table-row>
      </table:table>
      <table:table table:name="Sheet3" table:style-name="ta1">
        <table:table-column table:style-name="co12" table:default-cell-style-name=""/>
        <table:table-column table:style-name="co13" table:default-cell-style-name=""/>
        <table:table-column table:style-name="co14" table:default-cell-style-name=""/>
        <table:table-column table:style-name="co15" table:default-cell-style-name=""/>
        <table:table-column table:style-name="co16" table:default-cell-style-name=""/>
        <table:table-column table:style-name="co17" table:default-cell-style-name=""/>
        <table:table-column table:style-name="co18" table:default-cell-style-name=""/>
        <table:table-column table:style-name="co13" table:default-cell-style-name="" table:number-columns-repeated="3"/>
        <table:table-column table:style-name="co14" table:default-cell-style-name=""/>
        <table:table-column table:style-name="co19" table:default-cell-style-name=""/>
        <table:table-column table:style-name="co13" table:default-cell-style-name=""/>
        <table:table-column table:style-name="co20" table:default-cell-style-name=""/>
        <table:table-column table:style-name="co6" table:default-cell-style-name=""/>
        <table:table-row table:style-name="ro1">
          <table:table-cell table:style-name="ce7"/>
          <table:table-cell office:value-type="string" office:string-value="Summaries" table:style-name="ce20">
            <text:p>Summaries</text:p>
          </table:table-cell>
          <table:table-cell table:style-name="ce7" table:number-columns-repeated="7"/>
          <table:table-cell table:style-name="ce13"/>
          <table:table-cell table:style-name="ce8" table:number-columns-repeated="3"/>
          <table:table-cell/>
          <table:table-cell table:number-columns-repeated="15"/>
        </table:table-row>
        <table:table-row table:style-name="ro1">
          <table:table-cell table:style-name="ce7"/>
          <table:table-cell table:style-name="ce13"/>
          <table:table-cell table:style-name="ce7" table:number-columns-repeated="7"/>
          <table:table-cell table:style-name="ce13"/>
          <table:table-cell table:style-name="ce8" table:number-columns-repeated="3"/>
          <table:table-cell/>
          <table:table-cell table:number-columns-repeated="15"/>
        </table:table-row>
        <table:table-row table:style-name="ro1">
          <table:table-cell table:style-name="ce2"/>
          <table:table-cell office:value-type="string" office:string-value="ROTATIONS" table:style-name="ce21" table:number-columns-spanned="4">
            <text:p>ROTATIONS</text:p>
          </table:table-cell>
          <table:covered-table-cell table:style-name="ce16"/>
          <table:covered-table-cell table:style-name="ce16"/>
          <table:covered-table-cell table:style-name="ce16"/>
          <table:table-cell table:style-name="ce16" table:number-columns-repeated="2"/>
          <table:table-cell table:style-name="ce9"/>
          <table:table-cell table:style-name="ce22"/>
          <table:table-cell office:value-type="string" office:string-value="FIXED ANGLES" table:style-name="ce21" table:number-columns-spanned="4">
            <text:p>FIXED ANGLES</text:p>
          </table:table-cell>
          <table:covered-table-cell table:style-name="ce18"/>
          <table:covered-table-cell table:style-name="ce18"/>
          <table:covered-table-cell table:style-name="ce18"/>
          <table:table-cell/>
          <table:table-cell office:value-type="string" office:string-value="Rot / Fixed" table:style-name="ce23">
            <text:p>Rot / Fixed</text:p>
          </table:table-cell>
          <table:table-cell table:number-columns-repeated="14"/>
        </table:table-row>
        <table:table-row table:style-name="ro2">
          <table:table-cell/>
          <table:table-cell office:value-type="string" office:string-value="Ih/I3" table:style-name="ce16">
            <text:p text:style-name="P1">I<text:span text:style-name="T2">h</text:span><text:span text:style-name="T3">/I</text:span><text:span text:style-name="T2">3</text:span></text:p>
          </table:table-cell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string" office:string-value="err Ih/I3" table:style-name="ce3">
            <text:p text:style-name="P1">err I<text:span text:style-name="T2">h</text:span><text:span text:style-name="T3">/I</text:span><text:span text:style-name="T2">3</text:span></text:p>
          </table:table-cell>
          <table:table-cell office:value-type="string" office:string-value="rel err" table:style-name="ce24">
            <text:p>rel err</text:p>
          </table:table-cell>
          <table:table-cell office:value-type="string" office:string-value="F" table:style-name="ce25">
            <text:p>F</text:p>
          </table:table-cell>
          <table:table-cell office:value-type="string" office:string-value="G" table:style-name="ce25">
            <text:p>G</text:p>
          </table:table-cell>
          <table:table-cell office:value-type="string" office:string-value="h" table:style-name="ce26">
            <text:p>h</text:p>
          </table:table-cell>
          <table:table-cell office:value-type="string" office:string-value="tif #" table:style-name="ce27">
            <text:p>tif #</text:p>
          </table:table-cell>
          <table:table-cell office:value-type="string" office:string-value="Ih/I3" table:style-name="ce2">
            <text:p text:style-name="P1">I<text:span text:style-name="T2">h</text:span><text:span text:style-name="T3">/I</text:span><text:span text:style-name="T2">3</text:span></text:p>
          </table:table-cell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string" office:string-value="err Ih/I3" table:style-name="ce3">
            <text:p text:style-name="P1">err I<text:span text:style-name="T2">h</text:span><text:span text:style-name="T3">/I</text:span><text:span text:style-name="T2">3</text:span></text:p>
          </table:table-cell>
          <table:table-cell office:value-type="string" office:string-value="rel err" table:style-name="ce17">
            <text:p>rel err</text:p>
          </table:table-cell>
          <table:table-cell office:value-type="string" office:string-value="N">
            <text:p>N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.2484464123707" table:style-name="ce17" table:formula="=[Sheet2.C$10]">
            <text:p>11.25</text:p>
          </table:table-cell>
          <table:table-cell office:value-type="float" office:value="0.103724587885866" table:style-name="ce3" table:formula="=[Sheet2.C$9]">
            <text:p>0.104</text:p>
          </table:table-cell>
          <table:table-cell office:value-type="float" office:value="0" table:style-name="ce12" table:formula="=[Sheet2.C$11]">
            <text:p>0.0</text:p>
          </table:table-cell>
          <table:table-cell office:value-type="float" office:value="0" table:style-name="ce28" table:formula="=[Sheet2.C$12]">
            <text:p>0.0%</text:p>
          </table:table-cell>
          <table:table-cell table:style-name="ce2"/>
          <table:table-cell office:value-type="float" office:value="0.0426437788875924" table:style-name="ce3" table:formula="=[.$F$18]*SQRT([.B5])">
            <text:p>0.0426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" table:formula="=[Sheet1.C57]">
            <text:p>0.00</text:p>
          </table:table-cell>
          <table:table-cell table:style-name="ce2" table:formula="=[Sheet1.B57]">
            <text:p/>
          </table:table-cell>
          <table:table-cell table:style-name="ce3" table:formula="=[Sheet1.D57]">
            <text:p>0.0</text:p>
          </table:table-cell>
          <table:table-cell table:style-name="ce28" table:formula="=[Sheet1.E57]">
            <text:p>0.0%</text:p>
          </table:table-cell>
          <table:table-cell office:value-type="float" office:value="0" table:style-name="ce4" table:formula="=[.$F$18]*SQRT([.J5])">
            <text:p>0.0000</text:p>
          </table:table-cell>
          <table:table-cell table:style-name="ce4" table:formula="=[.B5]/[.J5]">
            <text:p>#DIV/0!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.29894235079404" table:style-name="ce17" table:formula="=[Sheet2.D$10]">
            <text:p>2.30</text:p>
          </table:table-cell>
          <table:table-cell office:value-type="float" office:value="0.207449175771732" table:style-name="ce3" table:formula="=[Sheet2.D$9]">
            <text:p>0.207</text:p>
          </table:table-cell>
          <table:table-cell office:value-type="float" office:value="0.0390666669492552" table:style-name="ce3" table:formula="=[Sheet2.D$11]">
            <text:p>0.039</text:p>
          </table:table-cell>
          <table:table-cell office:value-type="float" office:value="0.0169933217054189" table:style-name="ce28" table:formula="=[Sheet2.D$12]">
            <text:p>1.7%</text:p>
          </table:table-cell>
          <table:table-cell office:value-type="float" office:value="0.0257657221794219" table:style-name="ce3" table:formula="=[.D6]/SQRT([.B6])">
            <text:p>0.0258</text:p>
          </table:table-cell>
          <table:table-cell office:value-type="float" office:value="0.0192785093944201" table:style-name="ce3" table:formula="=[.$F$18]*SQRT([.B6])">
            <text:p>0.0193</text:p>
          </table:table-cell>
          <table:table-cell office:value-type="float" office:value="2" table:style-name="ce29">
            <text:p>2</text:p>
          </table:table-cell>
          <table:table-cell office:value-type="string" office:string-value="40-42" table:style-name="ce30">
            <text:p>-679310</text:p>
          </table:table-cell>
          <table:table-cell office:value-type="float" office:value="2.9185128521832" table:style-name="ce3" table:formula="=[Sheet1.C58]">
            <text:p>2.92</text:p>
          </table:table-cell>
          <table:table-cell office:value-type="float" office:value="0.207325937487709" table:style-name="ce3" table:formula="=[Sheet1.B58]">
            <text:p>0.207</text:p>
          </table:table-cell>
          <table:table-cell table:style-name="ce3" table:formula="=[Sheet1.D58]">
            <text:p>0.0</text:p>
          </table:table-cell>
          <table:table-cell table:style-name="ce28" table:formula="=[Sheet1.E58]">
            <text:p>0.0%</text:p>
          </table:table-cell>
          <table:table-cell office:value-type="float" office:value="0.0217215201792592" table:style-name="ce4" table:formula="=[.$F$18]*SQRT([.J6])">
            <text:p>0.0217</text:p>
          </table:table-cell>
          <table:table-cell office:value-type="float" office:value="0.78771020284331" table:style-name="ce4" table:formula="=[.B6]/[.J6]">
            <text:p>0.7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" table:style-name="ce17" table:formula="=[Sheet2.E$10]">
            <text:p>1.00</text:p>
          </table:table-cell>
          <table:table-cell office:value-type="float" office:value="0.311173763657598" table:style-name="ce3" table:formula="=[Sheet2.E$9]">
            <text:p>0.311</text:p>
          </table:table-cell>
          <table:table-cell office:value-type="float" office:value="0" table:style-name="ce3" table:formula="=[Sheet2.E$11]">
            <text:p>0.000</text:p>
          </table:table-cell>
          <table:table-cell office:value-type="float" office:value="0" table:style-name="ce28" table:formula="=[Sheet2.E$12]">
            <text:p>0.0%</text:p>
          </table:table-cell>
          <table:table-cell table:style-name="ce3"/>
          <table:table-cell office:value-type="float" office:value="0.0127147964205703" table:style-name="ce3" table:formula="=[.$F$18]*SQRT([.B7])">
            <text:p>0.0127</text:p>
          </table:table-cell>
          <table:table-cell office:value-type="float" office:value="3" table:style-name="ce29">
            <text:p>3</text:p>
          </table:table-cell>
          <table:table-cell office:value-type="string" office:string-value="pivot" table:style-name="ce30">
            <text:p>pivot</text:p>
          </table:table-cell>
          <table:table-cell office:value-type="float" office:value="1" table:style-name="ce3" table:formula="=[Sheet1.C59]">
            <text:p>1.00</text:p>
          </table:table-cell>
          <table:table-cell office:value-type="float" office:value="0.310843600289228" table:style-name="ce3" table:formula="=[Sheet1.B59]">
            <text:p>0.311</text:p>
          </table:table-cell>
          <table:table-cell office:value-type="float" office:value="0" table:style-name="ce3" table:formula="=[Sheet1.D59]">
            <text:p>0.0</text:p>
          </table:table-cell>
          <table:table-cell table:style-name="ce28" table:formula="=[Sheet1.E59]">
            <text:p>0.0%</text:p>
          </table:table-cell>
          <table:table-cell office:value-type="float" office:value="0.0127147964205703" table:style-name="ce4" table:formula="=[.$F$18]*SQRT([.J7])">
            <text:p>0.0127</text:p>
          </table:table-cell>
          <table:table-cell office:value-type="float" office:value="1" table:style-name="ce4" table:formula="=[.B7]/[.J7]">
            <text:p>1.0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.34987212781753" table:style-name="ce17" table:formula="=[Sheet2.F$10]">
            <text:p>1.35</text:p>
          </table:table-cell>
          <table:table-cell office:value-type="float" office:value="0.414898351543464" table:style-name="ce3" table:formula="=[Sheet2.F$9]">
            <text:p>0.415</text:p>
          </table:table-cell>
          <table:table-cell office:value-type="float" office:value="0.0198793713272048" table:style-name="ce3" table:formula="=[Sheet2.F$11]">
            <text:p>0.020</text:p>
          </table:table-cell>
          <table:table-cell office:value-type="float" office:value="0.0147268551720863" table:style-name="ce28" table:formula="=[Sheet2.F$12]">
            <text:p>1.5%</text:p>
          </table:table-cell>
          <table:table-cell office:value-type="float" office:value="0.0171102490469271" table:style-name="ce3" table:formula="=[.D8]/SQRT([.B8])">
            <text:p>0.0171</text:p>
          </table:table-cell>
          <table:table-cell office:value-type="float" office:value="0.0147725587570992" table:style-name="ce3" table:formula="=[.$F$18]*SQRT([.B8])">
            <text:p>0.0148</text:p>
          </table:table-cell>
          <table:table-cell office:value-type="float" office:value="4" table:style-name="ce29">
            <text:p>4</text:p>
          </table:table-cell>
          <table:table-cell office:value-type="float" office:value="39" table:style-name="ce30">
            <text:p>39</text:p>
          </table:table-cell>
          <table:table-cell table:style-name="ce3" table:formula="=[Sheet1.C60]">
            <text:p>#NAME?</text:p>
          </table:table-cell>
          <table:table-cell office:value-type="float" office:value="0.414586324576256" table:style-name="ce3" table:formula="=[Sheet1.B60]">
            <text:p>0.415</text:p>
          </table:table-cell>
          <table:table-cell table:style-name="ce3" table:formula="=[Sheet1.D60]">
            <text:p>0.0</text:p>
          </table:table-cell>
          <table:table-cell table:style-name="ce28" table:formula="=[Sheet1.E60]">
            <text:p>0.0%</text:p>
          </table:table-cell>
          <table:table-cell table:style-name="ce4" table:formula="=[.$F$18]*SQRT([.J8])">
            <text:p>#NAME?</text:p>
          </table:table-cell>
          <table:table-cell table:style-name="ce4" table:formula="=[.B8]/[.J8]">
            <text:p>#NAME?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147822213127022" table:style-name="ce17" table:formula="=[Sheet2.G$10]">
            <text:p>0.148</text:p>
          </table:table-cell>
          <table:table-cell office:value-type="float" office:value="0.51862293942933" table:style-name="ce3" table:formula="=[Sheet2.G$9]">
            <text:p>0.519</text:p>
          </table:table-cell>
          <table:table-cell office:value-type="float" office:value="0.00307530380098113" table:style-name="ce3" table:formula="=[Sheet2.G$11]">
            <text:p>0.0031</text:p>
          </table:table-cell>
          <table:table-cell office:value-type="float" office:value="0.0208040708897962" table:style-name="ce28" table:formula="=[Sheet2.G$12]">
            <text:p>2.1%</text:p>
          </table:table-cell>
          <table:table-cell office:value-type="float" office:value="0.00799867728335574" table:style-name="ce3" table:formula="=[.D9]/SQRT([.B9])">
            <text:p>0.0080</text:p>
          </table:table-cell>
          <table:table-cell office:value-type="float" office:value="0.00488854098942675" table:style-name="ce3" table:formula="=[.$F$18]*SQRT([.B9])">
            <text:p>0.0049</text:p>
          </table:table-cell>
          <table:table-cell office:value-type="float" office:value="5" table:style-name="ce29">
            <text:p>5</text:p>
          </table:table-cell>
          <table:table-cell office:value-type="float" office:value="45" table:style-name="ce30">
            <text:p>45</text:p>
          </table:table-cell>
          <table:table-cell table:style-name="ce3" table:formula="=[Sheet1.C61]">
            <text:p>#NAME?</text:p>
          </table:table-cell>
          <table:table-cell office:value-type="float" office:value="0.518152987697597" table:style-name="ce3" table:formula="=[Sheet1.B61]">
            <text:p>0.518</text:p>
          </table:table-cell>
          <table:table-cell table:style-name="ce3" table:formula="=[Sheet1.D61]">
            <text:p>0.0</text:p>
          </table:table-cell>
          <table:table-cell table:style-name="ce28" table:formula="=[Sheet1.E61]">
            <text:p>0.0%</text:p>
          </table:table-cell>
          <table:table-cell table:style-name="ce4" table:formula="=[.$F$18]*SQRT([.J9])">
            <text:p>#NAME?</text:p>
          </table:table-cell>
          <table:table-cell table:style-name="ce4" table:formula="=[.B9]/[.J9]">
            <text:p>#NAME?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0186384873080294" table:style-name="ce17" table:formula="=[Sheet2.H$10]">
            <text:p>0.0186</text:p>
          </table:table-cell>
          <table:table-cell office:value-type="float" office:value="0.622347527315196" table:style-name="ce3" table:formula="=[Sheet2.H$9]">
            <text:p>0.622</text:p>
          </table:table-cell>
          <table:table-cell office:value-type="float" office:value="0.0010079629992355" table:style-name="ce3" table:formula="=[Sheet2.H$11]">
            <text:p>0.0010</text:p>
          </table:table-cell>
          <table:table-cell office:value-type="float" office:value="0.0540796569258747" table:style-name="ce28" table:formula="=[Sheet2.H$12]">
            <text:p>5.4%</text:p>
          </table:table-cell>
          <table:table-cell office:value-type="float" office:value="0.00738310864017533" table:style-name="ce3" table:formula="=[.D10]/SQRT([.B10])">
            <text:p>0.0074</text:p>
          </table:table-cell>
          <table:table-cell office:value-type="float" office:value="0.0017358601856416" table:style-name="ce3" table:formula="=[.$F$18]*SQRT([.B10])">
            <text:p>0.0017</text:p>
          </table:table-cell>
          <table:table-cell office:value-type="float" office:value="6" table:style-name="ce29">
            <text:p>6</text:p>
          </table:table-cell>
          <table:table-cell office:value-type="float" office:value="46" table:style-name="ce30">
            <text:p>46</text:p>
          </table:table-cell>
          <table:table-cell table:style-name="ce3" table:formula="=[Sheet1.C62]">
            <text:p>#NAME?</text:p>
          </table:table-cell>
          <table:table-cell office:value-type="float" office:value="0.621251791588638" table:style-name="ce3" table:formula="=[Sheet1.B62]">
            <text:p>0.621</text:p>
          </table:table-cell>
          <table:table-cell table:style-name="ce3" table:formula="=[Sheet1.D62]">
            <text:p>0.0</text:p>
          </table:table-cell>
          <table:table-cell table:style-name="ce28" table:formula="=[Sheet1.E62]">
            <text:p>0.0%</text:p>
          </table:table-cell>
          <table:table-cell table:style-name="ce4" table:formula="=[.$F$18]*SQRT([.J10])">
            <text:p>#NAME?</text:p>
          </table:table-cell>
          <table:table-cell table:style-name="ce4" table:formula="=[.B10]/[.J10]">
            <text:p>#NAME?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095880003563148" table:style-name="ce17" table:formula="=[Sheet2.I$10]">
            <text:p>0.0959</text:p>
          </table:table-cell>
          <table:table-cell office:value-type="float" office:value="0.726072115201062" table:style-name="ce3" table:formula="=[Sheet2.I$9]">
            <text:p>0.726</text:p>
          </table:table-cell>
          <table:table-cell office:value-type="float" office:value="0.00314979041972821" table:style-name="ce3" table:formula="=[Sheet2.I$11]">
            <text:p>0.0031</text:p>
          </table:table-cell>
          <table:table-cell office:value-type="float" office:value="0.0328513798777001" table:style-name="ce28" table:formula="=[Sheet2.I$12]">
            <text:p>3.3%</text:p>
          </table:table-cell>
          <table:table-cell office:value-type="float" office:value="0.0101722643307" table:style-name="ce3" table:formula="=[.D11]/SQRT([.B11])">
            <text:p>0.0102</text:p>
          </table:table-cell>
          <table:table-cell office:value-type="float" office:value="0.00393707267647762" table:style-name="ce3" table:formula="=[.$F$18]*SQRT([.B11])">
            <text:p>0.0039</text:p>
          </table:table-cell>
          <table:table-cell office:value-type="float" office:value="7" table:style-name="ce29">
            <text:p>7</text:p>
          </table:table-cell>
          <table:table-cell office:value-type="float" office:value="47" table:style-name="ce30">
            <text:p>47</text:p>
          </table:table-cell>
          <table:table-cell table:style-name="ce3" table:formula="=[Sheet1.C63]">
            <text:p>#NAME?</text:p>
          </table:table-cell>
          <table:table-cell office:value-type="float" office:value="0.724618620038669" table:style-name="ce3" table:formula="=[Sheet1.B63]">
            <text:p>0.725</text:p>
          </table:table-cell>
          <table:table-cell table:style-name="ce3" table:formula="=[Sheet1.D63]">
            <text:p>0.0</text:p>
          </table:table-cell>
          <table:table-cell table:style-name="ce28" table:formula="=[Sheet1.E63]">
            <text:p>0.0%</text:p>
          </table:table-cell>
          <table:table-cell table:style-name="ce4" table:formula="=[.$F$18]*SQRT([.J11])">
            <text:p>#NAME?</text:p>
          </table:table-cell>
          <table:table-cell table:style-name="ce4" table:formula="=[.B11]/[.J11]">
            <text:p>#NAME?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00399624486944372" table:style-name="ce17" table:formula="=[Sheet2.J$10]">
            <text:p>0.0040</text:p>
          </table:table-cell>
          <table:table-cell office:value-type="float" office:value="0.829796703086928" table:style-name="ce3" table:formula="=[Sheet2.J$9]">
            <text:p>0.830</text:p>
          </table:table-cell>
          <table:table-cell office:value-type="float" office:value="0" table:style-name="ce12" table:formula="=[Sheet2.J$11]">
            <text:p>0.0000</text:p>
          </table:table-cell>
          <table:table-cell office:value-type="float" office:value="0" table:style-name="ce28" table:formula="=[Sheet2.J$12]">
            <text:p>0.0%</text:p>
          </table:table-cell>
          <table:table-cell table:style-name="ce3"/>
          <table:table-cell office:value-type="float" office:value="0.000803776781792911" table:style-name="ce3" table:formula="=[.$F$18]*SQRT([.B12])">
            <text:p>0.0008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float" office:value="0" table:style-name="ce3" table:formula="=[Sheet1.C64]">
            <text:p>0.0000</text:p>
          </table:table-cell>
          <table:table-cell table:style-name="ce3" table:formula="=[Sheet1.B64]">
            <text:p>0.000</text:p>
          </table:table-cell>
          <table:table-cell table:style-name="ce3" table:formula="=[Sheet1.D64]">
            <text:p>0.0</text:p>
          </table:table-cell>
          <table:table-cell table:style-name="ce28" table:formula="=[Sheet1.E64]">
            <text:p>0.0%</text:p>
          </table:table-cell>
          <table:table-cell office:value-type="float" office:value="0" table:style-name="ce4" table:formula="=[.$F$18]*SQRT([.J12])">
            <text:p>0.0000</text:p>
          </table:table-cell>
          <table:table-cell table:style-name="ce4" table:formula="=[.B12]/[.J12]">
            <text:p>#DIV/0!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138405108866896" table:style-name="ce17" table:formula="=[Sheet2.K$10]">
            <text:p>0.1384</text:p>
          </table:table-cell>
          <table:table-cell office:value-type="float" office:value="0.933521290972794" table:style-name="ce3" table:formula="=[Sheet2.K$9]">
            <text:p>0.934</text:p>
          </table:table-cell>
          <table:table-cell office:value-type="float" office:value="0.00410759886115324" table:style-name="ce3" table:formula="=[Sheet2.K$11]">
            <text:p>0.0041</text:p>
          </table:table-cell>
          <table:table-cell office:value-type="float" office:value="0.0296780869924643" table:style-name="ce28" table:formula="=[Sheet2.K$12]">
            <text:p>3.0%</text:p>
          </table:table-cell>
          <table:table-cell office:value-type="float" office:value="0.0110410903597178" table:style-name="ce3" table:formula="=[.D13]/SQRT([.B13])">
            <text:p>0.0110</text:p>
          </table:table-cell>
          <table:table-cell office:value-type="float" office:value="0.00473026500059047" table:style-name="ce3" table:formula="=[.$F$18]*SQRT([.B13])">
            <text:p>0.0047</text:p>
          </table:table-cell>
          <table:table-cell office:value-type="float" office:value="9" table:style-name="ce29">
            <text:p>9</text:p>
          </table:table-cell>
          <table:table-cell office:value-type="string" office:string-value="48,49" table:style-name="ce30">
            <text:p>48,49</text:p>
          </table:table-cell>
          <table:table-cell table:style-name="ce3" table:formula="=[Sheet1.C65]">
            <text:p>#NAME?</text:p>
          </table:table-cell>
          <table:table-cell office:value-type="float" office:value="0.930482328064309" table:style-name="ce3" table:formula="=[Sheet1.B65]">
            <text:p>0.930</text:p>
          </table:table-cell>
          <table:table-cell table:style-name="ce3" table:formula="=[Sheet1.D65]">
            <text:p>0.0</text:p>
          </table:table-cell>
          <table:table-cell table:style-name="ce28" table:formula="=[Sheet1.E65]">
            <text:p>0.0%</text:p>
          </table:table-cell>
          <table:table-cell table:style-name="ce4" table:formula="=[.$F$18]*SQRT([.J13])">
            <text:p>#NAME?</text:p>
          </table:table-cell>
          <table:table-cell table:style-name="ce4" table:formula="=[.B13]/[.J13]">
            <text:p>#NAME?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0061086605754448" table:style-name="ce17" table:formula="=[Sheet2.L$10]">
            <text:p>0.0061</text:p>
          </table:table-cell>
          <table:table-cell office:value-type="float" office:value="1.03724587885866" table:style-name="ce3" table:formula="=[Sheet2.L$9]">
            <text:p>1.037</text:p>
          </table:table-cell>
          <table:table-cell office:value-type="float" office:value="0.000429421111853097" table:style-name="ce3" table:formula="=[Sheet2.L$11]">
            <text:p>0.0004</text:p>
          </table:table-cell>
          <table:table-cell office:value-type="float" office:value="0.0702970981198819" table:style-name="ce28" table:formula="=[Sheet2.L$12]">
            <text:p>7.0%</text:p>
          </table:table-cell>
          <table:table-cell office:value-type="float" office:value="0.00549427502357554" table:style-name="ce3" table:formula="=[.D14]/SQRT([.B14])">
            <text:p>0.0055</text:p>
          </table:table-cell>
          <table:table-cell office:value-type="float" office:value="0.000993762050949144" table:style-name="ce3" table:formula="=[.$F$18]*SQRT([.B14])">
            <text:p>0.0010</text:p>
          </table:table-cell>
          <table:table-cell office:value-type="float" office:value="10" table:style-name="ce29">
            <text:p>10</text:p>
          </table:table-cell>
          <table:table-cell office:value-type="float" office:value="50" table:style-name="ce30">
            <text:p>50</text:p>
          </table:table-cell>
          <table:table-cell table:style-name="ce3" table:formula="=[Sheet1.C66]">
            <text:p>#NAME?</text:p>
          </table:table-cell>
          <table:table-cell office:value-type="float" office:value="1.03269393854854" table:style-name="ce3" table:formula="=[Sheet1.B66]">
            <text:p>1.033</text:p>
          </table:table-cell>
          <table:table-cell table:style-name="ce3" table:formula="=[Sheet1.D66]">
            <text:p>0.0</text:p>
          </table:table-cell>
          <table:table-cell table:style-name="ce28" table:formula="=[Sheet1.E66]">
            <text:p>0.0%</text:p>
          </table:table-cell>
          <table:table-cell table:style-name="ce4" table:formula="=[.$F$18]*SQRT([.J14])">
            <text:p>#NAME?</text:p>
          </table:table-cell>
          <table:table-cell table:style-name="ce4" table:formula="=[.B14]/[.J14]">
            <text:p>#NAME?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00628007826867857" table:style-name="ce17" table:formula="=[Sheet2.M$10]">
            <text:p>0.0063</text:p>
          </table:table-cell>
          <table:table-cell office:value-type="float" office:value="1.14097046674453" table:style-name="ce3" table:formula="=[Sheet2.M$9]">
            <text:p>1.141</text:p>
          </table:table-cell>
          <table:table-cell office:value-type="float" office:value="3.76498377997952e-05" table:style-name="ce3" table:formula="=[Sheet2.M$11]">
            <text:p>0.00004</text:p>
          </table:table-cell>
          <table:table-cell office:value-type="float" office:value="0.00599512238367649" table:style-name="ce28" table:formula="=[Sheet2.M$12]">
            <text:p>0.6%</text:p>
          </table:table-cell>
          <table:table-cell office:value-type="float" office:value="0.000475095132931649" table:style-name="ce3" table:formula="=[.D15]/SQRT([.B15])">
            <text:p>0.0005</text:p>
          </table:table-cell>
          <table:table-cell office:value-type="float" office:value="0.00100760877076962" table:style-name="ce3" table:formula="=[.$F$18]*SQRT([.B15])">
            <text:p>0.0010</text:p>
          </table:table-cell>
          <table:table-cell office:value-type="float" office:value="11" table:style-name="ce29">
            <text:p>11</text:p>
          </table:table-cell>
          <table:table-cell office:value-type="string" office:string-value="51,52" table:style-name="ce30">
            <text:p>51,52</text:p>
          </table:table-cell>
          <table:table-cell table:style-name="ce3" table:formula="=[Sheet1.C67]">
            <text:p>#NAME?</text:p>
          </table:table-cell>
          <table:table-cell office:value-type="float" office:value="1.13443751494022" table:style-name="ce3" table:formula="=[Sheet1.B67]">
            <text:p>1.134</text:p>
          </table:table-cell>
          <table:table-cell table:style-name="ce3" table:formula="=[Sheet1.D67]">
            <text:p>0.0</text:p>
          </table:table-cell>
          <table:table-cell table:style-name="ce28" table:formula="=[Sheet1.E67]">
            <text:p>0.0%</text:p>
          </table:table-cell>
          <table:table-cell table:style-name="ce4" table:formula="=[.$F$18]*SQRT([.J15])">
            <text:p>#NAME?</text:p>
          </table:table-cell>
          <table:table-cell table:style-name="ce4" table:formula="=[.B15]/[.J15]">
            <text:p>#NAME?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0307457635263887" table:style-name="ce17" table:formula="=[Sheet2.N$10]">
            <text:p>0.0307</text:p>
          </table:table-cell>
          <table:table-cell office:value-type="float" office:value="1.24469505463039" table:style-name="ce17" table:formula="=[Sheet2.N$9]">
            <text:p>1.245</text:p>
          </table:table-cell>
          <table:table-cell office:value-type="float" office:value="0.0050837137676327" table:style-name="ce17" table:formula="=[Sheet2.N$11]">
            <text:p>0.0051</text:p>
          </table:table-cell>
          <table:table-cell office:value-type="float" office:value="0.165346805040942" table:style-name="ce28" table:formula="=[Sheet2.N$12]">
            <text:p>16.5%</text:p>
          </table:table-cell>
          <table:table-cell office:value-type="float" office:value="0.028992685788328" table:style-name="ce3" table:formula="=[.D16]/SQRT([.B16])">
            <text:p>0.0290</text:p>
          </table:table-cell>
          <table:table-cell office:value-type="float" office:value="0.00222947215334988" table:style-name="ce3" table:formula="=[.$F$18]*SQRT([.B16])">
            <text:p>0.0022</text:p>
          </table:table-cell>
          <table:table-cell office:value-type="float" office:value="12" table:style-name="ce29">
            <text:p>12</text:p>
          </table:table-cell>
          <table:table-cell office:value-type="string" office:string-value="51,52" table:style-name="ce31">
            <text:p>51,52</text:p>
          </table:table-cell>
          <table:table-cell table:style-name="ce17" table:formula="=[Sheet1.C68]">
            <text:p>#NAME?</text:p>
          </table:table-cell>
          <table:table-cell office:value-type="float" office:value="1.2375681981166" table:style-name="ce17" table:formula="=[Sheet1.B68]">
            <text:p>1.238</text:p>
          </table:table-cell>
          <table:table-cell table:style-name="ce17" table:formula="=[Sheet1.D68]">
            <text:p>0.0</text:p>
          </table:table-cell>
          <table:table-cell table:style-name="ce28" table:formula="=[Sheet1.E68]">
            <text:p>0.0%</text:p>
          </table:table-cell>
          <table:table-cell table:style-name="ce4" table:formula="=[.$F$18]*SQRT([.J16])">
            <text:p>#NAME?</text:p>
          </table:table-cell>
          <table:table-cell table:style-name="ce4" table:formula="=[.B16]/[.J16]">
            <text:p>#NAME?</text:p>
          </table:table-cell>
          <table:table-cell table:number-columns-repeated="14"/>
        </table:table-row>
        <table:table-row table:style-name="ro1">
          <table:table-cell/>
          <table:table-cell office:value-type="string" office:string-value="Column F is err/sqrt(I) ">
            <text:p>Column F is err/sqrt(I) </text:p>
          </table:table-cell>
          <table:table-cell table:number-columns-repeated="27"/>
        </table:table-row>
        <table:table-row table:style-name="ro1">
          <table:table-cell/>
          <table:table-cell office:value-type="string" office:string-value="Column G &amp; N is c*sqrt(I) ">
            <text:p>Column G &amp; N is c*sqrt(I) </text:p>
          </table:table-cell>
          <table:table-cell/>
          <table:table-cell/>
          <table:table-cell office:value-type="string" office:string-value="average c">
            <text:p>average c</text:p>
          </table:table-cell>
          <table:table-cell office:value-type="float" office:value="0.0127147964205703" table:formula="=AVERAGE([.F6];[.F8:.F11];[.F13:.F16])">
            <text:p>0.012714796</text:p>
          </table:table-cell>
          <table:table-cell table:number-columns-repeated="23"/>
        </table:table-row>
        <table:table-row table:style-name="ro1" table:number-rows-repeated="1048557">
          <table:table-cell/>
          <table:table-cell table:number-columns-repeated="28"/>
        </table:table-row>
        <table:table-row table:style-name="ro1">
          <table:table-cell/>
          <table:table-cell table:number-columns-repeated="28"/>
        </table:table-row>
        <table:shapes>
          <draw:frame draw:style-name="gr1" xml:id="shape-2" draw:id="shape-2" svg:width="251.57523897500pt" svg:height="126.36872285640pt" svg:x="27.35280000000pt" svg:y="223.28640000000pt">
            <draw:object xlink:type="simple" xlink:show="embed" xlink:actuate="onLoad" xlink:href="./Object 2"/>
          </draw:frame>
        </table:shapes>
      </table:table>
      <table:table table:name="Sheet4" table:style-name="ta1">
        <table:table-column table:style-name="co21" table:default-cell-style-name=""/>
        <table:table-column table:style-name="co22" table:default-cell-style-name=""/>
        <table:table-column table:style-name="co23" table:default-cell-style-name=""/>
        <table:table-column table:style-name="co24" table:default-cell-style-name=""/>
        <table:table-column table:style-name="co25" table:default-cell-style-name=""/>
        <table:table-column table:style-name="co23" table:default-cell-style-name=""/>
        <table:table-column table:style-name="co24" table:default-cell-style-name=""/>
        <table:table-column table:style-name="co26" table:default-cell-style-name="" table:number-columns-repeated="2"/>
        <table:table-column table:style-name="co27" table:default-cell-style-name=""/>
        <table:table-column table:style-name="co28" table:default-cell-style-name=""/>
        <table:table-column table:style-name="co29" table:default-cell-style-name=""/>
        <table:table-column table:style-name="co30" table:default-cell-style-name=""/>
        <table:table-column table:style-name="co31" table:default-cell-style-name=""/>
        <table:table-column table:style-name="co23" table:default-cell-style-name=""/>
        <table:table-column table:style-name="co32" table:default-cell-style-name=""/>
        <table:table-column table:style-name="co31" table:default-cell-style-name=""/>
        <table:table-column table:style-name="co23" table:default-cell-style-name=""/>
        <table:table-column table:style-name="co32" table:default-cell-style-name=""/>
        <table:table-column table:style-name="co31" table:default-cell-style-name=""/>
        <table:table-column table:style-name="co23" table:default-cell-style-name=""/>
        <table:table-column table:style-name="co32" table:default-cell-style-name=""/>
        <table:table-column table:style-name="co31" table:default-cell-style-name=""/>
        <table:table-column table:style-name="co23" table:default-cell-style-name=""/>
        <table:table-column table:style-name="co32" table:default-cell-style-name=""/>
        <table:table-column table:style-name="co33" table:default-cell-style-name=""/>
        <table:table-column table:style-name="co34" table:default-cell-style-name=""/>
        <table:table-column table:style-name="co35" table:default-cell-style-name=""/>
        <table:table-column table:style-name="co33" table:default-cell-style-name=""/>
        <table:table-column table:style-name="co34" table:default-cell-style-name=""/>
        <table:table-column table:style-name="co35" table:default-cell-style-name=""/>
        <table:table-row table:style-name="ro1">
          <table:table-cell/>
          <table:table-cell office:value-type="string" office:string-value="Rot gel31-33,37,38" table:style-name="ce21" table:number-columns-spanned="3">
            <text:p>Rot gel31-33,37,38</text:p>
          </table:table-cell>
          <table:covered-table-cell table:style-name="ce32"/>
          <table:covered-table-cell table:style-name="ce18"/>
          <table:table-cell office:value-type="string" office:string-value="FIXED ANGLE" table:style-name="ce32" table:number-columns-spanned="3">
            <text:p>FIXED ANGLE</text:p>
          </table:table-cell>
          <table:covered-table-cell table:style-name="ce18"/>
          <table:covered-table-cell table:style-name="ce16"/>
          <table:table-cell office:value-type="string" office:string-value="Rot gel57-59,61-63,67-72" table:style-name="ce32" table:number-columns-spanned="3">
            <text:p>Rot gel57-59,61-63,67-72</text:p>
          </table:table-cell>
          <table:covered-table-cell table:style-name="ce18"/>
          <table:covered-table-cell table:style-name="ce16"/>
          <table:table-cell office:value-type="string" office:string-value="Fixed gel76,78,80,81,85,88,99" table:style-name="ce32" table:number-columns-spanned="3">
            <text:p>Fixed gel76,78,80,81,85,88,99</text:p>
          </table:table-cell>
          <table:covered-table-cell table:style-name="ce18"/>
          <table:covered-table-cell table:style-name="ce16"/>
          <table:table-cell office:value-type="string" office:string-value="FIXED gel76" table:style-name="ce32" table:number-columns-spanned="3">
            <text:p>FIXED gel76</text:p>
          </table:table-cell>
          <table:covered-table-cell table:style-name="ce18"/>
          <table:covered-table-cell table:style-name="ce16"/>
          <table:table-cell office:value-type="string" office:string-value="FIXED gel78" table:style-name="ce32" table:number-columns-spanned="3">
            <text:p>FIXED gel78</text:p>
          </table:table-cell>
          <table:covered-table-cell table:style-name="ce18"/>
          <table:covered-table-cell table:style-name="ce16"/>
          <table:table-cell office:value-type="string" office:string-value="FIXED gel80" table:style-name="ce32" table:number-columns-spanned="3">
            <text:p>FIXED gel80</text:p>
          </table:table-cell>
          <table:covered-table-cell table:style-name="ce18"/>
          <table:covered-table-cell table:style-name="ce16"/>
          <table:table-cell office:value-type="string" office:string-value="FIXED gel81" table:style-name="ce32" table:number-columns-spanned="3">
            <text:p>FIXED gel81</text:p>
          </table:table-cell>
          <table:covered-table-cell table:style-name="ce18"/>
          <table:covered-table-cell table:style-name="ce16"/>
          <table:table-cell office:value-type="string" office:string-value="FIXED gel85,88" table:style-name="ce32" table:number-columns-spanned="3">
            <text:p>FIXED gel85,88</text:p>
          </table:table-cell>
          <table:covered-table-cell table:style-name="ce18"/>
          <table:covered-table-cell table:style-name="ce16"/>
          <table:table-cell office:value-type="string" office:string-value="FIXED gel89" table:style-name="ce32" table:number-columns-spanned="3">
            <text:p>FIXED gel89</text:p>
          </table:table-cell>
          <table:covered-table-cell table:style-name="ce18"/>
          <table:covered-table-cell table:style-name="ce16"/>
        </table:table-row>
        <table:table-row table:style-name="ro4">
          <table:table-cell office:value-type="string" office:string-value="h" table:style-name="ce33">
            <text:p>h</text:p>
          </table:table-cell>
          <table:table-cell office:value-type="string" office:string-value="Ih/I3" table:style-name="ce16">
            <text:p text:style-name="P1">I<text:span text:style-name="T2">h</text:span><text:span text:style-name="T3">/I</text:span><text:span text:style-name="T2">3</text:span></text:p>
          </table:table-cell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string" office:string-value="err Ih/I3" table:style-name="ce3">
            <text:p text:style-name="P1">err I<text:span text:style-name="T2">h</text:span><text:span text:style-name="T3">/I</text:span><text:span text:style-name="T2">3</text:span></text:p>
          </table:table-cell>
          <table:table-cell office:value-type="string" office:string-value="Ih/I3" table:style-name="ce16">
            <text:p text:style-name="P1">I<text:span text:style-name="T2">h</text:span><text:span text:style-name="T3">/I</text:span><text:span text:style-name="T2">3</text:span></text:p>
          </table:table-cell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string" office:string-value="err Ih/I3" table:style-name="ce18">
            <text:p>err I<text:span text:style-name="T2">h</text:span><text:span text:style-name="T3">/I</text:span><text:span text:style-name="T2">3</text:span></text:p>
          </table:table-cell>
          <table:table-cell office:value-type="string" office:string-value="Ih/I11" table:style-name="ce16">
            <text:p text:style-name="P1">I<text:span text:style-name="T2">h</text:span><text:span text:style-name="T3">/I</text:span><text:span text:style-name="T2">11</text:span></text:p>
          </table:table-cell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string" office:string-value="err Ih/I11" table:style-name="ce18">
            <text:p>err I<text:span text:style-name="T2">h</text:span><text:span text:style-name="T3">/I</text:span><text:span text:style-name="T2">11</text:span></text:p>
          </table:table-cell>
          <table:table-cell office:value-type="string" office:string-value="Ih/I11" table:style-name="ce16">
            <text:p text:style-name="P1">I<text:span text:style-name="T2">h</text:span><text:span text:style-name="T3">/I</text:span><text:span text:style-name="T2">11</text:span></text:p>
          </table:table-cell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string" office:string-value="err Ih/I11" table:style-name="ce18">
            <text:p>err I<text:span text:style-name="T2">h</text:span><text:span text:style-name="T3">/I</text:span><text:span text:style-name="T2">11</text:span></text:p>
          </table:table-cell>
          <table:table-cell office:value-type="string" office:string-value="Ih/I11" table:style-name="ce16">
            <text:p text:style-name="P1">I<text:span text:style-name="T2">h</text:span><text:span text:style-name="T3">/I</text:span><text:span text:style-name="T2">11</text:span></text:p>
          </table:table-cell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string" office:string-value="err Ih/I11" table:style-name="ce18">
            <text:p>err I<text:span text:style-name="T2">h</text:span><text:span text:style-name="T3">/I</text:span><text:span text:style-name="T2">11</text:span></text:p>
          </table:table-cell>
          <table:table-cell office:value-type="string" office:string-value="Ih/I12" table:style-name="ce16">
            <text:p text:style-name="P1">I<text:span text:style-name="T2">h</text:span><text:span text:style-name="T3">/I</text:span><text:span text:style-name="T2">12</text:span></text:p>
          </table:table-cell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string" office:string-value="err Ih/I12" table:style-name="ce18">
            <text:p>err I<text:span text:style-name="T2">h</text:span><text:span text:style-name="T3">/I</text:span><text:span text:style-name="T2">12</text:span></text:p>
          </table:table-cell>
          <table:table-cell office:value-type="string" office:string-value="Ih/I10" table:style-name="ce16">
            <text:p text:style-name="P1">I<text:span text:style-name="T2">h</text:span><text:span text:style-name="T3">/I</text:span><text:span text:style-name="T2">10</text:span></text:p>
          </table:table-cell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string" office:string-value="err Ih/I10" table:style-name="ce18">
            <text:p>err I<text:span text:style-name="T2">h</text:span><text:span text:style-name="T3">/I</text:span><text:span text:style-name="T2">10</text:span></text:p>
          </table:table-cell>
          <table:table-cell office:value-type="string" office:string-value="Ih/I10" table:style-name="ce16">
            <text:p text:style-name="P1">I<text:span text:style-name="T2">h</text:span><text:span text:style-name="T3">/I</text:span><text:span text:style-name="T2">10</text:span></text:p>
          </table:table-cell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string" office:string-value="err Ih/I10" table:style-name="ce18">
            <text:p>err I<text:span text:style-name="T2">h</text:span><text:span text:style-name="T3">/I</text:span><text:span text:style-name="T2">10</text:span></text:p>
          </table:table-cell>
          <table:table-cell office:value-type="string" office:string-value="Ih/I10" table:style-name="ce16">
            <text:p text:style-name="P1">I<text:span text:style-name="T2">h</text:span><text:span text:style-name="T3">/I</text:span><text:span text:style-name="T2">10</text:span></text:p>
          </table:table-cell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string" office:string-value="err Ih/I10" table:style-name="ce18">
            <text:p>err I<text:span text:style-name="T2">h</text:span><text:span text:style-name="T3">/I</text:span><text:span text:style-name="T2">10</text:span></text:p>
          </table:table-cell>
          <table:table-cell office:value-type="string" office:string-value="Ih/I10" table:style-name="ce16">
            <text:p text:style-name="P1">I<text:span text:style-name="T2">h</text:span><text:span text:style-name="T3">/I</text:span><text:span text:style-name="T2">10</text:span></text:p>
          </table:table-cell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string" office:string-value="err Ih/I10" table:style-name="ce18">
            <text:p>err I<text:span text:style-name="T2">h</text:span><text:span text:style-name="T3">/I</text:span><text:span text:style-name="T2">10</text:span></text:p>
          </table:table-cell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float" office:value="11.2484464123707" table:style-name="ce17" table:formula="=[Sheet3.B5]">
            <text:p>11.25</text:p>
          </table:table-cell>
          <table:table-cell office:value-type="float" office:value="0.103724587885866" table:style-name="ce3" table:formula="=[Sheet3.C5]">
            <text:p>0.104</text:p>
          </table:table-cell>
          <table:table-cell office:value-type="float" office:value="0.0426437788875924" table:style-name="ce17" table:formula="=[Sheet3.G5]">
            <text:p>0.0426</text:p>
          </table:table-cell>
          <table:table-cell table:style-name="ce17"/>
          <table:table-cell table:style-name="ce2"/>
          <table:table-cell table:style-name="ce16"/>
          <table:table-cell office:value-type="float" office:value="102.778575460208" table:style-name="ce17" table:formula="=[Sheet5.C$22]">
            <text:p>102.78</text:p>
          </table:table-cell>
          <table:table-cell office:value-type="float" office:value="0.100290268271023" table:style-name="ce3" table:formula="=[Sheet5.C$21]">
            <text:p>0.100</text:p>
          </table:table-cell>
          <table:table-cell office:value-type="float" office:value="0" table:style-name="ce2" table:formula="=[Sheet5.C$23]">
            <text:p>0</text:p>
          </table:table-cell>
          <table:table-cell table:style-name="ce17"/>
          <table:table-cell table:style-name="ce3"/>
          <table:table-cell table:style-name="ce16"/>
          <table:table-cell table:style-name="ce16"/>
          <table:table-cell table:style-name="ce2"/>
          <table:table-cell table:style-name="ce16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float" office:value="2.29894235079404" table:style-name="ce17" table:formula="=[Sheet3.B6]">
            <text:p>2.30</text:p>
          </table:table-cell>
          <table:table-cell office:value-type="float" office:value="0.207449175771732" table:style-name="ce3" table:formula="=[Sheet3.C6]">
            <text:p>0.207</text:p>
          </table:table-cell>
          <table:table-cell office:value-type="float" office:value="0.0192785093944201" table:style-name="ce17" table:formula="=[Sheet3.G6]">
            <text:p>0.0193</text:p>
          </table:table-cell>
          <table:table-cell office:value-type="float" office:value="2.9185128521832" table:style-name="ce17" table:formula="=[Sheet3.J6]">
            <text:p>2.92</text:p>
          </table:table-cell>
          <table:table-cell office:value-type="float" office:value="0.207325937487709" table:style-name="ce3" table:formula="=[Sheet3.K6]">
            <text:p>0.207</text:p>
          </table:table-cell>
          <table:table-cell office:value-type="float" office:value="0.0217215201792592" table:style-name="ce17" table:formula="=[Sheet3.N6]">
            <text:p>0.0217</text:p>
          </table:table-cell>
          <table:table-cell office:value-type="float" office:value="28.8979360316182" table:style-name="ce17" table:formula="=[Sheet5.D$22]">
            <text:p>28.90</text:p>
          </table:table-cell>
          <table:table-cell office:value-type="float" office:value="0.200772816973305" table:style-name="ce3" table:formula="=[Sheet5.D$21]">
            <text:p>0.201</text:p>
          </table:table-cell>
          <table:table-cell office:value-type="float" office:value="2.0131" table:style-name="ce2" table:formula="=[Sheet5.D$23]">
            <text:p>2.0131</text:p>
          </table:table-cell>
          <table:table-cell table:style-name="ce17"/>
          <table:table-cell table:style-name="ce3"/>
          <table:table-cell table:style-name="ce16"/>
          <table:table-cell table:style-name="ce16"/>
          <table:table-cell table:style-name="ce2"/>
          <table:table-cell table:style-name="ce16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float" office:value="1" table:style-name="ce17" table:formula="=[Sheet3.B7]">
            <text:p>1.00</text:p>
          </table:table-cell>
          <table:table-cell office:value-type="float" office:value="0.311173763657598" table:style-name="ce3" table:formula="=[Sheet3.C7]">
            <text:p>0.311</text:p>
          </table:table-cell>
          <table:table-cell office:value-type="float" office:value="0.0127147964205703" table:style-name="ce17" table:formula="=[Sheet3.G7]">
            <text:p>0.0127</text:p>
          </table:table-cell>
          <table:table-cell office:value-type="float" office:value="1" table:style-name="ce17" table:formula="=[Sheet3.J7]">
            <text:p>1.00</text:p>
          </table:table-cell>
          <table:table-cell office:value-type="float" office:value="0.310843600289228" table:style-name="ce3" table:formula="=[Sheet3.K7]">
            <text:p>0.311</text:p>
          </table:table-cell>
          <table:table-cell office:value-type="float" office:value="0.0127147964205703" table:style-name="ce17" table:formula="=[Sheet3.N7]">
            <text:p>0.0127</text:p>
          </table:table-cell>
          <table:table-cell office:value-type="float" office:value="8.2224024155264" table:style-name="ce17" table:formula="=[Sheet5.E$22]">
            <text:p>8.22</text:p>
          </table:table-cell>
          <table:table-cell office:value-type="float" office:value="0.301191306336172" table:style-name="ce3" table:formula="=[Sheet5.E$21]">
            <text:p>0.301</text:p>
          </table:table-cell>
          <table:table-cell office:value-type="float" office:value="0.4072" table:style-name="ce2" table:formula="=[Sheet5.E$23]">
            <text:p>0.4072</text:p>
          </table:table-cell>
          <table:table-cell table:style-name="ce17"/>
          <table:table-cell table:style-name="ce3"/>
          <table:table-cell table:style-name="ce16"/>
          <table:table-cell table:style-name="ce16"/>
          <table:table-cell table:style-name="ce2"/>
          <table:table-cell table:style-name="ce16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float" office:value="1.34987212781753" table:style-name="ce17" table:formula="=[Sheet3.B8]">
            <text:p>1.35</text:p>
          </table:table-cell>
          <table:table-cell office:value-type="float" office:value="0.414898351543464" table:style-name="ce3" table:formula="=[Sheet3.C8]">
            <text:p>0.415</text:p>
          </table:table-cell>
          <table:table-cell office:value-type="float" office:value="0.0147725587570992" table:style-name="ce17" table:formula="=[Sheet3.G8]">
            <text:p>0.0148</text:p>
          </table:table-cell>
          <table:table-cell table:style-name="ce17" table:formula="=[Sheet3.J8]">
            <text:p>#NAME?</text:p>
          </table:table-cell>
          <table:table-cell office:value-type="float" office:value="0.414586324576256" table:style-name="ce3" table:formula="=[Sheet3.K8]">
            <text:p>0.415</text:p>
          </table:table-cell>
          <table:table-cell table:style-name="ce17" table:formula="=[Sheet3.N8]">
            <text:p>#NAME?</text:p>
          </table:table-cell>
          <table:table-cell office:value-type="float" office:value="6.4085727627465" table:style-name="ce17" table:formula="=[Sheet5.F$22]">
            <text:p>6.41</text:p>
          </table:table-cell>
          <table:table-cell office:value-type="float" office:value="0.401463165992032" table:style-name="ce3" table:formula="=[Sheet5.F$21]">
            <text:p>0.401</text:p>
          </table:table-cell>
          <table:table-cell office:value-type="float" office:value="0.17" table:style-name="ce2" table:formula="=[Sheet5.F$23]">
            <text:p>0.17</text:p>
          </table:table-cell>
          <table:table-cell office:value-type="float" office:value="7.71305649735319" table:style-name="ce17" table:formula="=[Sheet6.B30]">
            <text:p>7.71</text:p>
          </table:table-cell>
          <table:table-cell office:value-type="float" office:value="0.399101332236688" table:style-name="ce3" table:formula="=[Sheet6.C30]">
            <text:p>0.40</text:p>
          </table:table-cell>
          <table:table-cell office:value-type="float" office:value="0.0353120285746295" table:style-name="ce17" table:formula="=[Sheet6.D30]">
            <text:p>0.04</text:p>
          </table:table-cell>
          <table:table-cell table:style-name="ce16"/>
          <table:table-cell table:style-name="ce2"/>
          <table:table-cell table:style-name="ce16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office:value-type="float" office:value="2.86373101603114" table:style-name="ce17" table:formula="=[Sheet6.J$18]">
            <text:p>2.86</text:p>
          </table:table-cell>
          <table:table-cell office:value-type="float" office:value="0.397732888569684" table:style-name="ce3" table:formula="=[Sheet6.J$21]">
            <text:p>0.398</text:p>
          </table:table-cell>
          <table:table-cell office:value-type="float" office:value="0.0215166929602151" table:style-name="ce17" table:formula="=[Sheet6.J$23]">
            <text:p>0.022</text:p>
          </table:table-cell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float" office:value="0.147822213127022" table:style-name="ce17" table:formula="=[Sheet3.B9]">
            <text:p>0.148</text:p>
          </table:table-cell>
          <table:table-cell office:value-type="float" office:value="0.51862293942933" table:style-name="ce3" table:formula="=[Sheet3.C9]">
            <text:p>0.519</text:p>
          </table:table-cell>
          <table:table-cell office:value-type="float" office:value="0.00488854098942675" table:style-name="ce17" table:formula="=[Sheet3.G9]">
            <text:p>0.0049</text:p>
          </table:table-cell>
          <table:table-cell table:style-name="ce17" table:formula="=[Sheet3.J9]">
            <text:p>#NAME?</text:p>
          </table:table-cell>
          <table:table-cell office:value-type="float" office:value="0.518152987697597" table:style-name="ce3" table:formula="=[Sheet3.K9]">
            <text:p>0.518</text:p>
          </table:table-cell>
          <table:table-cell table:style-name="ce17" table:formula="=[Sheet3.N9]">
            <text:p>#NAME?</text:p>
          </table:table-cell>
          <table:table-cell office:value-type="float" office:value="2.37546495668671" table:style-name="ce17" table:formula="=[Sheet5.G$22]">
            <text:p>2.38</text:p>
          </table:table-cell>
          <table:table-cell office:value-type="float" office:value="0.502996862440827" table:style-name="ce3" table:formula="=[Sheet5.G$21]">
            <text:p>0.503</text:p>
          </table:table-cell>
          <table:table-cell office:value-type="float" office:value="0.0918" table:style-name="ce2" table:formula="=[Sheet5.G$23]">
            <text:p>0.0918</text:p>
          </table:table-cell>
          <table:table-cell office:value-type="float" office:value="2.6933592764738" table:style-name="ce17" table:formula="=[Sheet6.B31]">
            <text:p>2.69</text:p>
          </table:table-cell>
          <table:table-cell office:value-type="float" office:value="0.499736364207396" table:style-name="ce3" table:formula="=[Sheet6.C31]">
            <text:p>0.50</text:p>
          </table:table-cell>
          <table:table-cell office:value-type="float" office:value="0.0208668337348106" table:style-name="ce17" table:formula="=[Sheet6.D31]">
            <text:p>0.02</text:p>
          </table:table-cell>
          <table:table-cell table:style-name="ce16"/>
          <table:table-cell table:style-name="ce2"/>
          <table:table-cell table:style-name="ce16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office:value-type="float" office:value="2.6933592764738" table:style-name="ce17" table:formula="=[Sheet6.H$18]">
            <text:p>2.69</text:p>
          </table:table-cell>
          <table:table-cell office:value-type="float" office:value="0.499736364207396" table:style-name="ce3" table:formula="=[Sheet6.H$21]">
            <text:p>0.500</text:p>
          </table:table-cell>
          <table:table-cell office:value-type="float" office:value="0.0208668337348106" table:style-name="ce17" table:formula="=[Sheet6.H$23]">
            <text:p>0.021</text:p>
          </table:table-cell>
          <table:table-cell office:value-type="float" office:value="1" table:style-name="ce17">
            <text:p>1.00</text:p>
          </table:table-cell>
          <table:table-cell office:value-type="float" office:value="0.497166110712105" table:style-name="ce3" table:formula="=[Sheet6.J$22]">
            <text:p>0.497</text:p>
          </table:table-cell>
          <table:table-cell office:value-type="float" office:value="0.0127147964205703" table:style-name="ce17" table:formula="=[Sheet3.$F$18]">
            <text:p>0.013</text:p>
          </table:table-cell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float" office:value="0.0186384873080294" table:style-name="ce17" table:formula="=[Sheet3.B10]">
            <text:p>0.0186</text:p>
          </table:table-cell>
          <table:table-cell office:value-type="float" office:value="0.622347527315196" table:style-name="ce3" table:formula="=[Sheet3.C10]">
            <text:p>0.622</text:p>
          </table:table-cell>
          <table:table-cell office:value-type="float" office:value="0.0017358601856416" table:style-name="ce17" table:formula="=[Sheet3.G10]">
            <text:p>0.0017</text:p>
          </table:table-cell>
          <table:table-cell table:style-name="ce17" table:formula="=[Sheet3.J10]">
            <text:p>#NAME?</text:p>
          </table:table-cell>
          <table:table-cell office:value-type="float" office:value="0.621251791588638" table:style-name="ce3" table:formula="=[Sheet3.K10]">
            <text:p>0.621</text:p>
          </table:table-cell>
          <table:table-cell table:style-name="ce17" table:formula="=[Sheet3.N10]">
            <text:p>#NAME?</text:p>
          </table:table-cell>
          <table:table-cell office:value-type="float" office:value="0.0521400268077865" table:style-name="ce17" table:formula="=[Sheet5.H$22]">
            <text:p>0.0521</text:p>
          </table:table-cell>
          <table:table-cell office:value-type="float" office:value="0.603639726563616" table:style-name="ce3" table:formula="=[Sheet5.H$21]">
            <text:p>0.604</text:p>
          </table:table-cell>
          <table:table-cell office:value-type="float" office:value="0.0047" table:style-name="ce2" table:formula="=[Sheet5.H$23]">
            <text:p>0.0047</text:p>
          </table:table-cell>
          <table:table-cell table:style-name="ce17"/>
          <table:table-cell table:style-name="ce3"/>
          <table:table-cell table:style-name="ce17"/>
          <table:table-cell table:style-name="ce16"/>
          <table:table-cell table:style-name="ce2"/>
          <table:table-cell table:style-name="ce16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float" office:value="0.095880003563148" table:style-name="ce17" table:formula="=[Sheet3.B11]">
            <text:p>0.0959</text:p>
          </table:table-cell>
          <table:table-cell office:value-type="float" office:value="0.726072115201062" table:style-name="ce3" table:formula="=[Sheet3.C11]">
            <text:p>0.726</text:p>
          </table:table-cell>
          <table:table-cell office:value-type="float" office:value="0.00393707267647762" table:style-name="ce17" table:formula="=[Sheet3.G11]">
            <text:p>0.0039</text:p>
          </table:table-cell>
          <table:table-cell table:style-name="ce17" table:formula="=[Sheet3.J11]">
            <text:p>#NAME?</text:p>
          </table:table-cell>
          <table:table-cell office:value-type="float" office:value="0.724618620038669" table:style-name="ce3" table:formula="=[Sheet3.K11]">
            <text:p>0.725</text:p>
          </table:table-cell>
          <table:table-cell table:style-name="ce17" table:formula="=[Sheet3.N11]">
            <text:p>#NAME?</text:p>
          </table:table-cell>
          <table:table-cell office:value-type="float" office:value="1" table:style-name="ce16" table:formula="=[Sheet5.I$22]">
            <text:p>1</text:p>
          </table:table-cell>
          <table:table-cell office:value-type="float" office:value="0.704195607417157" table:style-name="ce3" table:formula="=[Sheet5.I$21]">
            <text:p>0.704</text:p>
          </table:table-cell>
          <table:table-cell office:value-type="float" office:value="0" table:style-name="ce2" table:formula="=[Sheet5.I$23]">
            <text:p>0</text:p>
          </table:table-cell>
          <table:table-cell office:value-type="float" office:value="1" table:style-name="ce17" table:formula="=[Sheet6.B33]">
            <text:p>1.00</text:p>
          </table:table-cell>
          <table:table-cell office:value-type="float" office:value="0.700280710385157" table:style-name="ce3" table:formula="=[Sheet6.C33]">
            <text:p>0.70</text:p>
          </table:table-cell>
          <table:table-cell office:value-type="float" office:value="0.0127147964205703" table:style-name="ce17" table:formula="=[Sheet6.D33]">
            <text:p>0.01</text:p>
          </table:table-cell>
          <table:table-cell table:style-name="ce16"/>
          <table:table-cell table:style-name="ce2"/>
          <table:table-cell table:style-name="ce16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office:value-type="float" office:value="1.91051419807948" table:style-name="ce17" table:formula="=[Sheet6.G$18]">
            <text:p>1.91</text:p>
          </table:table-cell>
          <table:table-cell office:value-type="float" office:value="0.701583939228858" table:style-name="ce3" table:formula="=[Sheet6.G$21]">
            <text:p>0.702</text:p>
          </table:table-cell>
          <table:table-cell office:value-type="float" office:value="0.0175745634393294" table:style-name="ce17" table:formula="=[Sheet6.G$23]">
            <text:p>0.018</text:p>
          </table:table-cell>
          <table:table-cell office:value-type="float" office:value="1" table:style-name="ce17">
            <text:p>1.00</text:p>
          </table:table-cell>
          <table:table-cell office:value-type="float" office:value="0.699630909890354" table:style-name="ce3" table:formula="=[Sheet6.H$22]">
            <text:p>0.700</text:p>
          </table:table-cell>
          <table:table-cell office:value-type="float" office:value="0.0127147964205703" table:style-name="ce17" table:formula="=[Sheet3.$F$18]">
            <text:p>0.013</text:p>
          </table:table-cell>
          <table:table-cell table:style-name="ce17"/>
          <table:table-cell table:style-name="ce3"/>
          <table:table-cell table:style-name="ce17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float" office:value="0.00399624486944372" table:style-name="ce17" table:formula="=[Sheet3.B12]">
            <text:p>0.0040</text:p>
          </table:table-cell>
          <table:table-cell office:value-type="float" office:value="0.829796703086928" table:style-name="ce3" table:formula="=[Sheet3.C12]">
            <text:p>0.830</text:p>
          </table:table-cell>
          <table:table-cell office:value-type="float" office:value="0.000803776781792911" table:style-name="ce17" table:formula="=[Sheet3.G12]">
            <text:p>0.0008</text:p>
          </table:table-cell>
          <table:table-cell office:value-type="float" office:value="0" table:style-name="ce17" table:formula="=[Sheet3.J12]">
            <text:p>0.0000</text:p>
          </table:table-cell>
          <table:table-cell table:style-name="ce3" table:formula="=[Sheet3.K12]">
            <text:p>0.000</text:p>
          </table:table-cell>
          <table:table-cell office:value-type="float" office:value="0" table:style-name="ce17" table:formula="=[Sheet3.N12]">
            <text:p>0.0000</text:p>
          </table:table-cell>
          <table:table-cell table:style-name="ce16" table:formula="=[Sheet5.J$22]">
            <text:p/>
          </table:table-cell>
          <table:table-cell office:value-type="float" office:value="0.80462223439536" table:style-name="ce3" table:formula="=[Sheet5.J$21]">
            <text:p>0.805</text:p>
          </table:table-cell>
          <table:table-cell table:style-name="ce2" table:formula="=[Sheet5.J$23]">
            <text:p/>
          </table:table-cell>
          <table:table-cell table:style-name="ce17"/>
          <table:table-cell table:style-name="ce3"/>
          <table:table-cell table:style-name="ce17"/>
          <table:table-cell table:style-name="ce16"/>
          <table:table-cell table:style-name="ce2"/>
          <table:table-cell table:style-name="ce16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float" office:value="0.138405108866896" table:style-name="ce17" table:formula="=[Sheet3.B13]">
            <text:p>0.1384</text:p>
          </table:table-cell>
          <table:table-cell office:value-type="float" office:value="0.933521290972794" table:style-name="ce3" table:formula="=[Sheet3.C13]">
            <text:p>0.934</text:p>
          </table:table-cell>
          <table:table-cell office:value-type="float" office:value="0.00473026500059047" table:style-name="ce17" table:formula="=[Sheet3.G13]">
            <text:p>0.0047</text:p>
          </table:table-cell>
          <table:table-cell table:style-name="ce17" table:formula="=[Sheet3.J13]">
            <text:p>#NAME?</text:p>
          </table:table-cell>
          <table:table-cell office:value-type="float" office:value="0.930482328064309" table:style-name="ce3" table:formula="=[Sheet3.K13]">
            <text:p>0.930</text:p>
          </table:table-cell>
          <table:table-cell table:style-name="ce17" table:formula="=[Sheet3.N13]">
            <text:p>#NAME?</text:p>
          </table:table-cell>
          <table:table-cell office:value-type="float" office:value="0.590855653645285" table:style-name="ce17" table:formula="=[Sheet5.K$22]">
            <text:p>0.5909</text:p>
          </table:table-cell>
          <table:table-cell office:value-type="float" office:value="0.905459589845424" table:style-name="ce3" table:formula="=[Sheet5.K$21]">
            <text:p>0.905</text:p>
          </table:table-cell>
          <table:table-cell office:value-type="float" office:value="0.0263" table:style-name="ce2" table:formula="=[Sheet5.K$23]">
            <text:p>0.0263</text:p>
          </table:table-cell>
          <table:table-cell office:value-type="float" office:value="0.523419297802255" table:style-name="ce17" table:formula="=[Sheet6.B35]">
            <text:p>0.52</text:p>
          </table:table-cell>
          <table:table-cell office:value-type="float" office:value="0.902036493294246" table:style-name="ce3" table:formula="=[Sheet6.C35]">
            <text:p>0.90</text:p>
          </table:table-cell>
          <table:table-cell office:value-type="float" office:value="0.00919886565459499" table:style-name="ce17" table:formula="=[Sheet6.D35]">
            <text:p>0.01</text:p>
          </table:table-cell>
          <table:table-cell table:style-name="ce16"/>
          <table:table-cell table:style-name="ce2"/>
          <table:table-cell table:style-name="ce16"/>
          <table:table-cell table:style-name="ce17"/>
          <table:table-cell table:style-name="ce3"/>
          <table:table-cell table:style-name="ce17"/>
          <table:table-cell office:value-type="float" office:value="4.36899122988938" table:style-name="ce17" table:formula="=[Sheet6.F$18]">
            <text:p>4.37</text:p>
          </table:table-cell>
          <table:table-cell office:value-type="float" office:value="0.9024683652189" table:style-name="ce3" table:formula="=[Sheet6.F$21]">
            <text:p>0.902</text:p>
          </table:table-cell>
          <table:table-cell office:value-type="float" office:value="0.0265766353392444" table:style-name="ce17" table:formula="=[Sheet6.F$23]">
            <text:p>0.027</text:p>
          </table:table-cell>
          <table:table-cell office:value-type="float" office:value="1" table:style-name="ce17">
            <text:p>1.00</text:p>
          </table:table-cell>
          <table:table-cell office:value-type="float" office:value="0.902036493294246" table:style-name="ce3" table:formula="=[Sheet6.G$22]">
            <text:p>0.902</text:p>
          </table:table-cell>
          <table:table-cell office:value-type="float" office:value="0.0127147964205703" table:style-name="ce17" table:formula="=[Sheet3.$F$18]">
            <text:p>0.013</text:p>
          </table:table-cell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float" office:value="0.0061086605754448" table:style-name="ce17" table:formula="=[Sheet3.B14]">
            <text:p>0.0061</text:p>
          </table:table-cell>
          <table:table-cell office:value-type="float" office:value="1.03724587885866" table:style-name="ce3" table:formula="=[Sheet3.C14]">
            <text:p>1.037</text:p>
          </table:table-cell>
          <table:table-cell office:value-type="float" office:value="0.000993762050949144" table:style-name="ce17" table:formula="=[Sheet3.G14]">
            <text:p>0.0010</text:p>
          </table:table-cell>
          <table:table-cell table:style-name="ce17" table:formula="=[Sheet3.J14]">
            <text:p>#NAME?</text:p>
          </table:table-cell>
          <table:table-cell office:value-type="float" office:value="1.03269393854854" table:style-name="ce3" table:formula="=[Sheet3.K14]">
            <text:p>1.033</text:p>
          </table:table-cell>
          <table:table-cell table:style-name="ce17" table:formula="=[Sheet3.N14]">
            <text:p>#NAME?</text:p>
          </table:table-cell>
          <table:table-cell office:value-type="float" office:value="0.214610003636467" table:style-name="ce17" table:formula="=[Sheet5.L$22]">
            <text:p>0.2146</text:p>
          </table:table-cell>
          <table:table-cell office:value-type="float" office:value="1.00627567379558" table:style-name="ce3" table:formula="=[Sheet5.L$21]">
            <text:p>1.006</text:p>
          </table:table-cell>
          <table:table-cell office:value-type="float" office:value="0.013" table:style-name="ce2" table:formula="=[Sheet5.L$23]">
            <text:p>0.013</text:p>
          </table:table-cell>
          <table:table-cell office:value-type="float" office:value="0.11980323838176" table:style-name="ce17" table:formula="=[Sheet6.B36]">
            <text:p>0.12</text:p>
          </table:table-cell>
          <table:table-cell office:value-type="float" office:value="1.00250264175183" table:style-name="ce3" table:formula="=[Sheet6.C36]">
            <text:p>1.00</text:p>
          </table:table-cell>
          <table:table-cell office:value-type="float" office:value="0.00440092218617457" table:style-name="ce17" table:formula="=[Sheet6.D36]">
            <text:p>0.00</text:p>
          </table:table-cell>
          <table:table-cell office:value-type="float" office:value="4.67925961609802" table:style-name="ce17" table:formula="=[Sheet6.B$18]">
            <text:p>4.68</text:p>
          </table:table-cell>
          <table:table-cell office:value-type="float" office:value="1.00018868309131" table:style-name="ce3" table:formula="=[Sheet6.B$21]">
            <text:p>1.000</text:p>
          </table:table-cell>
          <table:table-cell office:value-type="float" office:value="0.0275041344124479" table:style-name="ce17" table:formula="=[Sheet6.B$23]">
            <text:p>0.028</text:p>
          </table:table-cell>
          <table:table-cell table:style-name="ce17"/>
          <table:table-cell table:style-name="ce3"/>
          <table:table-cell table:style-name="ce17"/>
          <table:table-cell office:value-type="float" office:value="1" table:style-name="ce17">
            <text:p>1.00</text:p>
          </table:table-cell>
          <table:table-cell office:value-type="float" office:value="1.002742628021" table:style-name="ce3" table:formula="=[Sheet6.F$22]">
            <text:p>1.003</text:p>
          </table:table-cell>
          <table:table-cell office:value-type="float" office:value="0.0127147964205703" table:style-name="ce17" table:formula="=[Sheet3.$F$18]">
            <text:p>0.013</text:p>
          </table:table-cell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float" office:value="0.00628007826867857" table:style-name="ce17" table:formula="=[Sheet3.B15]">
            <text:p>0.0063</text:p>
          </table:table-cell>
          <table:table-cell office:value-type="float" office:value="1.14097046674453" table:style-name="ce3" table:formula="=[Sheet3.C15]">
            <text:p>1.141</text:p>
          </table:table-cell>
          <table:table-cell office:value-type="float" office:value="0.00100760877076962" table:style-name="ce17" table:formula="=[Sheet3.G15]">
            <text:p>0.0010</text:p>
          </table:table-cell>
          <table:table-cell table:style-name="ce17" table:formula="=[Sheet3.J15]">
            <text:p>#NAME?</text:p>
          </table:table-cell>
          <table:table-cell office:value-type="float" office:value="1.13443751494022" table:style-name="ce3" table:formula="=[Sheet3.K15]">
            <text:p>1.134</text:p>
          </table:table-cell>
          <table:table-cell table:style-name="ce17" table:formula="=[Sheet3.N15]">
            <text:p>#NAME?</text:p>
          </table:table-cell>
          <table:table-cell office:value-type="float" office:value="0.0490416397851217" table:style-name="ce17" table:formula="=[Sheet5.M$22]">
            <text:p>0.0490</text:p>
          </table:table-cell>
          <table:table-cell office:value-type="float" office:value="1.1070628114074" table:style-name="ce3" table:formula="=[Sheet5.M$21]">
            <text:p>1.107</text:p>
          </table:table-cell>
          <table:table-cell office:value-type="float" office:value="0.0043" table:style-name="ce2" table:formula="=[Sheet5.M$23]">
            <text:p>0.0043</text:p>
          </table:table-cell>
          <table:table-cell office:value-type="float" office:value="0.0256030330032558" table:style-name="ce17" table:formula="=[Sheet6.B37]">
            <text:p>0.03</text:p>
          </table:table-cell>
          <table:table-cell office:value-type="float" office:value="1.10190314681897" table:style-name="ce3" table:formula="=[Sheet6.C37]">
            <text:p>1.10</text:p>
          </table:table-cell>
          <table:table-cell office:value-type="float" office:value="0.00203448793628117" table:style-name="ce17" table:formula="=[Sheet6.D37]">
            <text:p>0.00</text:p>
          </table:table-cell>
          <table:table-cell office:value-type="float" office:value="1" table:style-name="ce17">
            <text:p>1.00</text:p>
          </table:table-cell>
          <table:table-cell office:value-type="float" office:value="1.10020755140044" table:style-name="ce3" table:formula="=[Sheet6.B$22]">
            <text:p>1.100</text:p>
          </table:table-cell>
          <table:table-cell office:value-type="float" office:value="0.0127147964205703" table:style-name="ce17" table:formula="=[Sheet3.$F$18]">
            <text:p>0.013</text:p>
          </table:table-cell>
          <table:table-cell office:value-type="float" office:value="0.493424110496475" table:style-name="ce17" table:formula="=[Sheet6.D18]">
            <text:p>0.49</text:p>
          </table:table-cell>
          <table:table-cell office:value-type="float" office:value="1.10073321196011" table:style-name="ce3" table:formula="=[Sheet6.D21]">
            <text:p>1.101</text:p>
          </table:table-cell>
          <table:table-cell office:value-type="float" office:value="0.00893140111852814" table:style-name="ce17" table:formula="=[Sheet6.D23]">
            <text:p>0.009</text:p>
          </table:table-cell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  <table:table-cell table:style-name="ce17"/>
          <table:table-cell table:style-name="ce3"/>
          <table:table-cell table:style-name="ce17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float" office:value="0.0307457635263887" table:style-name="ce17" table:formula="=[Sheet3.B16]">
            <text:p>0.0307</text:p>
          </table:table-cell>
          <table:table-cell office:value-type="float" office:value="1.24469505463039" table:style-name="ce17" table:formula="=[Sheet3.C16]">
            <text:p>1.245</text:p>
          </table:table-cell>
          <table:table-cell office:value-type="float" office:value="0.00222947215334988" table:style-name="ce17" table:formula="=[Sheet3.G16]">
            <text:p>0.0022</text:p>
          </table:table-cell>
          <table:table-cell table:style-name="ce17" table:formula="=[Sheet3.J16]">
            <text:p>#NAME?</text:p>
          </table:table-cell>
          <table:table-cell office:value-type="float" office:value="1.2375681981166" table:style-name="ce17" table:formula="=[Sheet3.K16]">
            <text:p>1.238</text:p>
          </table:table-cell>
          <table:table-cell table:style-name="ce17" table:formula="=[Sheet3.N16]">
            <text:p>#NAME?</text:p>
          </table:table-cell>
          <table:table-cell office:value-type="float" office:value="0.159768515282606" table:style-name="ce17" table:formula="=[Sheet5.N$22]">
            <text:p>0.1598</text:p>
          </table:table-cell>
          <table:table-cell office:value-type="float" office:value="1.20770488517171" table:style-name="ce3" table:formula="=[Sheet5.N$21]">
            <text:p>1.208</text:p>
          </table:table-cell>
          <table:table-cell office:value-type="float" office:value="0.0054" table:style-name="ce2" table:formula="=[Sheet5.N$23]">
            <text:p>0.0054</text:p>
          </table:table-cell>
          <table:table-cell office:value-type="float" office:value="0.0518884919861222" table:style-name="ce17" table:formula="=[Sheet6.B38]">
            <text:p>0.05</text:p>
          </table:table-cell>
          <table:table-cell office:value-type="float" office:value="1.20156531770765" table:style-name="ce3" table:formula="=[Sheet6.C38]">
            <text:p>1.20</text:p>
          </table:table-cell>
          <table:table-cell office:value-type="float" office:value="0.00289630927853617" table:style-name="ce17" table:formula="=[Sheet6.D38]">
            <text:p>0.00</text:p>
          </table:table-cell>
          <table:table-cell table:style-name="ce16"/>
          <table:table-cell table:style-name="ce16"/>
          <table:table-cell table:style-name="ce16"/>
          <table:table-cell office:value-type="float" office:value="1" table:style-name="ce17">
            <text:p>1.00</text:p>
          </table:table-cell>
          <table:table-cell office:value-type="float" office:value="1.20079986759285" table:style-name="ce17" table:formula="=[Sheet6.D22]">
            <text:p>1.201</text:p>
          </table:table-cell>
          <table:table-cell office:value-type="float" office:value="0.0127147964205703" table:style-name="ce17" table:formula="=[Sheet3.$F$18]">
            <text:p>0.013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</table:table-row>
        <table:table-row table:style-name="ro1">
          <table:table-cell office:value-type="float" office:value="13" table:style-name="ce10">
            <text:p>13</text:p>
          </table:table-cell>
          <table:table-cell/>
          <table:table-cell/>
          <table:table-cell table:style-name="ce8" table:number-columns-repeated="3"/>
          <table:table-cell/>
          <table:table-cell office:value-type="float" office:value="0.0443306446190788" table:style-name="ce17" table:formula="=[Sheet5.O$22]">
            <text:p>0.0443</text:p>
          </table:table-cell>
          <table:table-cell office:value-type="float" office:value="1.30834695893602" table:style-name="ce17" table:formula="=[Sheet5.O$21]">
            <text:p>1.308</text:p>
          </table:table-cell>
          <table:table-cell office:value-type="float" office:value="0.0083" table:style-name="ce16" table:formula="=[Sheet5.O$23]">
            <text:p>0.0083</text:p>
          </table:table-cell>
          <table:table-cell table:style-name="ce17" table:formula="=[Sheet6.B39]">
            <text:p>0.00</text:p>
          </table:table-cell>
          <table:table-cell table:style-name="ce17" table:formula="=[Sheet6.C39]">
            <text:p>0.00</text:p>
          </table:table-cell>
          <table:table-cell table:style-name="ce17" table:formula="=[Sheet6.D39]">
            <text:p>0.00</text:p>
          </table:table-cell>
          <table:table-cell table:number-columns-repeated="18"/>
        </table:table-row>
        <table:table-row table:style-name="ro1" table:number-rows-repeated="1048560">
          <table:table-cell/>
          <table:table-cell table:number-columns-repeated="30"/>
        </table:table-row>
        <table:table-row table:style-name="ro1">
          <table:table-cell/>
          <table:table-cell table:number-columns-repeated="30"/>
        </table:table-row>
      </table:table>
      <table:table table:name="Sheet5" table:style-name="ta1">
        <table:table-column table:style-name="co7" table:default-cell-style-name=""/>
        <table:table-column table:style-name="co17" table:default-cell-style-name=""/>
        <table:table-column table:style-name="co6" table:default-cell-style-name="" table:number-columns-repeated="27"/>
        <table:table-row table:style-name="ro1">
          <table:table-cell office:value-type="string" office:string-value="ROTATION INTENSITIES" table:style-name="ce13" table:number-columns-spanned="14">
            <text:p>ROTATION INTENSITIES</text:p>
          </table:table-cell>
          <table:covered-table-cell/>
          <table:covered-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3"/>
        </table:table-row>
        <table:table-row table:style-name="ro1">
          <table:table-cell table:style-name="ce2"/>
          <table:table-cell office:value-type="string" office:string-value="h" table:style-name="ce2">
            <text:p>h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table:number-columns-repeated="16"/>
        </table:table-row>
        <table:table-row table:style-name="ro1">
          <table:table-cell office:value-type="string" office:string-value="tiff nb" table:style-name="ce2">
            <text:p>tiff nb</text:p>
          </table:table-cell>
          <table:table-cell office:value-type="string" office:string-value="D [Å]" table:style-name="ce2">
            <text:p text:style-name="P1">D [<text:span text:style-name="T1">Å</text:span>]</text:p>
          </table:table-cell>
          <table:table-cell office:value-type="string" office:string-value="I1" table:style-name="ce35">
            <text:p>I1</text:p>
          </table:table-cell>
          <table:table-cell office:value-type="string" office:string-value="I2" table:style-name="ce35">
            <text:p>I2</text:p>
          </table:table-cell>
          <table:table-cell office:value-type="string" office:string-value="I3" table:style-name="ce35">
            <text:p>I3</text:p>
          </table:table-cell>
          <table:table-cell office:value-type="string" office:string-value="I4" table:style-name="ce35">
            <text:p>I4</text:p>
          </table:table-cell>
          <table:table-cell office:value-type="string" office:string-value="I5" table:style-name="ce35">
            <text:p>I5</text:p>
          </table:table-cell>
          <table:table-cell office:value-type="string" office:string-value="I6" table:style-name="ce35">
            <text:p>I6</text:p>
          </table:table-cell>
          <table:table-cell office:value-type="string" office:string-value="I7" table:style-name="ce35">
            <text:p>I7</text:p>
          </table:table-cell>
          <table:table-cell office:value-type="string" office:string-value="I8" table:style-name="ce35">
            <text:p>I8</text:p>
          </table:table-cell>
          <table:table-cell office:value-type="string" office:string-value="I9" table:style-name="ce35">
            <text:p>I9</text:p>
          </table:table-cell>
          <table:table-cell office:value-type="string" office:string-value="I10" table:style-name="ce35">
            <text:p>I10</text:p>
          </table:table-cell>
          <table:table-cell office:value-type="string" office:string-value="I11" table:style-name="ce35">
            <text:p>I11</text:p>
          </table:table-cell>
          <table:table-cell office:value-type="string" office:string-value="I12" table:style-name="ce35">
            <text:p>I12</text:p>
          </table:table-cell>
          <table:table-cell office:value-type="string" office:string-value="I13" table:style-name="ce35">
            <text:p>I13</text:p>
          </table:table-cell>
          <table:table-cell/>
          <table:table-cell office:value-type="string" office:string-value="I1/I7" table:style-name="ce35">
            <text:p>I1/I7</text:p>
          </table:table-cell>
          <table:table-cell office:value-type="string" office:string-value="I2/I7" table:style-name="ce35">
            <text:p>I2/I7</text:p>
          </table:table-cell>
          <table:table-cell office:value-type="string" office:string-value="I3/I7" table:style-name="ce35">
            <text:p>I3/I7</text:p>
          </table:table-cell>
          <table:table-cell office:value-type="string" office:string-value="I4/I7" table:style-name="ce35">
            <text:p>I4/I7</text:p>
          </table:table-cell>
          <table:table-cell office:value-type="string" office:string-value="I5/I7" table:style-name="ce35">
            <text:p>I5/I7</text:p>
          </table:table-cell>
          <table:table-cell office:value-type="string" office:string-value="I6/I7" table:style-name="ce35">
            <text:p>I6/I7</text:p>
          </table:table-cell>
          <table:table-cell office:value-type="string" office:string-value="I7/I7" table:style-name="ce35">
            <text:p>I7/I7</text:p>
          </table:table-cell>
          <table:table-cell office:value-type="string" office:string-value="I8/I7" table:style-name="ce35">
            <text:p>I8/I7</text:p>
          </table:table-cell>
          <table:table-cell office:value-type="string" office:string-value="I9/I7" table:style-name="ce35">
            <text:p>I9/I7</text:p>
          </table:table-cell>
          <table:table-cell office:value-type="string" office:string-value="I10/I7" table:style-name="ce35">
            <text:p>I10/I7</text:p>
          </table:table-cell>
          <table:table-cell office:value-type="string" office:string-value="I11/I7" table:style-name="ce35">
            <text:p>I11/I7</text:p>
          </table:table-cell>
          <table:table-cell office:value-type="string" office:string-value="I12/I7" table:style-name="ce35">
            <text:p>I12/I7</text:p>
          </table:table-cell>
          <table:table-cell office:value-type="string" office:string-value="I13/I7" table:style-name="ce35">
            <text:p>I13/I7</text:p>
          </table:table-cell>
          <table:table-cell table:number-columns-repeated="2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float" office:value="61.44" table:style-name="ce12">
            <text:p>61.44</text:p>
          </table:table-cell>
          <table:table-cell table:style-name="ce19" table:number-columns-repeated="2"/>
          <table:table-cell office:value-type="float" office:value="1044530" table:style-name="ce19">
            <text:p>1.044530E+06</text:p>
          </table:table-cell>
          <table:table-cell office:value-type="float" office:value="1524380" table:style-name="ce19">
            <text:p>1.524380E+06</text:p>
          </table:table-cell>
          <table:table-cell office:value-type="float" office:value="220275" table:style-name="ce19">
            <text:p>2.202750E+05</text:p>
          </table:table-cell>
          <table:table-cell office:value-type="float" office:value="28107" table:style-name="ce19">
            <text:p>2.810700E+04</text:p>
          </table:table-cell>
          <table:table-cell office:value-type="float" office:value="117476" table:style-name="ce19">
            <text:p>1.174760E+05</text:p>
          </table:table-cell>
          <table:table-cell table:style-name="ce19"/>
          <table:table-cell office:value-type="float" office:value="165326" table:style-name="ce19">
            <text:p>1.653260E+05</text:p>
          </table:table-cell>
          <table:table-cell office:value-type="float" office:value="8437.35" table:style-name="ce19">
            <text:p>8.437350E+03</text:p>
          </table:table-cell>
          <table:table-cell table:style-name="ce19" table:number-columns-repeated="3"/>
          <table:table-cell office:value-type="string" office:string-value="has rad dam" table:style-name="ce36">
            <text:p>has rad dam</text:p>
          </table:table-cell>
          <table:table-cell table:style-name="ce12" table:number-columns-repeated="2"/>
          <table:table-cell office:value-type="float" office:value="8.89143314379107" table:style-name="ce12" table:formula="=[.E4]/[.$I4]">
            <text:p>8.89</text:p>
          </table:table-cell>
          <table:table-cell office:value-type="float" office:value="12.9760972453948" table:style-name="ce12" table:formula="=[.F4]/[.$I4]">
            <text:p>12.98</text:p>
          </table:table-cell>
          <table:table-cell office:value-type="float" office:value="1.87506384282747" table:style-name="ce12" table:formula="=[.G4]/[.$I4]">
            <text:p>1.88</text:p>
          </table:table-cell>
          <table:table-cell office:value-type="float" office:value="0.239257380230856" table:style-name="ce12" table:formula="=[.H4]/[.$I4]">
            <text:p>0.24</text:p>
          </table:table-cell>
          <table:table-cell office:value-type="float" office:value="1" table:style-name="ce12" table:formula="=[.I4]/[.$I4]">
            <text:p>1.00</text:p>
          </table:table-cell>
          <table:table-cell table:style-name="ce12"/>
          <table:table-cell office:value-type="float" office:value="1.40731723926589" table:style-name="ce12" table:formula="=[.K4]/[.$I4]">
            <text:p>1.41</text:p>
          </table:table-cell>
          <table:table-cell office:value-type="float" office:value="0.0718219040484865" table:style-name="ce12" table:formula="=[.L4]/[.$I4]">
            <text:p>0.07</text:p>
          </table:table-cell>
          <table:table-cell table:style-name="ce12" table:number-columns-repeated="3"/>
          <table:table-cell table:number-columns-repeated="2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float" office:value="63.1" table:style-name="ce12">
            <text:p>63.10</text:p>
          </table:table-cell>
          <table:table-cell table:style-name="ce19" table:number-columns-repeated="2"/>
          <table:table-cell office:value-type="float" office:value="853230" table:style-name="ce19">
            <text:p>8.532300E+05</text:p>
          </table:table-cell>
          <table:table-cell office:value-type="float" office:value="933877" table:style-name="ce19">
            <text:p>9.338770E+05</text:p>
          </table:table-cell>
          <table:table-cell office:value-type="float" office:value="354733" table:style-name="ce19">
            <text:p>3.547330E+05</text:p>
          </table:table-cell>
          <table:table-cell table:style-name="ce19"/>
          <table:table-cell office:value-type="float" office:value="136218" table:style-name="ce19">
            <text:p>1.362180E+05</text:p>
          </table:table-cell>
          <table:table-cell table:style-name="ce19"/>
          <table:table-cell office:value-type="float" office:value="95621.2" table:style-name="ce19">
            <text:p>9.562120E+04</text:p>
          </table:table-cell>
          <table:table-cell table:style-name="ce19" table:number-columns-repeated="4"/>
          <table:table-cell office:value-type="string" office:string-value="has rad dam" table:style-name="ce36">
            <text:p>has rad dam</text:p>
          </table:table-cell>
          <table:table-cell table:style-name="ce12" table:number-columns-repeated="2"/>
          <table:table-cell office:value-type="float" office:value="6.26370964189755" table:style-name="ce12" table:formula="=[.E5]/[.$I5]">
            <text:p>6.26</text:p>
          </table:table-cell>
          <table:table-cell office:value-type="float" office:value="6.85575327783406" table:style-name="ce12" table:formula="=[.F5]/[.$I5]">
            <text:p>6.86</text:p>
          </table:table-cell>
          <table:table-cell office:value-type="float" office:value="2.60415657255282" table:style-name="ce12" table:formula="=[.G5]/[.$I5]">
            <text:p>2.60</text:p>
          </table:table-cell>
          <table:table-cell table:style-name="ce12"/>
          <table:table-cell office:value-type="float" office:value="1" table:style-name="ce12" table:formula="=[.I5]/[.$I5]">
            <text:p>1.00</text:p>
          </table:table-cell>
          <table:table-cell table:style-name="ce12"/>
          <table:table-cell office:value-type="float" office:value="0.70197183925766" table:style-name="ce12" table:formula="=[.K5]/[.$I5]">
            <text:p>0.70</text:p>
          </table:table-cell>
          <table:table-cell table:style-name="ce12"/>
          <table:table-cell table:style-name="ce12" table:number-columns-repeated="3"/>
          <table:table-cell table:number-columns-repeated="2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61.9" table:style-name="ce3">
            <text:p>61.90</text:p>
          </table:table-cell>
          <table:table-cell table:style-name="ce15" table:number-columns-repeated="4"/>
          <table:table-cell office:value-type="float" office:value="881575" table:style-name="ce15">
            <text:p>8.815750E+05</text:p>
          </table:table-cell>
          <table:table-cell office:value-type="float" office:value="25529.7" table:style-name="ce15">
            <text:p>2.552970E+04</text:p>
          </table:table-cell>
          <table:table-cell office:value-type="float" office:value="436433" table:style-name="ce15">
            <text:p>4.364330E+05</text:p>
          </table:table-cell>
          <table:table-cell table:style-name="ce15"/>
          <table:table-cell office:value-type="float" office:value="331445" table:style-name="ce15">
            <text:p>3.314450E+05</text:p>
          </table:table-cell>
          <table:table-cell office:value-type="float" office:value="77598.6" table:style-name="ce15">
            <text:p>7.759860E+04</text:p>
          </table:table-cell>
          <table:table-cell office:value-type="float" office:value="22385" table:style-name="ce15">
            <text:p>2.238500E+04</text:p>
          </table:table-cell>
          <table:table-cell office:value-type="float" office:value="71526.38" table:style-name="ce15">
            <text:p>7.152638E+04</text:p>
          </table:table-cell>
          <table:table-cell office:value-type="float" office:value="23462.6" table:style-name="ce15">
            <text:p>2.346260E+04</text:p>
          </table:table-cell>
          <table:table-cell/>
          <table:table-cell table:style-name="ce3" table:number-columns-repeated="4"/>
          <table:table-cell office:value-type="float" office:value="2.01995495299393" table:style-name="ce3" table:formula="=[.G6]/[.$I6]">
            <text:p>2.02</text:p>
          </table:table-cell>
          <table:table-cell office:value-type="float" office:value="0.0584962640313633" table:style-name="ce3" table:formula="=[.H6]/[.$I6]">
            <text:p>0.06</text:p>
          </table:table-cell>
          <table:table-cell office:value-type="float" office:value="1" table:style-name="ce3" table:formula="=[.I6]/[.$I6]">
            <text:p>1.00</text:p>
          </table:table-cell>
          <table:table-cell table:style-name="ce3"/>
          <table:table-cell office:value-type="float" office:value="0.759440738899212" table:style-name="ce3" table:formula="=[.K6]/[.$I6]">
            <text:p>0.76</text:p>
          </table:table-cell>
          <table:table-cell office:value-type="float" office:value="0.177801861912367" table:style-name="ce3" table:formula="=[.L6]/[.$I6]">
            <text:p>0.178</text:p>
          </table:table-cell>
          <table:table-cell office:value-type="float" office:value="0.0512908052324183" table:style-name="ce3" table:formula="=[.M6]/[.$I6]">
            <text:p>0.051</text:p>
          </table:table-cell>
          <table:table-cell office:value-type="float" office:value="0.163888569379492" table:style-name="ce3" table:formula="=[.N6]/[.$I6]">
            <text:p>0.164</text:p>
          </table:table-cell>
          <table:table-cell office:value-type="float" office:value="0.0537599127472029" table:style-name="ce3" table:formula="=[.O6]/[.$I6]">
            <text:p>0.054</text:p>
          </table:table-cell>
          <table:table-cell table:number-columns-repeated="2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62.1" table:style-name="ce3">
            <text:p>62.10</text:p>
          </table:table-cell>
          <table:table-cell table:style-name="ce15" table:number-columns-repeated="4"/>
          <table:table-cell office:value-type="float" office:value="946569" table:style-name="ce15">
            <text:p>9.465690E+05</text:p>
          </table:table-cell>
          <table:table-cell office:value-type="float" office:value="28078.7" table:style-name="ce15">
            <text:p>2.807870E+04</text:p>
          </table:table-cell>
          <table:table-cell office:value-type="float" office:value="475390" table:style-name="ce15">
            <text:p>4.753900E+05</text:p>
          </table:table-cell>
          <table:table-cell table:style-name="ce15"/>
          <table:table-cell office:value-type="float" office:value="336322" table:style-name="ce15">
            <text:p>3.363220E+05</text:p>
          </table:table-cell>
          <table:table-cell office:value-type="float" office:value="78455.8" table:style-name="ce15">
            <text:p>7.845580E+04</text:p>
          </table:table-cell>
          <table:table-cell office:value-type="float" office:value="15866.9" table:style-name="ce15">
            <text:p>1.586690E+04</text:p>
          </table:table-cell>
          <table:table-cell office:value-type="float" office:value="79357.5" table:style-name="ce15">
            <text:p>7.935750E+04</text:p>
          </table:table-cell>
          <table:table-cell office:value-type="float" office:value="17396.2" table:style-name="ce15">
            <text:p>1.739620E+04</text:p>
          </table:table-cell>
          <table:table-cell/>
          <table:table-cell table:style-name="ce3" table:number-columns-repeated="4"/>
          <table:table-cell office:value-type="float" office:value="1.99114200971834" table:style-name="ce3" table:formula="=[.G7]/[.$I7]">
            <text:p>1.99</text:p>
          </table:table-cell>
          <table:table-cell office:value-type="float" office:value="0.0590645575211931" table:style-name="ce3" table:formula="=[.H7]/[.$I7]">
            <text:p>0.06</text:p>
          </table:table-cell>
          <table:table-cell office:value-type="float" office:value="1" table:style-name="ce3" table:formula="=[.I7]/[.$I7]">
            <text:p>1.00</text:p>
          </table:table-cell>
          <table:table-cell table:style-name="ce3"/>
          <table:table-cell office:value-type="float" office:value="0.707465449420476" table:style-name="ce3" table:formula="=[.K7]/[.$I7]">
            <text:p>0.71</text:p>
          </table:table-cell>
          <table:table-cell office:value-type="float" office:value="0.165034603167925" table:style-name="ce3" table:formula="=[.L7]/[.$I7]">
            <text:p>0.165</text:p>
          </table:table-cell>
          <table:table-cell office:value-type="float" office:value="0.0333765960579735" table:style-name="ce3" table:formula="=[.M7]/[.$I7]">
            <text:p>0.033</text:p>
          </table:table-cell>
          <table:table-cell office:value-type="float" office:value="0.166931361618881" table:style-name="ce3" table:formula="=[.N7]/[.$I7]">
            <text:p>0.167</text:p>
          </table:table-cell>
          <table:table-cell office:value-type="float" office:value="0.0365935337302005" table:style-name="ce3" table:formula="=[.O7]/[.$I7]">
            <text:p>0.037</text:p>
          </table:table-cell>
          <table:table-cell table:number-columns-repeated="2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62.66" table:style-name="ce3">
            <text:p>62.66</text:p>
          </table:table-cell>
          <table:table-cell table:style-name="ce15" table:number-columns-repeated="4"/>
          <table:table-cell office:value-type="float" office:value="1118780" table:style-name="ce15">
            <text:p>1.118780E+06</text:p>
          </table:table-cell>
          <table:table-cell office:value-type="float" office:value="21162.5" table:style-name="ce15">
            <text:p>2.116250E+04</text:p>
          </table:table-cell>
          <table:table-cell office:value-type="float" office:value="466504" table:style-name="ce15">
            <text:p>4.665040E+05</text:p>
          </table:table-cell>
          <table:table-cell table:style-name="ce15"/>
          <table:table-cell office:value-type="float" office:value="272718" table:style-name="ce15">
            <text:p>2.727180E+05</text:p>
          </table:table-cell>
          <table:table-cell office:value-type="float" office:value="107458" table:style-name="ce15">
            <text:p>1.074580E+05</text:p>
          </table:table-cell>
          <table:table-cell office:value-type="float" office:value="21315" table:style-name="ce15">
            <text:p>2.131500E+04</text:p>
          </table:table-cell>
          <table:table-cell office:value-type="float" office:value="74911.01" table:style-name="ce15">
            <text:p>7.491101E+04</text:p>
          </table:table-cell>
          <table:table-cell office:value-type="float" office:value="17763.9" table:style-name="ce15">
            <text:p>1.776390E+04</text:p>
          </table:table-cell>
          <table:table-cell/>
          <table:table-cell table:style-name="ce3" table:number-columns-repeated="4"/>
          <table:table-cell office:value-type="float" office:value="2.39822166583781" table:style-name="ce3" table:formula="=[.G8]/[.$I8]">
            <text:p>2.40</text:p>
          </table:table-cell>
          <table:table-cell office:value-type="float" office:value="0.0453640268893729" table:style-name="ce3" table:formula="=[.H8]/[.$I8]">
            <text:p>0.05</text:p>
          </table:table-cell>
          <table:table-cell office:value-type="float" office:value="1" table:style-name="ce3" table:formula="=[.I8]/[.$I8]">
            <text:p>1.00</text:p>
          </table:table-cell>
          <table:table-cell table:style-name="ce3"/>
          <table:table-cell office:value-type="float" office:value="0.584599488964725" table:style-name="ce3" table:formula="=[.K8]/[.$I8]">
            <text:p>0.58</text:p>
          </table:table-cell>
          <table:table-cell office:value-type="float" office:value="0.230347435391765" table:style-name="ce3" table:formula="=[.L8]/[.$I8]">
            <text:p>0.230</text:p>
          </table:table-cell>
          <table:table-cell office:value-type="float" office:value="0.0456909265515408" table:style-name="ce3" table:formula="=[.M8]/[.$I8]">
            <text:p>0.046</text:p>
          </table:table-cell>
          <table:table-cell office:value-type="float" office:value="0.16057956630597" table:style-name="ce3" table:formula="=[.N8]/[.$I8]">
            <text:p>0.161</text:p>
          </table:table-cell>
          <table:table-cell office:value-type="float" office:value="0.0380787731723629" table:style-name="ce3" table:formula="=[.O8]/[.$I8]">
            <text:p>0.038</text:p>
          </table:table-cell>
          <table:table-cell table:number-columns-repeated="2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62.64" table:style-name="ce3">
            <text:p>62.64</text:p>
          </table:table-cell>
          <table:table-cell table:style-name="ce15" table:number-columns-repeated="3"/>
          <table:table-cell office:value-type="float" office:value="2686650" table:style-name="ce15">
            <text:p>2.686650E+06</text:p>
          </table:table-cell>
          <table:table-cell office:value-type="float" office:value="1046260" table:style-name="ce15">
            <text:p>1.046260E+06</text:p>
          </table:table-cell>
          <table:table-cell office:value-type="float" office:value="20022.1" table:style-name="ce15">
            <text:p>2.002210E+04</text:p>
          </table:table-cell>
          <table:table-cell office:value-type="float" office:value="447581" table:style-name="ce15">
            <text:p>4.475810E+05</text:p>
          </table:table-cell>
          <table:table-cell table:style-name="ce15"/>
          <table:table-cell office:value-type="float" office:value="261520" table:style-name="ce15">
            <text:p>2.615200E+05</text:p>
          </table:table-cell>
          <table:table-cell office:value-type="float" office:value="97912.2" table:style-name="ce15">
            <text:p>9.791220E+04</text:p>
          </table:table-cell>
          <table:table-cell office:value-type="float" office:value="15740" table:style-name="ce15">
            <text:p>1.574000E+04</text:p>
          </table:table-cell>
          <table:table-cell office:value-type="float" office:value="88023.6" table:style-name="ce15">
            <text:p>8.802360E+04</text:p>
          </table:table-cell>
          <table:table-cell office:value-type="float" office:value="19331.9" table:style-name="ce15">
            <text:p>1.933190E+04</text:p>
          </table:table-cell>
          <table:table-cell/>
          <table:table-cell table:style-name="ce3" table:number-columns-repeated="3"/>
          <table:table-cell office:value-type="float" office:value="6.00260064658687" table:style-name="ce3" table:formula="=[.F9]/[.$I9]">
            <text:p>6.00</text:p>
          </table:table-cell>
          <table:table-cell office:value-type="float" office:value="2.33758805668695" table:style-name="ce3" table:formula="=[.G9]/[.$I9]">
            <text:p>2.34</text:p>
          </table:table-cell>
          <table:table-cell office:value-type="float" office:value="0.044734025796448" table:style-name="ce3" table:formula="=[.H9]/[.$I9]">
            <text:p>0.04</text:p>
          </table:table-cell>
          <table:table-cell office:value-type="float" office:value="1" table:style-name="ce3" table:formula="=[.I9]/[.$I9]">
            <text:p>1.00</text:p>
          </table:table-cell>
          <table:table-cell table:style-name="ce3"/>
          <table:table-cell office:value-type="float" office:value="0.584296473710904" table:style-name="ce3" table:formula="=[.K9]/[.$I9]">
            <text:p>0.58</text:p>
          </table:table-cell>
          <table:table-cell office:value-type="float" office:value="0.218758615758935" table:style-name="ce3" table:formula="=[.L9]/[.$I9]">
            <text:p>0.219</text:p>
          </table:table-cell>
          <table:table-cell office:value-type="float" office:value="0.0351668189668462" table:style-name="ce3" table:formula="=[.M9]/[.$I9]">
            <text:p>0.035</text:p>
          </table:table-cell>
          <table:table-cell office:value-type="float" office:value="0.1966651846258" table:style-name="ce3" table:formula="=[.N9]/[.$I9]">
            <text:p>0.197</text:p>
          </table:table-cell>
          <table:table-cell office:value-type="float" office:value="0.0431919585505193" table:style-name="ce3" table:formula="=[.O9]/[.$I9]">
            <text:p>0.043</text:p>
          </table:table-cell>
          <table:table-cell table:number-columns-repeated="2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62.73" table:style-name="ce3">
            <text:p>62.73</text:p>
          </table:table-cell>
          <table:table-cell table:style-name="ce15" table:number-columns-repeated="3"/>
          <table:table-cell office:value-type="float" office:value="2475080" table:style-name="ce15">
            <text:p>2.475080E+06</text:p>
          </table:table-cell>
          <table:table-cell office:value-type="float" office:value="900040" table:style-name="ce15">
            <text:p>9.000400E+05</text:p>
          </table:table-cell>
          <table:table-cell office:value-type="float" office:value="27641" table:style-name="ce15">
            <text:p>2.764100E+04</text:p>
          </table:table-cell>
          <table:table-cell office:value-type="float" office:value="400033" table:style-name="ce15">
            <text:p>4.000330E+05</text:p>
          </table:table-cell>
          <table:table-cell table:style-name="ce15"/>
          <table:table-cell office:value-type="float" office:value="239976" table:style-name="ce15">
            <text:p>2.399760E+05</text:p>
          </table:table-cell>
          <table:table-cell office:value-type="float" office:value="74654.4" table:style-name="ce15">
            <text:p>7.465440E+04</text:p>
          </table:table-cell>
          <table:table-cell office:value-type="float" office:value="23070.3" table:style-name="ce15">
            <text:p>2.307030E+04</text:p>
          </table:table-cell>
          <table:table-cell office:value-type="float" office:value="57079.13" table:style-name="ce15">
            <text:p>5.707913E+04</text:p>
          </table:table-cell>
          <table:table-cell office:value-type="float" office:value="15012.1" table:style-name="ce15">
            <text:p>1.501210E+04</text:p>
          </table:table-cell>
          <table:table-cell/>
          <table:table-cell table:style-name="ce3" table:number-columns-repeated="3"/>
          <table:table-cell office:value-type="float" office:value="6.18718955686156" table:style-name="ce3" table:formula="=[.F10]/[.$I10]">
            <text:p>6.19</text:p>
          </table:table-cell>
          <table:table-cell office:value-type="float" office:value="2.24991438206348" table:style-name="ce3" table:formula="=[.G10]/[.$I10]">
            <text:p>2.25</text:p>
          </table:table-cell>
          <table:table-cell office:value-type="float" office:value="0.0690967995140401" table:style-name="ce3" table:formula="=[.H10]/[.$I10]">
            <text:p>0.07</text:p>
          </table:table-cell>
          <table:table-cell office:value-type="float" office:value="1" table:style-name="ce3" table:formula="=[.I10]/[.$I10]">
            <text:p>1.00</text:p>
          </table:table-cell>
          <table:table-cell table:style-name="ce3"/>
          <table:table-cell office:value-type="float" office:value="0.599890509033005" table:style-name="ce3" table:formula="=[.K10]/[.$I10]">
            <text:p>0.60</text:p>
          </table:table-cell>
          <table:table-cell office:value-type="float" office:value="0.186620603800186" table:style-name="ce3" table:formula="=[.L10]/[.$I10]">
            <text:p>0.187</text:p>
          </table:table-cell>
          <table:table-cell office:value-type="float" office:value="0.0576709921431482" table:style-name="ce3" table:formula="=[.M10]/[.$I10]">
            <text:p>0.058</text:p>
          </table:table-cell>
          <table:table-cell office:value-type="float" office:value="0.142686053400594" table:style-name="ce3" table:formula="=[.N10]/[.$I10]">
            <text:p>0.143</text:p>
          </table:table-cell>
          <table:table-cell office:value-type="float" office:value="0.0375271540097942" table:style-name="ce3" table:formula="=[.O10]/[.$I10]">
            <text:p>0.038</text:p>
          </table:table-cell>
          <table:table-cell table:number-columns-repeated="2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62.3" table:style-name="ce3">
            <text:p>62.30</text:p>
          </table:table-cell>
          <table:table-cell table:style-name="ce15" table:number-columns-repeated="4"/>
          <table:table-cell office:value-type="float" office:value="1082520" table:style-name="ce15">
            <text:p>1.082520E+06</text:p>
          </table:table-cell>
          <table:table-cell office:value-type="float" office:value="40264.6" table:style-name="ce15">
            <text:p>4.026460E+04</text:p>
          </table:table-cell>
          <table:table-cell office:value-type="float" office:value="491336" table:style-name="ce15">
            <text:p>4.913360E+05</text:p>
          </table:table-cell>
          <table:table-cell table:style-name="ce15"/>
          <table:table-cell office:value-type="float" office:value="267726" table:style-name="ce15">
            <text:p>2.677260E+05</text:p>
          </table:table-cell>
          <table:table-cell office:value-type="float" office:value="96120.9" table:style-name="ce15">
            <text:p>9.612090E+04</text:p>
          </table:table-cell>
          <table:table-cell office:value-type="float" office:value="18302.4" table:style-name="ce15">
            <text:p>1.830240E+04</text:p>
          </table:table-cell>
          <table:table-cell office:value-type="float" office:value="61294.06" table:style-name="ce15">
            <text:p>6.129406E+04</text:p>
          </table:table-cell>
          <table:table-cell office:value-type="float" office:value="49213.8" table:style-name="ce15">
            <text:p>4.921380E+04</text:p>
          </table:table-cell>
          <table:table-cell/>
          <table:table-cell table:style-name="ce3" table:number-columns-repeated="4"/>
          <table:table-cell office:value-type="float" office:value="2.20321735024505" table:style-name="ce3" table:formula="=[.G11]/[.$I11]">
            <text:p>2.20</text:p>
          </table:table-cell>
          <table:table-cell office:value-type="float" office:value="0.0819492160151098" table:style-name="ce3" table:formula="=[.H11]/[.$I11]">
            <text:p>0.08</text:p>
          </table:table-cell>
          <table:table-cell office:value-type="float" office:value="1" table:style-name="ce3" table:formula="=[.I11]/[.$I11]">
            <text:p>1.00</text:p>
          </table:table-cell>
          <table:table-cell table:style-name="ce3"/>
          <table:table-cell office:value-type="float" office:value="0.544893921878307" table:style-name="ce3" table:formula="=[.K11]/[.$I11]">
            <text:p>0.54</text:p>
          </table:table-cell>
          <table:table-cell office:value-type="float" office:value="0.195631706205122" table:style-name="ce3" table:formula="=[.L11]/[.$I11]">
            <text:p>0.196</text:p>
          </table:table-cell>
          <table:table-cell office:value-type="float" office:value="0.0372502727257925" table:style-name="ce3" table:formula="=[.M11]/[.$I11]">
            <text:p>0.037</text:p>
          </table:table-cell>
          <table:table-cell office:value-type="float" office:value="0.124749784261686" table:style-name="ce3" table:formula="=[.N11]/[.$I11]">
            <text:p>0.125</text:p>
          </table:table-cell>
          <table:table-cell office:value-type="float" office:value="0.100163228422098" table:style-name="ce3" table:formula="=[.O11]/[.$I11]">
            <text:p>0.100</text:p>
          </table:table-cell>
          <table:table-cell table:number-columns-repeated="2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62.65" table:style-name="ce3">
            <text:p>62.65</text:p>
          </table:table-cell>
          <table:table-cell office:value-type="float" office:value="207586" table:style-name="ce15">
            <text:p>2.075860E+05</text:p>
          </table:table-cell>
          <table:table-cell office:value-type="float" office:value="83260.6" table:style-name="ce15">
            <text:p>8.326060E+04</text:p>
          </table:table-cell>
          <table:table-cell office:value-type="float" office:value="29113.1" table:style-name="ce15">
            <text:p>2.911310E+04</text:p>
          </table:table-cell>
          <table:table-cell office:value-type="float" office:value="24412" table:style-name="ce15">
            <text:p>2.441200E+04</text:p>
          </table:table-cell>
          <table:table-cell office:value-type="float" office:value="9009.41" table:style-name="ce15">
            <text:p>9.009410E+03</text:p>
          </table:table-cell>
          <table:table-cell table:style-name="ce15"/>
          <table:table-cell office:value-type="float" office:value="2019.74" table:style-name="ce15">
            <text:p>2.019740E+03</text:p>
          </table:table-cell>
          <table:table-cell table:style-name="ce15" table:number-columns-repeated="6"/>
          <table:table-cell/>
          <table:table-cell office:value-type="float" office:value="102.778575460208" table:style-name="ce3" table:formula="=[.C12]/[.$I12]">
            <text:p>102.78</text:p>
          </table:table-cell>
          <table:table-cell office:value-type="float" office:value="41.2234247972511" table:style-name="ce3" table:formula="=[.D12]/[.$I12]">
            <text:p>41.22</text:p>
          </table:table-cell>
          <table:table-cell office:value-type="float" office:value="14.4142810460752" table:style-name="ce3" table:formula="=[.E12]/[.$I12]">
            <text:p>14.41</text:p>
          </table:table-cell>
          <table:table-cell office:value-type="float" office:value="12.0867042292572" table:style-name="ce3" table:formula="=[.F12]/[.$I12]">
            <text:p>12.09</text:p>
          </table:table-cell>
          <table:table-cell office:value-type="float" office:value="4.46067810708309" table:style-name="ce3" table:formula="=[.G12]/[.$I12]">
            <text:p>4.46</text:p>
          </table:table-cell>
          <table:table-cell table:style-name="ce3"/>
          <table:table-cell office:value-type="float" office:value="1" table:style-name="ce3" table:formula="=[.I12]/[.$I12]">
            <text:p>1.00</text:p>
          </table:table-cell>
          <table:table-cell table:style-name="ce3" table:number-columns-repeated="2"/>
          <table:table-cell table:style-name="ce3" table:number-columns-repeated="4"/>
          <table:table-cell table:number-columns-repeated="2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62.53" table:style-name="ce3">
            <text:p>62.53</text:p>
          </table:table-cell>
          <table:table-cell table:style-name="ce15"/>
          <table:table-cell office:value-type="float" office:value="422125" table:style-name="ce15">
            <text:p>4.221250E+05</text:p>
          </table:table-cell>
          <table:table-cell office:value-type="float" office:value="151186" table:style-name="ce15">
            <text:p>1.511860E+05</text:p>
          </table:table-cell>
          <table:table-cell office:value-type="float" office:value="131913" table:style-name="ce15">
            <text:p>1.319130E+05</text:p>
          </table:table-cell>
          <table:table-cell office:value-type="float" office:value="46598.7" table:style-name="ce15">
            <text:p>4.659870E+04</text:p>
          </table:table-cell>
          <table:table-cell office:value-type="float" office:value="1616.57" table:style-name="ce15">
            <text:p>1.616570E+03</text:p>
          </table:table-cell>
          <table:table-cell office:value-type="float" office:value="15468.9" table:style-name="ce15">
            <text:p>1.546890E+04</text:p>
          </table:table-cell>
          <table:table-cell table:style-name="ce15"/>
          <table:table-cell office:value-type="float" office:value="13642.3" table:style-name="ce15">
            <text:p>1.364230E+04</text:p>
          </table:table-cell>
          <table:table-cell office:value-type="float" office:value="3737.28" table:style-name="ce15">
            <text:p>3.737280E+03</text:p>
          </table:table-cell>
          <table:table-cell table:style-name="ce15" table:number-columns-repeated="3"/>
          <table:table-cell/>
          <table:table-cell table:style-name="ce3"/>
          <table:table-cell office:value-type="float" office:value="27.2886242719263" table:style-name="ce3" table:formula="=[.D13]/[.$I13]">
            <text:p>27.29</text:p>
          </table:table-cell>
          <table:table-cell office:value-type="float" office:value="9.7735456302646" table:style-name="ce3" table:formula="=[.E13]/[.$I13]">
            <text:p>9.77</text:p>
          </table:table-cell>
          <table:table-cell office:value-type="float" office:value="8.52762639877431" table:style-name="ce3" table:formula="=[.F13]/[.$I13]">
            <text:p>8.53</text:p>
          </table:table-cell>
          <table:table-cell office:value-type="float" office:value="3.01241200085332" table:style-name="ce3" table:formula="=[.G13]/[.$I13]">
            <text:p>3.01</text:p>
          </table:table-cell>
          <table:table-cell office:value-type="float" office:value="0.104504521976353" table:style-name="ce3" table:formula="=[.H13]/[.$I13]">
            <text:p>0.10</text:p>
          </table:table-cell>
          <table:table-cell office:value-type="float" office:value="1" table:style-name="ce3" table:formula="=[.I13]/[.$I13]">
            <text:p>1.00</text:p>
          </table:table-cell>
          <table:table-cell table:style-name="ce3"/>
          <table:table-cell office:value-type="float" office:value="0.88191791271519" table:style-name="ce3" table:formula="=[.K13]/[.$I13]">
            <text:p>0.88</text:p>
          </table:table-cell>
          <table:table-cell office:value-type="float" office:value="0.241599596609972" table:style-name="ce3" table:formula="=[.L13]/[.$I13]">
            <text:p>0.242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62.57" table:style-name="ce3">
            <text:p>62.57</text:p>
          </table:table-cell>
          <table:table-cell table:style-name="ce15" table:number-columns-repeated="2"/>
          <table:table-cell office:value-type="float" office:value="737087" table:style-name="ce15">
            <text:p>7.370870E+05</text:p>
          </table:table-cell>
          <table:table-cell office:value-type="float" office:value="646274" table:style-name="ce15">
            <text:p>6.462740E+05</text:p>
          </table:table-cell>
          <table:table-cell office:value-type="float" office:value="234469" table:style-name="ce15">
            <text:p>2.344690E+05</text:p>
          </table:table-cell>
          <table:table-cell office:value-type="float" office:value="4131.16" table:style-name="ce15">
            <text:p>4.131160E+03</text:p>
          </table:table-cell>
          <table:table-cell office:value-type="float" office:value="94082.9" table:style-name="ce15">
            <text:p>9.408290E+04</text:p>
          </table:table-cell>
          <table:table-cell table:style-name="ce15"/>
          <table:table-cell office:value-type="float" office:value="49923" table:style-name="ce15">
            <text:p>4.992300E+04</text:p>
          </table:table-cell>
          <table:table-cell office:value-type="float" office:value="19636.6" table:style-name="ce15">
            <text:p>1.963660E+04</text:p>
          </table:table-cell>
          <table:table-cell office:value-type="float" office:value="5774.23" table:style-name="ce15">
            <text:p>5.774230E+03</text:p>
          </table:table-cell>
          <table:table-cell office:value-type="float" office:value="12433.2" table:style-name="ce15">
            <text:p>1.243320E+04</text:p>
          </table:table-cell>
          <table:table-cell office:value-type="float" office:value="7112.95" table:style-name="ce15">
            <text:p>7.112950E+03</text:p>
          </table:table-cell>
          <table:table-cell/>
          <table:table-cell table:style-name="ce3" table:number-columns-repeated="2"/>
          <table:table-cell office:value-type="float" office:value="7.83444175296467" table:style-name="ce3" table:formula="=[.E14]/[.$I14]">
            <text:p>7.83</text:p>
          </table:table-cell>
          <table:table-cell office:value-type="float" office:value="6.86919727176777" table:style-name="ce3" table:formula="=[.F14]/[.$I14]">
            <text:p>6.87</text:p>
          </table:table-cell>
          <table:table-cell office:value-type="float" office:value="2.49215319680835" table:style-name="ce3" table:formula="=[.G14]/[.$I14]">
            <text:p>2.49</text:p>
          </table:table-cell>
          <table:table-cell office:value-type="float" office:value="0.0439097859440982" table:style-name="ce3" table:formula="=[.H14]/[.$I14]">
            <text:p>0.04</text:p>
          </table:table-cell>
          <table:table-cell office:value-type="float" office:value="1" table:style-name="ce3" table:formula="=[.I14]/[.$I14]">
            <text:p>1.00</text:p>
          </table:table-cell>
          <table:table-cell table:style-name="ce3"/>
          <table:table-cell office:value-type="float" office:value="0.530627776142105" table:style-name="ce3" table:formula="=[.K14]/[.$I14]">
            <text:p>0.53</text:p>
          </table:table-cell>
          <table:table-cell office:value-type="float" office:value="0.208715930312522" table:style-name="ce3" table:formula="=[.L14]/[.$I14]">
            <text:p>0.209</text:p>
          </table:table-cell>
          <table:table-cell office:value-type="float" office:value="0.0613738522090624" table:style-name="ce3" table:formula="=[.M14]/[.$I14]">
            <text:p>0.061</text:p>
          </table:table-cell>
          <table:table-cell office:value-type="float" office:value="0.132151538696192" table:style-name="ce3" table:formula="=[.N14]/[.$I14]">
            <text:p>0.132</text:p>
          </table:table-cell>
          <table:table-cell office:value-type="float" office:value="0.0756030054345689" table:style-name="ce3" table:formula="=[.O14]/[.$I14]">
            <text:p>0.076</text:p>
          </table:table-cell>
          <table:table-cell table:number-columns-repeated="2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62.49" table:style-name="ce3">
            <text:p>62.49</text:p>
          </table:table-cell>
          <table:table-cell table:style-name="ce15" table:number-columns-repeated="3"/>
          <table:table-cell office:value-type="float" office:value="1903050" table:style-name="ce15">
            <text:p>1.903050E+06</text:p>
          </table:table-cell>
          <table:table-cell office:value-type="float" office:value="713556" table:style-name="ce15">
            <text:p>7.135560E+05</text:p>
          </table:table-cell>
          <table:table-cell office:value-type="float" office:value="12535.6" table:style-name="ce15">
            <text:p>1.253560E+04</text:p>
          </table:table-cell>
          <table:table-cell office:value-type="float" office:value="274599" table:style-name="ce15">
            <text:p>2.745990E+05</text:p>
          </table:table-cell>
          <table:table-cell table:style-name="ce15"/>
          <table:table-cell office:value-type="float" office:value="151378" table:style-name="ce15">
            <text:p>1.513780E+05</text:p>
          </table:table-cell>
          <table:table-cell office:value-type="float" office:value="53208.5" table:style-name="ce15">
            <text:p>5.320850E+04</text:p>
          </table:table-cell>
          <table:table-cell office:value-type="float" office:value="13244.4" table:style-name="ce15">
            <text:p>1.324440E+04</text:p>
          </table:table-cell>
          <table:table-cell office:value-type="float" office:value="42095.1" table:style-name="ce15">
            <text:p>4.209510E+04</text:p>
          </table:table-cell>
          <table:table-cell office:value-type="float" office:value="18864.2" table:style-name="ce15">
            <text:p>1.886420E+04</text:p>
          </table:table-cell>
          <table:table-cell/>
          <table:table-cell table:style-name="ce3" table:number-columns-repeated="3"/>
          <table:table-cell office:value-type="float" office:value="6.93028743731769" table:style-name="ce3" table:formula="=[.F15]/[.$I15]">
            <text:p>6.93</text:p>
          </table:table-cell>
          <table:table-cell office:value-type="float" office:value="2.59853823211301" table:style-name="ce3" table:formula="=[.G15]/[.$I15]">
            <text:p>2.60</text:p>
          </table:table-cell>
          <table:table-cell office:value-type="float" office:value="0.0456505668265361" table:style-name="ce3" table:formula="=[.H15]/[.$I15]">
            <text:p>0.05</text:p>
          </table:table-cell>
          <table:table-cell office:value-type="float" office:value="1" table:style-name="ce3" table:formula="=[.I15]/[.$I15]">
            <text:p>1.00</text:p>
          </table:table-cell>
          <table:table-cell table:style-name="ce3"/>
          <table:table-cell office:value-type="float" office:value="0.551269305423545" table:style-name="ce3" table:formula="=[.K15]/[.$I15]">
            <text:p>0.55</text:p>
          </table:table-cell>
          <table:table-cell office:value-type="float" office:value="0.19376800352514" table:style-name="ce3" table:formula="=[.L15]/[.$I15]">
            <text:p>0.194</text:p>
          </table:table-cell>
          <table:table-cell office:value-type="float" office:value="0.0482317852577759" table:style-name="ce3" table:formula="=[.M15]/[.$I15]">
            <text:p>0.048</text:p>
          </table:table-cell>
          <table:table-cell office:value-type="float" office:value="0.153296625260835" table:style-name="ce3" table:formula="=[.N15]/[.$I15]">
            <text:p>0.153</text:p>
          </table:table-cell>
          <table:table-cell office:value-type="float" office:value="0.0686972640104298" table:style-name="ce3" table:formula="=[.O15]/[.$I15]">
            <text:p>0.069</text:p>
          </table:table-cell>
          <table:table-cell table:number-columns-repeated="2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62.61" table:style-name="ce3">
            <text:p>62.61</text:p>
          </table:table-cell>
          <table:table-cell table:style-name="ce15" table:number-columns-repeated="3"/>
          <table:table-cell office:value-type="float" office:value="1818740" table:style-name="ce15">
            <text:p>1.818740E+06</text:p>
          </table:table-cell>
          <table:table-cell office:value-type="float" office:value="711883" table:style-name="ce15">
            <text:p>7.118830E+05</text:p>
          </table:table-cell>
          <table:table-cell office:value-type="float" office:value="7125.82" table:style-name="ce15">
            <text:p>7.125820E+03</text:p>
          </table:table-cell>
          <table:table-cell office:value-type="float" office:value="277647" table:style-name="ce15">
            <text:p>2.776470E+05</text:p>
          </table:table-cell>
          <table:table-cell table:style-name="ce15"/>
          <table:table-cell office:value-type="float" office:value="150657" table:style-name="ce15">
            <text:p>1.506570E+05</text:p>
          </table:table-cell>
          <table:table-cell office:value-type="float" office:value="64966.3" table:style-name="ce15">
            <text:p>6.496630E+04</text:p>
          </table:table-cell>
          <table:table-cell office:value-type="float" office:value="13020.8" table:style-name="ce15">
            <text:p>1.302080E+04</text:p>
          </table:table-cell>
          <table:table-cell office:value-type="float" office:value="47392.87" table:style-name="ce15">
            <text:p>4.739287E+04</text:p>
          </table:table-cell>
          <table:table-cell office:value-type="float" office:value="6959.906" table:style-name="ce15">
            <text:p>6.959906E+03</text:p>
          </table:table-cell>
          <table:table-cell/>
          <table:table-cell table:style-name="ce3" table:number-columns-repeated="3"/>
          <table:table-cell office:value-type="float" office:value="6.55054799799746" table:style-name="ce3" table:formula="=[.F16]/[.$I16]">
            <text:p>6.55</text:p>
          </table:table-cell>
          <table:table-cell office:value-type="float" office:value="2.56398592457329" table:style-name="ce3" table:formula="=[.G16]/[.$I16]">
            <text:p>2.56</text:p>
          </table:table-cell>
          <table:table-cell office:value-type="float" office:value="0.0256650350985244" table:style-name="ce3" table:formula="=[.H16]/[.$I16]">
            <text:p>0.03</text:p>
          </table:table-cell>
          <table:table-cell office:value-type="float" office:value="1" table:style-name="ce3" table:formula="=[.I16]/[.$I16]">
            <text:p>1.00</text:p>
          </table:table-cell>
          <table:table-cell table:style-name="ce3"/>
          <table:table-cell office:value-type="float" office:value="0.542620665809463" table:style-name="ce3" table:formula="=[.K16]/[.$I16]">
            <text:p>0.54</text:p>
          </table:table-cell>
          <table:table-cell office:value-type="float" office:value="0.233988841946789" table:style-name="ce3" table:formula="=[.L16]/[.$I16]">
            <text:p>0.234</text:p>
          </table:table-cell>
          <table:table-cell office:value-type="float" office:value="0.0468969590883388" table:style-name="ce3" table:formula="=[.M16]/[.$I16]">
            <text:p>0.047</text:p>
          </table:table-cell>
          <table:table-cell office:value-type="float" office:value="0.170694695062435" table:style-name="ce3" table:formula="=[.N16]/[.$I16]">
            <text:p>0.171</text:p>
          </table:table-cell>
          <table:table-cell office:value-type="float" office:value="0.0250674633617507" table:style-name="ce3" table:formula="=[.O16]/[.$I16]">
            <text:p>0.025</text:p>
          </table:table-cell>
          <table:table-cell table:number-columns-repeated="2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62.31" table:style-name="ce3">
            <text:p>62.31</text:p>
          </table:table-cell>
          <table:table-cell table:style-name="ce15" table:number-columns-repeated="4"/>
          <table:table-cell office:value-type="float" office:value="3596200" table:style-name="ce15">
            <text:p>3.596200E+06</text:p>
          </table:table-cell>
          <table:table-cell office:value-type="float" office:value="59539.9" table:style-name="ce15">
            <text:p>5.953990E+04</text:p>
          </table:table-cell>
          <table:table-cell office:value-type="float" office:value="1370590" table:style-name="ce15">
            <text:p>1.370590E+06</text:p>
          </table:table-cell>
          <table:table-cell table:style-name="ce15"/>
          <table:table-cell office:value-type="float" office:value="731059" table:style-name="ce15">
            <text:p>7.310590E+05</text:p>
          </table:table-cell>
          <table:table-cell office:value-type="float" office:value="345577" table:style-name="ce15">
            <text:p>3.455770E+05</text:p>
          </table:table-cell>
          <table:table-cell office:value-type="float" office:value="83453.7" table:style-name="ce15">
            <text:p>8.345370E+04</text:p>
          </table:table-cell>
          <table:table-cell office:value-type="float" office:value="222262.6" table:style-name="ce15">
            <text:p>2.222626E+05</text:p>
          </table:table-cell>
          <table:table-cell office:value-type="float" office:value="34752.4" table:style-name="ce15">
            <text:p>3.475240E+04</text:p>
          </table:table-cell>
          <table:table-cell/>
          <table:table-cell table:style-name="ce3" table:number-columns-repeated="4"/>
          <table:table-cell office:value-type="float" office:value="2.62383353154481" table:style-name="ce3" table:formula="=[.G17]/[.$I17]">
            <text:p>2.62</text:p>
          </table:table-cell>
          <table:table-cell office:value-type="float" office:value="0.043441072822653" table:style-name="ce3" table:formula="=[.H17]/[.$I17]">
            <text:p>0.04</text:p>
          </table:table-cell>
          <table:table-cell office:value-type="float" office:value="1" table:style-name="ce3" table:formula="=[.I17]/[.$I17]">
            <text:p>1.00</text:p>
          </table:table-cell>
          <table:table-cell table:style-name="ce3"/>
          <table:table-cell office:value-type="float" office:value="0.533389999927039" table:style-name="ce3" table:formula="=[.K17]/[.$I17]">
            <text:p>0.53</text:p>
          </table:table-cell>
          <table:table-cell office:value-type="float" office:value="0.252137400681458" table:style-name="ce3" table:formula="=[.L17]/[.$I17]">
            <text:p>0.252</text:p>
          </table:table-cell>
          <table:table-cell office:value-type="float" office:value="0.0608888872675271" table:style-name="ce3" table:formula="=[.M17]/[.$I17]">
            <text:p>0.061</text:p>
          </table:table-cell>
          <table:table-cell office:value-type="float" office:value="0.162165636696605" table:style-name="ce3" table:formula="=[.N17]/[.$I17]">
            <text:p>0.162</text:p>
          </table:table-cell>
          <table:table-cell office:value-type="float" office:value="0.025355795679233" table:style-name="ce3" table:formula="=[.O17]/[.$I17]">
            <text:p>0.025</text:p>
          </table:table-cell>
          <table:table-cell table:number-columns-repeated="2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61.6" table:style-name="ce3">
            <text:p>61.60</text:p>
          </table:table-cell>
          <table:table-cell table:style-name="ce15" table:number-columns-repeated="9"/>
          <table:table-cell office:value-type="float" office:value="683085" table:style-name="ce15">
            <text:p>6.830850E+05</text:p>
          </table:table-cell>
          <table:table-cell office:value-type="float" office:value="135645" table:style-name="ce15">
            <text:p>1.356450E+05</text:p>
          </table:table-cell>
          <table:table-cell office:value-type="float" office:value="415626.7" table:style-name="ce15">
            <text:p>4.156267E+05</text:p>
          </table:table-cell>
          <table:table-cell office:value-type="float" office:value="57224.8" table:style-name="ce19">
            <text:p>5.722480E+04</text:p>
          </table:table-cell>
          <table:table-cell/>
          <table:table-cell table:style-name="ce15" table:number-columns-repeated="13"/>
          <table:table-cell table:number-columns-repeated="2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62.18" table:style-name="ce3">
            <text:p>62.18</text:p>
          </table:table-cell>
          <table:table-cell table:style-name="ce15" table:number-columns-repeated="9"/>
          <table:table-cell office:value-type="float" office:value="784121" table:style-name="ce15">
            <text:p>7.841210E+05</text:p>
          </table:table-cell>
          <table:table-cell office:value-type="float" office:value="210030" table:style-name="ce15">
            <text:p>2.100300E+05</text:p>
          </table:table-cell>
          <table:table-cell office:value-type="float" office:value="594897.9" table:style-name="ce15">
            <text:p>5.948979E+05</text:p>
          </table:table-cell>
          <table:table-cell office:value-type="float" office:value="99928.6" table:style-name="ce15">
            <text:p>9.992860E+04</text:p>
          </table:table-cell>
          <table:table-cell/>
          <table:table-cell table:style-name="ce15" table:number-columns-repeated="13"/>
          <table:table-cell table:number-columns-repeated="2"/>
        </table:table-row>
        <table:table-row table:style-name="ro1">
          <table:table-cell table:style-name="ce16"/>
          <table:table-cell table:style-name="ce17"/>
          <table:table-cell table:style-name="ce18" table:number-columns-repeated="13"/>
          <table:table-cell/>
          <table:table-cell table:number-columns-repeated="15"/>
        </table:table-row>
        <table:table-row table:style-name="ro1">
          <table:table-cell/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float" office:value="0.100290268271023" table:style-name="ce3" table:formula="=2*PI()*[.C2]/AVERAGE([.$B12])">
            <text:p>0.100</text:p>
          </table:table-cell>
          <table:table-cell office:value-type="float" office:value="0.200772816973305" table:style-name="ce3" table:formula="=2*PI()*[.D2]/AVERAGE([.$B12:.$B13])">
            <text:p>0.201</text:p>
          </table:table-cell>
          <table:table-cell office:value-type="float" office:value="0.301191306336172" table:style-name="ce3" table:formula="=2*PI()*[.E2]/AVERAGE([.$B12:.$B14])">
            <text:p>0.301</text:p>
          </table:table-cell>
          <table:table-cell office:value-type="float" office:value="0.401463165992032" table:style-name="ce3" table:formula="=2*PI()*[.F2]/AVERAGE([.$B12:.$B16];[.$B9:.$B10])">
            <text:p>0.401</text:p>
          </table:table-cell>
          <table:table-cell office:value-type="float" office:value="0.502996862440827" table:style-name="ce3" table:formula="=2*PI()*[.G2]/AVERAGE([.$B6:.$B17])">
            <text:p>0.503</text:p>
          </table:table-cell>
          <table:table-cell office:value-type="float" office:value="0.603639726563616" table:style-name="ce3" table:formula="=2*PI()*[.H2]/AVERAGE([.$B13:.$B16];[.$B6:.$B11])">
            <text:p>0.604</text:p>
          </table:table-cell>
          <table:table-cell office:value-type="float" office:value="0.704195607417157" table:style-name="ce3" table:formula="=2*PI()*[.I2]/AVERAGE([.$B6:.$B17])">
            <text:p>0.704</text:p>
          </table:table-cell>
          <table:table-cell office:value-type="float" office:value="0.80462223439536" table:style-name="ce3" table:formula="=2*PI()*[.J2]/AVERAGE([.$B6:.$B16])">
            <text:p>0.805</text:p>
          </table:table-cell>
          <table:table-cell office:value-type="float" office:value="0.905459589845424" table:style-name="ce3" table:formula="=2*PI()*[.K2]/AVERAGE([.$B13:.$B16];[.$B6:.$B11])">
            <text:p>0.905</text:p>
          </table:table-cell>
          <table:table-cell office:value-type="float" office:value="1.00627567379558" table:style-name="ce3" table:formula="=2*PI()*[.L2]/AVERAGE([.$B13:.$B17];[.$B6:.$B11])">
            <text:p>1.006</text:p>
          </table:table-cell>
          <table:table-cell office:value-type="float" office:value="1.1070628114074" table:style-name="ce3" table:formula="=2*PI()*[.M2]/AVERAGE([.$B14:.$B17];[.$B6:.$B11])">
            <text:p>1.107</text:p>
          </table:table-cell>
          <table:table-cell office:value-type="float" office:value="1.20770488517171" table:style-name="ce3" table:formula="=2*PI()*[.N2]/AVERAGE([.$B14:.$B17];[.$B6:.$B11])">
            <text:p>1.208</text:p>
          </table:table-cell>
          <table:table-cell office:value-type="float" office:value="1.30834695893602" table:style-name="ce3" table:formula="=2*PI()*[.O2]/AVERAGE([.$B14:.$B17];[.$B6:.$B11])">
            <text:p>1.308</text:p>
          </table:table-cell>
          <table:table-cell table:number-columns-repeated="16"/>
        </table:table-row>
        <table:table-row table:style-name="ro4">
          <table:table-cell/>
          <table:table-cell office:value-type="string" office:string-value="Ih/I7" table:style-name="ce2">
            <text:p text:style-name="P1">I<text:span text:style-name="T2">h</text:span><text:span text:style-name="T3">/I</text:span><text:span text:style-name="T2">7</text:span></text:p>
          </table:table-cell>
          <table:table-cell office:value-type="float" office:value="102.778575460208" table:style-name="ce3" table:formula="=[.C12]/[.I12]">
            <text:p>102.779</text:p>
          </table:table-cell>
          <table:table-cell office:value-type="float" office:value="28.8979360316182" table:style-name="ce3" table:formula="=SUM([.D12:.D13])/SUM([.$I12:.$I13])">
            <text:p>28.898</text:p>
          </table:table-cell>
          <table:table-cell office:value-type="float" office:value="8.2224024155264" table:style-name="ce3" table:formula="=SUM([.E12:.E14])/SUM([.$I12:.$I14])">
            <text:p>8.222</text:p>
          </table:table-cell>
          <table:table-cell office:value-type="float" office:value="6.4085727627465" table:style-name="ce3" table:formula="=SUM([.F12:.F16];[.F9:.F10])/SUM([.$I12:.$I16];[.I9:.I10])">
            <text:p>6.409</text:p>
          </table:table-cell>
          <table:table-cell office:value-type="float" office:value="2.37546495668671" table:style-name="ce3" table:formula="=SUM([.G6:.G17])/SUM([.$I6:.$I17])">
            <text:p>2.375</text:p>
          </table:table-cell>
          <table:table-cell office:value-type="float" office:value="0.0521400268077865" table:style-name="ce3" table:formula="=SUM([.H13:.H17];[.H6:.H11])/SUM([.$I13:.$I17];[.$I6:.$I11])">
            <text:p>0.052</text:p>
          </table:table-cell>
          <table:table-cell office:value-type="float" office:value="1" table:style-name="ce3" table:formula="=SUM([.I6:.I17])/SUM([.$I6:.$I17])">
            <text:p>1.000</text:p>
          </table:table-cell>
          <table:table-cell table:style-name="ce3"/>
          <table:table-cell office:value-type="float" office:value="0.590855653645285" table:style-name="ce3" table:formula="=SUM([.K13:.K17];[.K6:.K11])/SUM([.$I13:.$I17];[.$I6:.$I11])">
            <text:p>0.591</text:p>
          </table:table-cell>
          <table:table-cell office:value-type="float" office:value="0.214610003636467" table:style-name="ce3" table:formula="=SUM([.L13:.L17];[.L6:.L11])/SUM([.$I13:.$I17];[.$I6:.$I11])">
            <text:p>0.215</text:p>
          </table:table-cell>
          <table:table-cell office:value-type="float" office:value="0.0490416397851217" table:style-name="ce3" table:formula="=SUM([.M14:.M17];[.M6:.M11])/SUM([.$I14:.$I17];[.$I6:.$I11])">
            <text:p>0.049</text:p>
          </table:table-cell>
          <table:table-cell office:value-type="float" office:value="0.159768515282606" table:style-name="ce3" table:formula="=SUM([.N14:.N17];[.N6:.N11])/SUM([.$I14:.$I17];[.$I6:.$I11])">
            <text:p>0.160</text:p>
          </table:table-cell>
          <table:table-cell office:value-type="float" office:value="0.0443306446190788" table:style-name="ce3" table:formula="=SUM([.O14:.O17];[.O6:.O11])/SUM([.$I14:.$I17];[.$I6:.$I11])">
            <text:p>0.044</text:p>
          </table:table-cell>
          <table:table-cell table:number-columns-repeated="16"/>
        </table:table-row>
        <table:table-row table:style-name="ro4">
          <table:table-cell/>
          <table:table-cell office:value-type="string" office:string-value="error Ih/I7" table:style-name="ce2">
            <text:p text:style-name="P1">error I<text:span text:style-name="T2">h</text:span><text:span text:style-name="T3">/I</text:span><text:span text:style-name="T2">7</text:span></text:p>
          </table:table-cell>
          <table:table-cell office:value-type="float" office:value="0" table:style-name="ce3">
            <text:p>0.000</text:p>
          </table:table-cell>
          <table:table-cell office:value-type="float" office:value="2.0131" table:style-name="ce3">
            <text:p>2.013</text:p>
          </table:table-cell>
          <table:table-cell office:value-type="float" office:value="0.4072" table:style-name="ce3">
            <text:p>0.407</text:p>
          </table:table-cell>
          <table:table-cell office:value-type="float" office:value="0.17" table:style-name="ce3">
            <text:p>0.170</text:p>
          </table:table-cell>
          <table:table-cell office:value-type="float" office:value="0.0918" table:style-name="ce3">
            <text:p>0.092</text:p>
          </table:table-cell>
          <table:table-cell office:value-type="float" office:value="0.0047" table:style-name="ce3">
            <text:p>0.005</text:p>
          </table:table-cell>
          <table:table-cell office:value-type="float" office:value="0" table:style-name="ce3">
            <text:p>0.000</text:p>
          </table:table-cell>
          <table:table-cell table:style-name="ce3"/>
          <table:table-cell office:value-type="float" office:value="0.0263" table:style-name="ce3">
            <text:p>0.026</text:p>
          </table:table-cell>
          <table:table-cell office:value-type="float" office:value="0.013" table:style-name="ce3">
            <text:p>0.013</text:p>
          </table:table-cell>
          <table:table-cell office:value-type="float" office:value="0.0043" table:style-name="ce3">
            <text:p>0.004</text:p>
          </table:table-cell>
          <table:table-cell office:value-type="float" office:value="0.0054" table:style-name="ce3">
            <text:p>0.005</text:p>
          </table:table-cell>
          <table:table-cell office:value-type="float" office:value="0.0083" table:style-name="ce3">
            <text:p>0.008</text:p>
          </table:table-cell>
          <table:table-cell office:value-type="string" office:string-value="computed on matlab program averages.m">
            <text:p>computed on matlab program averages.m</text:p>
          </table:table-cell>
          <table:table-cell table:number-columns-repeated="15"/>
        </table:table-row>
        <table:table-row table:style-name="ro1">
          <table:table-cell/>
          <table:table-cell office:value-type="string" office:string-value="rel err" table:style-name="ce2">
            <text:p>rel err</text:p>
          </table:table-cell>
          <table:table-cell office:value-type="float" office:value="0" table:style-name="ce3" table:formula="=[.C23]/[.C22]">
            <text:p>0.000</text:p>
          </table:table-cell>
          <table:table-cell table:style-name="ce3" table:number-columns-repeated="12"/>
          <table:table-cell/>
          <table:table-cell table:number-columns-repeated="15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repeated="3"/>
          <table:table-cell/>
          <table:table-cell table:number-columns-repeated="12"/>
        </table:table-row>
        <table:table-row table:style-name="ro1">
          <table:table-cell/>
          <table:table-cell/>
          <table:table-cell/>
          <table:table-cell table:style-name="ce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repeated="3"/>
          <table:table-cell/>
          <table:table-cell table:number-columns-repeated="12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1.44468580427719" table:style-name="ce4" table:formula="=SUM([.L18:.L19])/SUM([.L14:.L17];[.L6:.L11])">
            <text:p>1.44</text:p>
          </table:table-cell>
          <table:table-cell office:value-type="float" office:value="1.48886994609574" table:style-name="ce4" table:formula="=SUM([.M18:.M19])/SUM([.M14:.M17];[.M6:.M11])">
            <text:p>1.49</text:p>
          </table:table-cell>
          <table:table-cell office:value-type="float" office:value="1.33600925307663" table:style-name="ce4" table:formula="=SUM([.N18:.N19])/SUM([.N14:.N17];[.N6:.N11])">
            <text:p>1.34</text:p>
          </table:table-cell>
          <table:table-cell office:value-type="float" office:value="0.748813231751952" table:style-name="ce4" table:formula="=SUM([.O18:.O19])/SUM([.O14:.O17];[.O6:.O11])">
            <text:p>0.75</text:p>
          </table:table-cell>
          <table:table-cell office:value-type="float" office:value="0.288471699231687" table:style-name="ce4" table:formula="=[.M6]/[.$L6]">
            <text:p>0.29</text:p>
          </table:table-cell>
          <table:table-cell office:value-type="float" office:value="0.921748330511117" table:style-name="ce4" table:formula="=[.N6]/[.$L6]">
            <text:p>0.92</text:p>
          </table:table-cell>
          <table:table-cell office:value-type="float" office:value="0.302358547705758" table:style-name="ce4" table:formula="=[.O6]/[.$L6]">
            <text:p>0.302</text:p>
          </table:table-cell>
          <table:table-cell table:number-columns-repeated="13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/>
          <table:table-cell office:value-type="float" office:value="0.202239987355938" table:style-name="ce4" table:formula="=[.M7]/[.$L7]">
            <text:p>0.20</text:p>
          </table:table-cell>
          <table:table-cell office:value-type="float" office:value="1.01149309547541" table:style-name="ce4" table:formula="=[.N7]/[.$L7]">
            <text:p>1.01</text:p>
          </table:table-cell>
          <table:table-cell office:value-type="float" office:value="0.221732491415549" table:style-name="ce4" table:formula="=[.O7]/[.$L7]">
            <text:p>0.222</text:p>
          </table:table-cell>
          <table:table-cell table:number-columns-repeated="13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0.198356567216959" table:style-name="ce4" table:formula="=[.M8]/[.$L8]">
            <text:p>0.20</text:p>
          </table:table-cell>
          <table:table-cell office:value-type="float" office:value="0.697118967410523" table:style-name="ce4" table:formula="=[.N8]/[.$L8]">
            <text:p>0.70</text:p>
          </table:table-cell>
          <table:table-cell office:value-type="float" office:value="0.165310167693424" table:style-name="ce4" table:formula="=[.O8]/[.$L8]">
            <text:p>0.165</text:p>
          </table:table-cell>
          <table:table-cell table:number-columns-repeated="13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0.160756269392374" table:style-name="ce4" table:formula="=[.M9]/[.$L9]">
            <text:p>0.16</text:p>
          </table:table-cell>
          <table:table-cell office:value-type="float" office:value="0.899005435481993" table:style-name="ce4" table:formula="=[.N9]/[.$L9]">
            <text:p>0.90</text:p>
          </table:table-cell>
          <table:table-cell office:value-type="float" office:value="0.197441176891133" table:style-name="ce4" table:formula="=[.O9]/[.$L9]">
            <text:p>0.197</text:p>
          </table:table-cell>
          <table:table-cell table:number-columns-repeated="13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/>
          <table:table-cell/>
          <table:table-cell/>
          <table:table-cell office:value-type="float" office:value="0.30902800102874" table:style-name="ce4" table:formula="=[.M10]/[.$L10]">
            <text:p>0.31</text:p>
          </table:table-cell>
          <table:table-cell office:value-type="float" office:value="0.764578243211385" table:style-name="ce4" table:formula="=[.N10]/[.$L10]">
            <text:p>0.76</text:p>
          </table:table-cell>
          <table:table-cell office:value-type="float" office:value="0.201087946591226" table:style-name="ce4" table:formula="=[.O10]/[.$L10]">
            <text:p>0.201</text:p>
          </table:table-cell>
          <table:table-cell table:number-columns-repeated="13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/>
          <table:table-cell/>
          <table:table-cell/>
          <table:table-cell office:value-type="float" office:value="0.190410202151665" table:style-name="ce4" table:formula="=[.M11]/[.$L11]">
            <text:p>0.19</text:p>
          </table:table-cell>
          <table:table-cell office:value-type="float" office:value="0.637676717550501" table:style-name="ce4" table:formula="=[.N11]/[.$L11]">
            <text:p>0.64</text:p>
          </table:table-cell>
          <table:table-cell office:value-type="float" office:value="0.511998951320681" table:style-name="ce4" table:formula="=[.O11]/[.$L11]">
            <text:p>0.512</text:p>
          </table:table-cell>
          <table:table-cell table:number-columns-repeated="13"/>
        </table:table-row>
        <table:table-row table:style-name="ro1" table:number-rows-repeated="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/>
          <table:table-cell/>
          <table:table-cell/>
          <table:table-cell table:style-name="ce4" table:number-columns-repeated="2"/>
          <table:table-cell table:style-name="ce4"/>
          <table:table-cell table:number-columns-repeated="13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/>
          <table:table-cell/>
          <table:table-cell/>
          <table:table-cell office:value-type="float" office:value="0.294054469714716" table:style-name="ce4" table:formula="=[.M14]/[.$L14]">
            <text:p>0.29</text:p>
          </table:table-cell>
          <table:table-cell office:value-type="float" office:value="0.633164600796472" table:style-name="ce4" table:formula="=[.N14]/[.$L14]">
            <text:p>0.63</text:p>
          </table:table-cell>
          <table:table-cell office:value-type="float" office:value="0.362229204648463" table:style-name="ce4" table:formula="=[.O14]/[.$L14]">
            <text:p>0.362</text:p>
          </table:table-cell>
          <table:table-cell table:number-columns-repeated="13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/>
          <table:table-cell/>
          <table:table-cell/>
          <table:table-cell office:value-type="float" office:value="0.248915116945601" table:style-name="ce4" table:formula="=[.M15]/[.$L15]">
            <text:p>0.25</text:p>
          </table:table-cell>
          <table:table-cell office:value-type="float" office:value="0.791134875066954" table:style-name="ce4" table:formula="=[.N15]/[.$L15]">
            <text:p>0.79</text:p>
          </table:table-cell>
          <table:table-cell office:value-type="float" office:value="0.354533580161065" table:style-name="ce4" table:formula="=[.O15]/[.$L15]">
            <text:p>0.355</text:p>
          </table:table-cell>
          <table:table-cell table:number-columns-repeated="13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/>
          <table:table-cell/>
          <table:table-cell/>
          <table:table-cell office:value-type="float" office:value="0.200423912089807" table:style-name="ce4" table:formula="=[.M16]/[.$L16]">
            <text:p>0.20</text:p>
          </table:table-cell>
          <table:table-cell office:value-type="float" office:value="0.72949929424948" table:style-name="ce4" table:formula="=[.N16]/[.$L16]">
            <text:p>0.73</text:p>
          </table:table-cell>
          <table:table-cell office:value-type="float" office:value="0.107131020236646" table:style-name="ce4" table:formula="=[.O16]/[.$L16]">
            <text:p>0.107</text:p>
          </table:table-cell>
          <table:table-cell table:number-columns-repeated="13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/>
          <table:table-cell/>
          <table:table-cell/>
          <table:table-cell office:value-type="float" office:value="0.241490897831742" table:style-name="ce4" table:formula="=[.M17]/[.$L17]">
            <text:p>0.24</text:p>
          </table:table-cell>
          <table:table-cell office:value-type="float" office:value="0.643163752217306" table:style-name="ce4" table:formula="=[.N17]/[.$L17]">
            <text:p>0.64</text:p>
          </table:table-cell>
          <table:table-cell office:value-type="float" office:value="0.100563405550717" table:style-name="ce4" table:formula="=[.O17]/[.$L17]">
            <text:p>0.101</text:p>
          </table:table-cell>
          <table:table-cell table:number-columns-repeated="13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/>
          <table:table-cell/>
          <table:table-cell/>
          <table:table-cell office:value-type="float" office:value="0.198577043852522" table:style-name="ce4" table:formula="=[.M18]/[.$L18]">
            <text:p>0.20</text:p>
          </table:table-cell>
          <table:table-cell office:value-type="float" office:value="0.60845531668826" table:style-name="ce4" table:formula="=[.N18]/[.$L18]">
            <text:p>0.61</text:p>
          </table:table-cell>
          <table:table-cell office:value-type="float" office:value="0.083774054473455" table:style-name="ce4" table:formula="=[.O18]/[.$L18]">
            <text:p>0.084</text:p>
          </table:table-cell>
          <table:table-cell table:number-columns-repeated="13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/>
          <table:table-cell/>
          <table:table-cell/>
          <table:table-cell office:value-type="float" office:value="0.267854068440968" table:style-name="ce4" table:formula="=[.M19]/[.$L19]">
            <text:p>0.27</text:p>
          </table:table-cell>
          <table:table-cell office:value-type="float" office:value="0.758681249450021" table:style-name="ce4" table:formula="=[.N19]/[.$L19]">
            <text:p>0.76</text:p>
          </table:table-cell>
          <table:table-cell office:value-type="float" office:value="0.127440280262868" table:style-name="ce4" table:formula="=[.O19]/[.$L19]">
            <text:p>0.127</text:p>
          </table:table-cell>
          <table:table-cell table:number-columns-repeated="13"/>
        </table:table-row>
        <table:table-row table:style-name="ro1" table:number-rows-repeated="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/>
          <table:table-cell table:number-columns-repeated="18"/>
        </table:table-row>
        <table:table-row table:style-name="ro1" table:number-rows-repeated="1048531">
          <table:table-cell/>
          <table:table-cell table:number-columns-repeated="30"/>
        </table:table-row>
        <table:table-row table:style-name="ro1">
          <table:table-cell/>
          <table:table-cell table:number-columns-repeated="30"/>
        </table:table-row>
      </table:table>
      <table:table table:name="Sheet6" table:style-name="ta1">
        <table:table-column table:style-name="co36" table:default-cell-style-name=""/>
        <table:table-column table:style-name="co37" table:default-cell-style-name=""/>
        <table:table-column table:style-name="co19" table:default-cell-style-name=""/>
        <table:table-column table:style-name="co37" table:default-cell-style-name=""/>
        <table:table-column table:style-name="co38" table:default-cell-style-name="" table:number-columns-repeated="2"/>
        <table:table-column table:style-name="co39" table:default-cell-style-name=""/>
        <table:table-column table:style-name="co40" table:default-cell-style-name=""/>
        <table:table-column table:style-name="co41" table:default-cell-style-name="" table:number-columns-repeated="2"/>
        <table:table-column table:style-name="co17" table:default-cell-style-name="" table:number-columns-repeated="2"/>
        <table:table-column table:style-name="co6" table:default-cell-style-name="" table:number-columns-repeated="2"/>
        <table:table-row table:style-name="ro1">
          <table:table-cell office:value-type="string" office:string-value="tiff num" table:style-name="ce2">
            <text:p>tiff num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string" office:string-value="λ [Å]" table:style-name="ce2">
            <text:p text:style-name="P1"><text:span text:style-name="T1">λ</text:span><text:s/>[<text:span text:style-name="T1">Å</text:span>]</text:p>
          </table:table-cell>
          <table:table-cell office:value-type="float" office:value="1.096" table:style-name="ce2">
            <text:p>1.096</text:p>
          </table:table-cell>
          <table:table-cell table:number-columns-repeated="19"/>
        </table:table-row>
        <table:table-row table:style-name="ro1">
          <table:table-cell office:value-type="string" office:string-value="D" table:style-name="ce2">
            <text:p>D</text:p>
          </table:table-cell>
          <table:table-cell office:value-type="float" office:value="62.82" table:style-name="ce3">
            <text:p>62.82</text:p>
          </table:table-cell>
          <table:table-cell table:style-name="ce3"/>
          <table:table-cell office:value-type="float" office:value="62.79" table:style-name="ce3">
            <text:p>62.79</text:p>
          </table:table-cell>
          <table:table-cell office:value-type="float" office:value="62.79" table:style-name="ce3">
            <text:p>62.79</text:p>
          </table:table-cell>
          <table:table-cell office:value-type="float" office:value="62.66" table:style-name="ce3">
            <text:p>62.66</text:p>
          </table:table-cell>
          <table:table-cell office:value-type="float" office:value="62.69" table:style-name="ce2">
            <text:p>62.69</text:p>
          </table:table-cell>
          <table:table-cell office:value-type="float" office:value="62.83" table:style-name="ce3">
            <text:p>62.83</text:p>
          </table:table-cell>
          <table:table-cell office:value-type="float" office:value="62.9" table:style-name="ce3">
            <text:p>62.90</text:p>
          </table:table-cell>
          <table:table-cell office:value-type="float" office:value="63.19" table:style-name="ce3">
            <text:p>63.19</text:p>
          </table:table-cell>
          <table:table-cell office:value-type="string" office:string-value="S1 [mm]" table:style-name="ce2">
            <text:p>S1 [mm]</text:p>
          </table:table-cell>
          <table:table-cell office:value-type="float" office:value="179.3" table:style-name="ce2">
            <text:p>179.3</text:p>
          </table:table-cell>
          <table:table-cell table:number-columns-repeated="19"/>
        </table:table-row>
        <table:table-row table:style-name="ro1">
          <table:table-cell office:value-type="string" office:string-value="a" table:style-name="ce2">
            <text:p>a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office:string-value="px [mm]" table:style-name="ce2">
            <text:p>px [mm]</text:p>
          </table:table-cell>
          <table:table-cell office:value-type="float" office:value="0.07113" table:style-name="ce2">
            <text:p>0.07113</text:p>
          </table:table-cell>
          <table:table-cell table:number-columns-repeated="19"/>
        </table:table-row>
        <table:table-row table:style-name="ro1">
          <table:table-cell office:value-type="string" office:string-value="b" table:style-name="ce2">
            <text:p>b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21"/>
        </table:table-row>
        <table:table-row table:style-name="ro3">
          <table:table-cell office:value-type="string" office:string-value="θ(a+b)/2 th [deg]" table:style-name="ce3">
            <text:p text:style-name="P1">θ<text:span text:style-name="T2">(a+b)/2</text:span><text:s/>th [deg]</text:p>
          </table:table-cell>
          <table:table-cell office:value-type="float" office:value="5.2553748427343" table:style-name="ce3" table:formula="=ASIN((([.B4]+[.B3])/2)*[.$L$1]/(2*[.B2]))*180/PI()">
            <text:p>5.26</text:p>
          </table:table-cell>
          <table:table-cell table:style-name="ce3"/>
          <table:table-cell office:value-type="float" office:value="5.7602640639769" table:style-name="ce3" table:formula="=ASIN((([.D4]+[.D3])/2)*[.$L$1]/(2*[.D2]))*180/PI()">
            <text:p>5.76</text:p>
          </table:table-cell>
          <table:table-cell office:value-type="float" office:value="5.7602640639769" table:style-name="ce3" table:formula="=ASIN((([.E4]+[.E3])/2)*[.$L$1]/(2*[.E2]))*180/PI()">
            <text:p>5.76</text:p>
          </table:table-cell>
          <table:table-cell office:value-type="float" office:value="4.7658165272" table:style-name="ce3" table:formula="=ASIN((([.F4]+[.F3])/2)*[.$L$1]/(2*[.F2]))*180/PI()">
            <text:p>4.77</text:p>
          </table:table-cell>
          <table:table-cell office:value-type="float" office:value="4.01004756109876" table:style-name="ce3" table:formula="=ASIN((([.G4]+[.G3])/2)*[.$L$1]/(2*[.G2]))*180/PI()">
            <text:p>4.01</text:p>
          </table:table-cell>
          <table:table-cell office:value-type="float" office:value="2.99975515134016" table:style-name="ce3" table:formula="=ASIN((([.H4]+[.H3])/2)*[.$L$1]/(2*[.H2]))*180/PI()">
            <text:p>3.00</text:p>
          </table:table-cell>
          <table:table-cell office:value-type="float" office:value="2.99641374256202" table:style-name="ce3" table:formula="=ASIN((([.I4]+[.I3])/2)*[.$L$1]/(2*[.I2]))*180/PI()">
            <text:p>3.00</text:p>
          </table:table-cell>
          <table:table-cell office:value-type="float" office:value="2.23654503055214" table:style-name="ce3" table:formula="=ASIN((([.J4]+[.J3])/2)*[.$L$1]/(2*[.J2]))*180/PI()">
            <text:p>2.24</text:p>
          </table:table-cell>
          <table:table-cell table:style-name="ce4"/>
          <table:table-cell table:number-columns-repeated="20"/>
        </table:table-row>
        <table:table-row table:style-name="ro1">
          <table:table-cell office:value-type="string" office:string-value="y of h=0" table:style-name="ce2">
            <text:p>y of h=0</text:p>
          </table:table-cell>
          <table:table-cell office:value-type="float" office:value="81.8" table:style-name="ce3">
            <text:p>81.8</text:p>
          </table:table-cell>
          <table:table-cell table:style-name="ce2"/>
          <table:table-cell office:value-type="float" office:value="81.5" table:style-name="ce3">
            <text:p>81.5</text:p>
          </table:table-cell>
          <table:table-cell office:value-type="float" office:value="81.5" table:style-name="ce3">
            <text:p>81.5</text:p>
          </table:table-cell>
          <table:table-cell office:value-type="float" office:value="81.85" table:style-name="ce3">
            <text:p>81.8</text:p>
          </table:table-cell>
          <table:table-cell office:value-type="float" office:value="77.54" table:style-name="ce3">
            <text:p>77.5</text:p>
          </table:table-cell>
          <table:table-cell office:value-type="float" office:value="79.87" table:style-name="ce3">
            <text:p>79.9</text:p>
          </table:table-cell>
          <table:table-cell office:value-type="float" office:value="80.13" table:style-name="ce3">
            <text:p>80.1</text:p>
          </table:table-cell>
          <table:table-cell office:value-type="float" office:value="82.07" table:style-name="ce3">
            <text:p>82.1</text:p>
          </table:table-cell>
          <table:table-cell table:style-name="ce4"/>
          <table:table-cell table:number-columns-repeated="20"/>
        </table:table-row>
        <table:table-row table:style-name="ro3">
          <table:table-cell office:value-type="string" office:string-value="y(a+b)/2 th" table:style-name="ce2">
            <text:p text:style-name="P1">y<text:span text:style-name="T2">(a+b)/2</text:span><text:s/>th</text:p>
          </table:table-cell>
          <table:table-cell office:value-type="float" office:value="549.480125310925" table:style-name="ce3" table:formula="=[.B6]+TAN(2*[.B5]*PI()/180)*[.$L$2]/[.$L$3]">
            <text:p>549.5</text:p>
          </table:table-cell>
          <table:table-cell table:style-name="ce3"/>
          <table:table-cell office:value-type="float" office:value="595.290263867879" table:style-name="ce3" table:formula="=[.D6]+TAN(2*[.D5]*PI()/180)*[.$L$2]/[.$L$3]">
            <text:p>595.3</text:p>
          </table:table-cell>
          <table:table-cell office:value-type="float" office:value="595.290263867879" table:style-name="ce3" table:formula="=[.E6]+TAN(2*[.E5]*PI()/180)*[.$L$2]/[.$L$3]">
            <text:p>595.3</text:p>
          </table:table-cell>
          <table:table-cell office:value-type="float" office:value="505.10745875212" table:style-name="ce3" table:formula="=[.F6]+TAN(2*[.F5]*PI()/180)*[.$L$2]/[.$L$3]">
            <text:p>505.1</text:p>
          </table:table-cell>
          <table:table-cell office:value-type="float" office:value="432.70803172696" table:style-name="ce3" table:formula="=[.G6]+TAN(2*[.G5]*PI()/180)*[.$L$2]/[.$L$3]">
            <text:p>432.7</text:p>
          </table:table-cell>
          <table:table-cell office:value-type="float" office:value="344.788318698452" table:style-name="ce3" table:formula="=[.H6]+TAN(2*[.H5]*PI()/180)*[.$L$2]/[.$L$3]">
            <text:p>344.8</text:p>
          </table:table-cell>
          <table:table-cell office:value-type="float" office:value="344.75106336643" table:style-name="ce3" table:formula="=[.I6]+TAN(2*[.I5]*PI()/180)*[.$L$2]/[.$L$3]">
            <text:p>344.8</text:p>
          </table:table-cell>
          <table:table-cell office:value-type="float" office:value="279.265083067841" table:style-name="ce3" table:formula="=[.J6]+TAN(2*[.J5]*PI()/180)*[.$L$2]/[.$L$3]">
            <text:p>279.3</text:p>
          </table:table-cell>
          <table:table-cell table:style-name="ce4" table:number-columns-repeated="2"/>
          <table:table-cell/>
          <table:table-cell table:number-columns-repeated="18"/>
        </table:table-row>
        <table:table-row table:style-name="ro4">
          <table:table-cell office:value-type="string" office:string-value="y(a+b)/2 low" table:style-name="ce2">
            <text:p text:style-name="P1">y<text:span text:style-name="T2">(a+b)/2</text:span><text:s/>low</text:p>
          </table:table-cell>
          <table:table-cell office:value-type="float" office:value="555" table:style-name="ce3">
            <text:p>555.0</text:p>
          </table:table-cell>
          <table:table-cell table:style-name="ce3"/>
          <table:table-cell office:value-type="float" office:value="595" table:style-name="ce3">
            <text:p>595.0</text:p>
          </table:table-cell>
          <table:table-cell office:value-type="float" office:value="595" table:style-name="ce3">
            <text:p>595.0</text:p>
          </table:table-cell>
          <table:table-cell office:value-type="float" office:value="509" table:style-name="ce3">
            <text:p>509.0</text:p>
          </table:table-cell>
          <table:table-cell office:value-type="float" office:value="429" table:style-name="ce3">
            <text:p>429.0</text:p>
          </table:table-cell>
          <table:table-cell office:value-type="float" office:value="335" table:style-name="ce3">
            <text:p>335.0</text:p>
          </table:table-cell>
          <table:table-cell office:value-type="float" office:value="337" table:style-name="ce3">
            <text:p>337.0</text:p>
          </table:table-cell>
          <table:table-cell office:value-type="float" office:value="274" table:style-name="ce3">
            <text:p>274.0</text:p>
          </table:table-cell>
          <table:table-cell table:style-name="ce4" table:number-columns-repeated="2"/>
          <table:table-cell/>
          <table:table-cell table:number-columns-repeated="18"/>
        </table:table-row>
        <table:table-row table:style-name="ro4">
          <table:table-cell office:value-type="string" office:string-value="y(a+b)/2" table:style-name="ce2">
            <text:p text:style-name="P1">y<text:span text:style-name="T2">(a+b)/2</text:span></text:p>
          </table:table-cell>
          <table:table-cell office:value-type="float" office:value="556" table:style-name="ce3">
            <text:p>556.0</text:p>
          </table:table-cell>
          <table:table-cell table:style-name="ce3"/>
          <table:table-cell office:value-type="float" office:value="597" table:style-name="ce3">
            <text:p>597.0</text:p>
          </table:table-cell>
          <table:table-cell office:value-type="float" office:value="597" table:style-name="ce3">
            <text:p>597.0</text:p>
          </table:table-cell>
          <table:table-cell office:value-type="float" office:value="511.5" table:style-name="ce3">
            <text:p>511.5</text:p>
          </table:table-cell>
          <table:table-cell office:value-type="float" office:value="435" table:style-name="ce3">
            <text:p>435.0</text:p>
          </table:table-cell>
          <table:table-cell office:value-type="float" office:value="339.5" table:style-name="ce3">
            <text:p>339.5</text:p>
          </table:table-cell>
          <table:table-cell office:value-type="float" office:value="341" table:style-name="ce3">
            <text:p>341.0</text:p>
          </table:table-cell>
          <table:table-cell office:value-type="float" office:value="276.1" table:style-name="ce3">
            <text:p>276.1</text:p>
          </table:table-cell>
          <table:table-cell table:style-name="ce4" table:number-columns-repeated="2"/>
          <table:table-cell/>
          <table:table-cell table:number-columns-repeated="18"/>
        </table:table-row>
        <table:table-row table:style-name="ro4">
          <table:table-cell office:value-type="string" office:string-value="y(a+b)/2 high" table:style-name="ce2">
            <text:p text:style-name="P1">y<text:span text:style-name="T2">(a+b)/2</text:span><text:s/>high</text:p>
          </table:table-cell>
          <table:table-cell office:value-type="float" office:value="557" table:style-name="ce3">
            <text:p>557.0</text:p>
          </table:table-cell>
          <table:table-cell table:style-name="ce3"/>
          <table:table-cell office:value-type="float" office:value="599" table:style-name="ce3">
            <text:p>599.0</text:p>
          </table:table-cell>
          <table:table-cell office:value-type="float" office:value="599" table:style-name="ce3">
            <text:p>599.0</text:p>
          </table:table-cell>
          <table:table-cell office:value-type="float" office:value="514" table:style-name="ce3">
            <text:p>514.0</text:p>
          </table:table-cell>
          <table:table-cell office:value-type="float" office:value="442" table:style-name="ce3">
            <text:p>442.0</text:p>
          </table:table-cell>
          <table:table-cell office:value-type="float" office:value="345" table:style-name="ce3">
            <text:p>345.0</text:p>
          </table:table-cell>
          <table:table-cell office:value-type="float" office:value="344" table:style-name="ce3">
            <text:p>344.0</text:p>
          </table:table-cell>
          <table:table-cell office:value-type="float" office:value="278" table:style-name="ce3">
            <text:p>278.0</text:p>
          </table:table-cell>
          <table:table-cell table:style-name="ce4" table:number-columns-repeated="2"/>
          <table:table-cell/>
          <table:table-cell table:number-columns-repeated="18"/>
        </table:table-row>
        <table:table-row table:style-name="ro3">
          <table:table-cell office:value-type="string" office:string-value="θactual  [deg]" table:style-name="ce2">
            <text:p text:style-name="P1">θ<text:span text:style-name="T2">actual</text:span><text:s text:c="2"/>[deg]</text:p>
          </table:table-cell>
          <table:table-cell office:value-type="float" office:value="5.32697337163473" table:style-name="ce3" table:formula="=ATAN(([.B9]-[.B6])*[.$L$3]/[.$L$2])/2*180/PI()">
            <text:p>5.33</text:p>
          </table:table-cell>
          <table:table-cell table:style-name="ce3"/>
          <table:table-cell office:value-type="float" office:value="5.77891748888873" table:style-name="ce3" table:formula="=ATAN(([.D9]-[.D6])*[.$L$3]/[.$L$2])/2*180/PI()">
            <text:p>5.78</text:p>
          </table:table-cell>
          <table:table-cell office:value-type="float" office:value="5.77891748888873" table:style-name="ce3" table:formula="=ATAN(([.E9]-[.E6])*[.$L$3]/[.$L$2])/2*180/PI()">
            <text:p>5.78</text:p>
          </table:table-cell>
          <table:table-cell office:value-type="float" office:value="4.83644551691465" table:style-name="ce3" table:formula="=ATAN(([.F9]-[.F6])*[.$L$3]/[.$L$2])/2*180/PI()">
            <text:p>4.84</text:p>
          </table:table-cell>
          <table:table-cell office:value-type="float" office:value="4.03558526065303" table:style-name="ce3" table:formula="=ATAN(([.G9]-[.G6])*[.$L$3]/[.$L$2])/2*180/PI()">
            <text:p>4.04</text:p>
          </table:table-cell>
          <table:table-cell office:value-type="float" office:value="2.94029769179311" table:style-name="ce3" table:formula="=ATAN(([.H9]-[.H6])*[.$L$3]/[.$L$2])/2*180/PI()">
            <text:p>2.94</text:p>
          </table:table-cell>
          <table:table-cell office:value-type="float" office:value="2.95424152178126" table:style-name="ce3" table:formula="=ATAN(([.I9]-[.I6])*[.$L$3]/[.$L$2])/2*180/PI()">
            <text:p>2.95</text:p>
          </table:table-cell>
          <table:table-cell office:value-type="float" office:value="2.20078953933114" table:style-name="ce3" table:formula="=ATAN(([.J9]-[.J6])*[.$L$3]/[.$L$2])/2*180/PI()">
            <text:p>2.20</text:p>
          </table:table-cell>
          <table:table-cell table:style-name="ce4" table:number-columns-repeated="2"/>
          <table:table-cell/>
          <table:table-cell table:number-columns-repeated="18"/>
        </table:table-row>
        <table:table-row table:style-name="ro3">
          <table:table-cell office:value-type="string" office:string-value="θmis [deg]" table:style-name="ce3">
            <text:p text:style-name="P1">θ<text:span text:style-name="T2">mis</text:span><text:s/>[deg]</text:p>
          </table:table-cell>
          <table:table-cell office:value-type="float" office:value="0.0715985289004245" table:style-name="ce3" table:formula="=[.B11]-[.B5]">
            <text:p>0.072</text:p>
          </table:table-cell>
          <table:table-cell table:style-name="ce3"/>
          <table:table-cell office:value-type="float" office:value="0.0186534249118292" table:style-name="ce3" table:formula="=[.D11]-[.D5]">
            <text:p>0.019</text:p>
          </table:table-cell>
          <table:table-cell office:value-type="float" office:value="0.0186534249118292" table:style-name="ce3" table:formula="=[.E11]-[.E5]">
            <text:p>0.019</text:p>
          </table:table-cell>
          <table:table-cell office:value-type="float" office:value="0.0706289897146478" table:style-name="ce3" table:formula="=[.F11]-[.F5]">
            <text:p>0.071</text:p>
          </table:table-cell>
          <table:table-cell office:value-type="float" office:value="0.0255376995542727" table:style-name="ce3" table:formula="=[.G11]-[.G5]">
            <text:p>0.026</text:p>
          </table:table-cell>
          <table:table-cell office:value-type="float" office:value="-0.0594574595470491" table:style-name="ce3" table:formula="=[.H11]-[.H5]">
            <text:p>-0.059</text:p>
          </table:table-cell>
          <table:table-cell office:value-type="float" office:value="-0.0421722207807593" table:style-name="ce3" table:formula="=[.I11]-[.I5]">
            <text:p>-0.042</text:p>
          </table:table-cell>
          <table:table-cell office:value-type="float" office:value="-0.0357554912210092" table:style-name="ce3" table:formula="=[.J11]-[.J5]">
            <text:p>-0.036</text:p>
          </table:table-cell>
          <table:table-cell table:style-name="ce4" table:number-columns-repeated="2"/>
          <table:table-cell/>
          <table:table-cell table:number-columns-repeated="18"/>
        </table:table-row>
        <table:table-row table:style-name="ro3">
          <table:table-cell office:value-type="string" office:string-value="θnom [deg]" table:style-name="ce2">
            <text:p text:style-name="P1">θ<text:span text:style-name="T2">nom</text:span><text:s/>[deg]</text:p>
          </table:table-cell>
          <table:table-cell office:value-type="float" office:value="5.36" table:style-name="ce2">
            <text:p>5.36</text:p>
          </table:table-cell>
          <table:table-cell table:style-name="ce2"/>
          <table:table-cell office:value-type="float" office:value="5.87" table:style-name="ce2">
            <text:p>5.87</text:p>
          </table:table-cell>
          <table:table-cell office:value-type="float" office:value="5.87" table:style-name="ce2">
            <text:p>5.87</text:p>
          </table:table-cell>
          <table:table-cell office:value-type="float" office:value="4.85" table:style-name="ce2">
            <text:p>4.85</text:p>
          </table:table-cell>
          <table:table-cell office:value-type="float" office:value="4.09" table:style-name="ce2">
            <text:p>4.0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office:string-value="unknown" table:style-name="ce2">
            <text:p>unknown</text:p>
          </table:table-cell>
          <table:table-cell table:number-columns-repeated="21"/>
        </table:table-row>
        <table:table-row table:style-name="ro4">
          <table:table-cell office:value-type="string" office:string-value="θnom – θactual" table:style-name="ce3">
            <text:p text:style-name="P1">θ<text:span text:style-name="T2">nom</text:span><text:s/>– θ<text:span text:style-name="T2">actual</text:span></text:p>
          </table:table-cell>
          <table:table-cell office:value-type="float" office:value="0.0330266283652733" table:style-name="ce3" table:formula="=[.B13]-[.B11]">
            <text:p>0.033</text:p>
          </table:table-cell>
          <table:table-cell table:style-name="ce3"/>
          <table:table-cell office:value-type="float" office:value="0.0910825111112719" table:style-name="ce3" table:formula="=[.D13]-[.D11]">
            <text:p>0.091</text:p>
          </table:table-cell>
          <table:table-cell office:value-type="float" office:value="0.0910825111112719" table:style-name="ce3" table:formula="=[.E13]-[.E11]">
            <text:p>0.091</text:p>
          </table:table-cell>
          <table:table-cell office:value-type="float" office:value="0.0135544830853512" table:style-name="ce3" table:formula="=[.F13]-[.F11]">
            <text:p>0.014</text:p>
          </table:table-cell>
          <table:table-cell office:value-type="float" office:value="0.0544147393469668" table:style-name="ce3" table:formula="=[.G13]-[.G11]">
            <text:p>0.054</text:p>
          </table:table-cell>
          <table:table-cell office:value-type="float" office:value="0.0597023082068878" table:style-name="ce3" table:formula="=[.H13]-[.H11]">
            <text:p>0.060</text:p>
          </table:table-cell>
          <table:table-cell office:value-type="float" office:value="0.0457584782187385" table:style-name="ce3" table:formula="=[.I13]-[.I11]">
            <text:p>0.046</text:p>
          </table:table-cell>
          <table:table-cell table:style-name="ce3"/>
          <table:table-cell office:value-type="float" office:value="0.0495898580557482" table:style-name="ce6" table:formula="=AVERAGE([.B14:.D14];[.F14:.I14])">
            <text:p>0.050</text:p>
          </table:table-cell>
          <table:table-cell office:value-type="string" office:string-value="theta offset" table:style-name="ce4">
            <text:p>theta offset</text:p>
          </table:table-cell>
          <table:table-cell table:number-columns-repeated="19"/>
        </table:table-row>
        <table:table-row table:style-name="ro4">
          <table:table-cell office:value-type="string" office:string-value="θmis 2 [deg]" table:style-name="ce3">
            <text:p text:style-name="P1">θ<text:span text:style-name="T2">mis</text:span><text:s/>2 [deg]</text:p>
          </table:table-cell>
          <table:table-cell office:value-type="float" office:value="0.0550352992099495" table:style-name="ce3" table:formula="=[.B13]-[.$K$14]-[.B5]">
            <text:p>0.055</text:p>
          </table:table-cell>
          <table:table-cell table:style-name="ce3"/>
          <table:table-cell office:value-type="float" office:value="0.0601460779673529" table:style-name="ce3" table:formula="=[.D13]-[.$K$14]-[.D5]">
            <text:p>0.060</text:p>
          </table:table-cell>
          <table:table-cell office:value-type="float" office:value="0.0601460779673529" table:style-name="ce3" table:formula="=[.E13]-[.$K$14]-[.E5]">
            <text:p>0.060</text:p>
          </table:table-cell>
          <table:table-cell office:value-type="float" office:value="0.0345936147442507" table:style-name="ce3" table:formula="=[.F13]-[.$K$14]-[.F5]">
            <text:p>0.035</text:p>
          </table:table-cell>
          <table:table-cell office:value-type="float" office:value="0.0303625808454912" table:style-name="ce3" table:formula="=[.G13]-[.$K$14]-[.G5]">
            <text:p>0.030</text:p>
          </table:table-cell>
          <table:table-cell office:value-type="float" office:value="-0.0493450093959095" table:style-name="ce3" table:formula="=[.H13]-[.$K$14]-[.H5]">
            <text:p>-0.049</text:p>
          </table:table-cell>
          <table:table-cell office:value-type="float" office:value="-0.046003600617769" table:style-name="ce3" table:formula="=[.I13]-[.$K$14]-[.I5]">
            <text:p>-0.046</text:p>
          </table:table-cell>
          <table:table-cell table:style-name="ce3" table:formula="=[.J13]-[.$K$14]-[.J5]">
            <text:p>#VALUE!</text:p>
          </table:table-cell>
          <table:table-cell table:style-name="ce4" table:number-columns-repeated="2"/>
          <table:table-cell/>
          <table:table-cell table:number-columns-repeated="18"/>
        </table:table-row>
        <table:table-row table:style-name="ro1">
          <table:table-cell table:number-columns-repeated="31"/>
        </table:table-row>
        <table:table-row table:style-name="ro4">
          <table:table-cell office:value-type="string" office:string-value="Ra,b(θmis)" table:style-name="ce2">
            <text:p text:style-name="P1">R<text:span text:style-name="T2">a,b</text:span><text:span text:style-name="T3">(θ</text:span><text:span text:style-name="T2">mis</text:span><text:span text:style-name="T3">)</text:span></text:p>
          </table:table-cell>
          <table:table-cell office:value-type="float" office:value="3.75171962788249" table:style-name="ce3" table:formula="=(1881720)/501562">
            <text:p>3.752</text:p>
          </table:table-cell>
          <table:table-cell table:style-name="ce3"/>
          <table:table-cell office:value-type="float" office:value="0.467942295899452" table:style-name="ce12" table:formula="=602070/1286633">
            <text:p>0.468</text:p>
          </table:table-cell>
          <table:table-cell table:style-name="ce3"/>
          <table:table-cell office:value-type="float" office:value="3.51468107561994" table:style-name="ce3" table:formula="=(3896270)/(1108570)">
            <text:p>3.515</text:p>
          </table:table-cell>
          <table:table-cell office:value-type="float" office:value="1.73340599864692" table:style-name="ce3" table:formula="=(5073090)/(2926660)">
            <text:p>1.733</text:p>
          </table:table-cell>
          <table:table-cell office:value-type="float" office:value="3.19017059120468" table:style-name="ce37" table:formula="=(4672280+3922550)/(1498930+1195230)" table:number-columns-spanned="2">
            <text:p>3.190</text:p>
          </table:table-cell>
          <table:covered-table-cell table:style-name="ce3"/>
          <table:table-cell office:value-type="float" office:value="3.14721359396114" table:style-name="ce3" table:formula="=(2510740)/(797766)">
            <text:p>3.147</text:p>
          </table:table-cell>
          <table:table-cell/>
          <table:table-cell/>
          <table:table-cell/>
          <table:table-cell table:style-name="ce4"/>
          <table:table-cell table:number-columns-repeated="17"/>
        </table:table-row>
        <table:table-row table:style-name="ro3">
          <table:table-cell office:value-type="string" office:string-value="Ra,b(θmis=0)" table:style-name="ce2">
            <text:p text:style-name="P1">R<text:span text:style-name="T2">a,b</text:span><text:span text:style-name="T3">(θ</text:span><text:span text:style-name="T2">mis</text:span><text:span text:style-name="T3">=0)</text:span></text:p>
          </table:table-cell>
          <table:table-cell table:style-name="ce3" table:formula="=[.B17]/(1+[Sheet1.$B$44]*[.B12])">
            <text:p>#NAME?</text:p>
          </table:table-cell>
          <table:table-cell table:style-name="ce2"/>
          <table:table-cell table:style-name="ce3" table:formula="=[.D17]/(1+[Sheet1.$B$44]*[.D12])">
            <text:p>#NAME?</text:p>
          </table:table-cell>
          <table:table-cell table:style-name="ce3"/>
          <table:table-cell table:style-name="ce3" table:formula="=[.F17]/(1+[Sheet1.$B$44]*[.F12])">
            <text:p>#NAME?</text:p>
          </table:table-cell>
          <table:table-cell office:value-type="float" office:value="1.91051419807948" table:style-name="ce3" table:formula="=[.G17]/(1+[Sheet1.$C$45]*[.G12])">
            <text:p>1.91</text:p>
          </table:table-cell>
          <table:table-cell office:value-type="float" office:value="2.6933592764738" table:style-name="ce37" table:formula="=[.H17]/(1+[Sheet1.$C$45]*([.H12]+[.I12])/2)" table:number-columns-spanned="2">
            <text:p>2.69</text:p>
          </table:table-cell>
          <table:covered-table-cell table:style-name="ce3"/>
          <table:table-cell table:style-name="ce3" table:formula="=[.J17]/(1+[Sheet1.$B$44]*[.J12])">
            <text:p>#NAME?</text:p>
          </table:table-cell>
          <table:table-cell table:number-columns-repeated="21"/>
        </table:table-row>
        <table:table-row table:style-name="ro3">
          <table:table-cell/>
          <table:table-cell/>
          <table:table-cell/>
          <table:table-cell/>
          <table:table-cell/>
          <table:table-cell/>
          <table:table-cell/>
          <table:table-cell office:value-type="string" office:string-value="using R5,7=(I5,85+I5,88)/(I7,85+I7,88)">
            <text:p text:style-name="P1">using R<text:span text:style-name="T2">5,7</text:span>=(I<text:span text:style-name="T2">5,85</text:span>+I<text:span text:style-name="T2">5,88</text:span>)/(I<text:span text:style-name="T2">7,85</text:span>+I<text:span text:style-name="T2">7,88</text:span>)</text:p>
          </table:table-cell>
          <table:table-cell table:number-columns-repeated="23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 office:value-type="string" office:string-value="using the average mismatch">
            <text:p>using the average mismatch</text:p>
          </table:table-cell>
          <table:table-cell table:number-columns-repeated="23"/>
        </table:table-row>
        <table:table-row table:style-name="ro5">
          <table:table-cell office:value-type="string" office:string-value="q [Å] h=a" table:style-name="ce2">
            <text:p text:style-name="P1">q [<text:span text:style-name="T1">Å] h=a</text:span></text:p>
          </table:table-cell>
          <table:table-cell office:value-type="float" office:value="1.00018868309131" table:style-name="ce3" table:formula="=2*PI()*[.B3]/[.B$2]">
            <text:p>1.000</text:p>
          </table:table-cell>
          <table:table-cell table:style-name="ce3"/>
          <table:table-cell office:value-type="float" office:value="1.10073321196011" table:style-name="ce3" table:formula="=2*PI()*[.D3]/[.D$2]">
            <text:p>1.101</text:p>
          </table:table-cell>
          <table:table-cell table:style-name="ce3"/>
          <table:table-cell office:value-type="float" office:value="0.9024683652189" table:style-name="ce3" table:formula="=2*PI()*[.F3]/[.F$2]">
            <text:p>0.902</text:p>
          </table:table-cell>
          <table:table-cell office:value-type="float" office:value="0.701583939228858" table:style-name="ce3" table:formula="=2*PI()*[.G3]/[.G$2]">
            <text:p>0.702</text:p>
          </table:table-cell>
          <table:table-cell office:value-type="float" office:value="0.499736364207396" table:style-name="ce37" table:formula="=2*PI()*[.H3]/AVERAGE([.H2:.I2])" table:number-columns-spanned="2">
            <text:p>0.500</text:p>
          </table:table-cell>
          <table:covered-table-cell table:style-name="ce3"/>
          <table:table-cell office:value-type="float" office:value="0.397732888569684" table:style-name="ce3" table:formula="=2*PI()*[.J3]/[.J$2]">
            <text:p>0.398</text:p>
          </table:table-cell>
          <table:table-cell table:number-columns-repeated="21"/>
        </table:table-row>
        <table:table-row table:style-name="ro5">
          <table:table-cell office:value-type="string" office:string-value="q [Å] h=b" table:style-name="ce2">
            <text:p text:style-name="P1">q [<text:span text:style-name="T1">Å] h=b</text:span></text:p>
          </table:table-cell>
          <table:table-cell office:value-type="float" office:value="1.10020755140044" table:style-name="ce3" table:formula="=2*PI()*[.B4]/[.B$2]">
            <text:p>1.100</text:p>
          </table:table-cell>
          <table:table-cell table:style-name="ce3"/>
          <table:table-cell office:value-type="float" office:value="1.20079986759285" table:style-name="ce3" table:formula="=2*PI()*[.D4]/[.D$2]">
            <text:p>1.201</text:p>
          </table:table-cell>
          <table:table-cell table:style-name="ce3"/>
          <table:table-cell office:value-type="float" office:value="1.002742628021" table:style-name="ce3" table:formula="=2*PI()*[.F4]/[.F$2]">
            <text:p>1.003</text:p>
          </table:table-cell>
          <table:table-cell office:value-type="float" office:value="0.902036493294246" table:style-name="ce3" table:formula="=2*PI()*[.G4]/[.G$2]">
            <text:p>0.902</text:p>
          </table:table-cell>
          <table:table-cell office:value-type="float" office:value="0.699630909890354" table:style-name="ce37" table:formula="=2*PI()*[.H4]/AVERAGE([.H2:.I2])" table:number-columns-spanned="2">
            <text:p>0.700</text:p>
          </table:table-cell>
          <table:covered-table-cell office:value-type="float" office:value="0.699241608112196" table:style-name="ce3" table:formula="=2*PI()*[.I4]/[.I$2]">
            <text:p>0.699</text:p>
          </table:covered-table-cell>
          <table:table-cell office:value-type="float" office:value="0.497166110712105" table:style-name="ce3" table:formula="=2*PI()*[.J4]/[.J$2]">
            <text:p>0.497</text:p>
          </table:table-cell>
          <table:table-cell table:number-columns-repeated="21"/>
        </table:table-row>
        <table:table-row table:style-name="ro3">
          <table:table-cell office:value-type="string" office:string-value="err=c*sqrt(Rab)" table:style-name="ce2">
            <text:p text:style-name="P1">err=c*sqrt(R<text:span text:style-name="T2">ab</text:span>)</text:p>
          </table:table-cell>
          <table:table-cell table:style-name="ce3" table:formula="=[Sheet3.$F$18]*SQRT([.B18])">
            <text:p>#NAME?</text:p>
          </table:table-cell>
          <table:table-cell table:style-name="ce3"/>
          <table:table-cell table:style-name="ce3" table:formula="=[Sheet3.$F$18]*SQRT([.D18])">
            <text:p>#NAME?</text:p>
          </table:table-cell>
          <table:table-cell table:style-name="ce3"/>
          <table:table-cell table:style-name="ce3" table:formula="=[Sheet3.$F$18]*SQRT([.F18])">
            <text:p>#NAME?</text:p>
          </table:table-cell>
          <table:table-cell office:value-type="float" office:value="0.0175745634393294" table:style-name="ce3" table:formula="=[Sheet3.$F$18]*SQRT([.G18])">
            <text:p>0.018</text:p>
          </table:table-cell>
          <table:table-cell office:value-type="float" office:value="0.0208668337348106" table:style-name="ce37" table:formula="=[Sheet3.$F$18]*SQRT([.H18])" table:number-columns-spanned="2">
            <text:p>0.021</text:p>
          </table:table-cell>
          <table:covered-table-cell table:style-name="ce3"/>
          <table:table-cell table:style-name="ce3" table:formula="=[Sheet3.$F$18]*SQRT([.J18])">
            <text:p>#NAME?</text:p>
          </table:table-cell>
          <table:table-cell table:number-columns-repeated="21"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 office:value-type="string" office:string-value="using average D">
            <text:p>using average D</text:p>
          </table:table-cell>
          <table:table-cell table:number-columns-repeated="23"/>
        </table:table-row>
        <table:table-row table:style-name="ro1">
          <table:table-cell table:number-columns-repeated="31"/>
        </table:table-row>
        <table:table-row table:style-name="ro3">
          <table:table-cell office:value-type="string" office:string-value="h" table:style-name="ce15">
            <text:p>h</text:p>
          </table:table-cell>
          <table:table-cell office:value-type="string" office:string-value="Ih/I7" table:style-name="ce2">
            <text:p text:style-name="P1">I<text:span text:style-name="T2">h</text:span><text:span text:style-name="T3">/I</text:span><text:span text:style-name="T2">7</text:span></text:p>
          </table:table-cell>
          <table:table-cell office:value-type="string" office:string-value="q [Å]" table:style-name="ce2">
            <text:p text:style-name="P1">q [<text:span text:style-name="T1">Å</text:span>]</text:p>
          </table:table-cell>
          <table:table-cell office:value-type="string" office:string-value="err Ih/I7" table:style-name="ce3">
            <text:p text:style-name="P1">err I<text:span text:style-name="T2">h</text:span><text:span text:style-name="T3">/I</text:span><text:span text:style-name="T2">7</text:span></text:p>
          </table:table-cell>
          <table:table-cell table:style-name="ce3"/>
          <table:table-cell table:number-columns-repeated="26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 table:number-columns-repeated="2"/>
          <table:table-cell table:style-name="ce15" table:number-columns-repeated="2"/>
          <table:table-cell/>
          <table:table-cell table:number-columns-repeated="25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 table:number-columns-repeated="2"/>
          <table:table-cell table:style-name="ce15" table:number-columns-repeated="2"/>
          <table:table-cell/>
          <table:table-cell table:number-columns-repeated="25"/>
        </table:table-row>
        <table:table-row table:style-name="ro1">
          <table:table-cell office:value-type="float" office:value="3" table:style-name="ce3">
            <text:p>3</text:p>
          </table:table-cell>
          <table:table-cell table:style-name="ce3" table:number-columns-repeated="2"/>
          <table:table-cell table:style-name="ce15" table:number-columns-repeated="2"/>
          <table:table-cell/>
          <table:table-cell table:number-columns-repeated="25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3" table:formula="=[.B31]*[.J18]">
            <text:p>#NAME?</text:p>
          </table:table-cell>
          <table:table-cell office:value-type="float" office:value="0.399101332236688" table:style-name="ce3" table:formula="=2*PI()*[.A30]/AVERAGE([.H2:.J2])">
            <text:p>0.399</text:p>
          </table:table-cell>
          <table:table-cell table:style-name="ce3" table:formula="=[Sheet3.$F$18]*SQRT([.B30])">
            <text:p>#NAME?</text:p>
          </table:table-cell>
          <table:table-cell table:style-name="ce3"/>
          <table:table-cell table:number-columns-repeated="2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.6933592764738" table:style-name="ce3" table:formula="=[.H18]">
            <text:p>2.693</text:p>
          </table:table-cell>
          <table:table-cell office:value-type="float" office:value="0.499736364207396" table:style-name="ce3" table:formula="=2*PI()*[.A31]/AVERAGE([.H2:.I2])">
            <text:p>0.500</text:p>
          </table:table-cell>
          <table:table-cell office:value-type="float" office:value="0.0208668337348106" table:style-name="ce3" table:formula="=[Sheet3.$F$18]*SQRT([.B31])">
            <text:p>0.021</text:p>
          </table:table-cell>
          <table:table-cell table:style-name="ce3"/>
          <table:table-cell table:number-columns-repeated="26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3" table:number-columns-repeated="4"/>
          <table:table-cell/>
          <table:table-cell table:number-columns-repeated="25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" table:style-name="ce3">
            <text:p>1.000</text:p>
          </table:table-cell>
          <table:table-cell office:value-type="float" office:value="0.700280710385157" table:style-name="ce3" table:formula="=2*PI()*[.A33]/AVERAGE([.G2:.I2])">
            <text:p>0.700</text:p>
          </table:table-cell>
          <table:table-cell office:value-type="float" office:value="0.0127147964205703" table:style-name="ce3" table:formula="=[Sheet3.$F$18]*SQRT([.B33])">
            <text:p>0.013</text:p>
          </table:table-cell>
          <table:table-cell table:style-name="ce3"/>
          <table:table-cell table:number-columns-repeated="26"/>
        </table:table-row>
        <table:table-row table:style-name="ro1">
          <table:table-cell office:value-type="float" office:value="8" table:style-name="ce3">
            <text:p>8</text:p>
          </table:table-cell>
          <table:table-cell table:style-name="ce3" table:number-columns-repeated="4"/>
          <table:table-cell/>
          <table:table-cell table:number-columns-repeated="25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0.523419297802256" table:style-name="ce3" table:formula="=1/[.G18]">
            <text:p>0.523</text:p>
          </table:table-cell>
          <table:table-cell office:value-type="float" office:value="0.902036493294246" table:style-name="ce3" table:formula="=2*PI()*[.A35]/AVERAGE([.G2])">
            <text:p>0.902</text:p>
          </table:table-cell>
          <table:table-cell office:value-type="float" office:value="0.00919886565459501" table:style-name="ce3" table:formula="=[Sheet3.$F$18]*SQRT([.B35])">
            <text:p>0.009</text:p>
          </table:table-cell>
          <table:table-cell table:style-name="ce3"/>
          <table:table-cell table:number-columns-repeated="26"/>
        </table:table-row>
        <table:table-row table:style-name="ro1">
          <table:table-cell office:value-type="float" office:value="10" table:style-name="ce3">
            <text:p>10</text:p>
          </table:table-cell>
          <table:table-cell table:style-name="ce3" table:formula="=[.B35]/[.F18]">
            <text:p>#NAME?</text:p>
          </table:table-cell>
          <table:table-cell office:value-type="float" office:value="1.00250264175183" table:style-name="ce3" table:formula="=2*PI()*[.A36]/AVERAGE([.F2:.G2])">
            <text:p>1.003</text:p>
          </table:table-cell>
          <table:table-cell table:style-name="ce3" table:formula="=[Sheet3.$F$18]*SQRT([.B36])">
            <text:p>#NAME?</text:p>
          </table:table-cell>
          <table:table-cell table:style-name="ce3"/>
          <table:table-cell table:number-columns-repeated="26"/>
        </table:table-row>
        <table:table-row table:style-name="ro1">
          <table:table-cell office:value-type="float" office:value="11" table:style-name="ce3">
            <text:p>11</text:p>
          </table:table-cell>
          <table:table-cell table:style-name="ce3" table:formula="=[.B36]/[.B18]">
            <text:p>#NAME?</text:p>
          </table:table-cell>
          <table:table-cell office:value-type="float" office:value="1.10190314681897" table:style-name="ce3" table:formula="=2*PI()*[.A37]/AVERAGE([.F2:.G2];[.B2])">
            <text:p>1.102</text:p>
          </table:table-cell>
          <table:table-cell table:style-name="ce3" table:formula="=[Sheet3.$F$18]*SQRT([.B37])">
            <text:p>#NAME?</text:p>
          </table:table-cell>
          <table:table-cell table:style-name="ce3"/>
          <table:table-cell table:number-columns-repeated="26"/>
        </table:table-row>
        <table:table-row table:style-name="ro1">
          <table:table-cell office:value-type="float" office:value="12" table:style-name="ce3">
            <text:p>12</text:p>
          </table:table-cell>
          <table:table-cell table:style-name="ce3" table:formula="=[.B37]/[.D18]">
            <text:p>#NAME?</text:p>
          </table:table-cell>
          <table:table-cell office:value-type="float" office:value="1.20156531770765" table:style-name="ce3" table:formula="=2*PI()*[.A38]/AVERAGE([.D2:.G2];[.B2])">
            <text:p>1.202</text:p>
          </table:table-cell>
          <table:table-cell table:style-name="ce3" table:formula="=[Sheet3.$F$18]*SQRT([.B38])">
            <text:p>#NAME?</text:p>
          </table:table-cell>
          <table:table-cell table:style-name="ce3"/>
          <table:table-cell table:number-columns-repeated="26"/>
        </table:table-row>
        <table:table-row table:style-name="ro1">
          <table:table-cell/>
          <table:table-cell table:number-columns-repeated="30"/>
        </table:table-row>
        <table:table-row table:style-name="ro1" table:number-rows-repeated="1048536">
          <table:table-cell/>
          <table:table-cell table:number-columns-repeated="30"/>
        </table:table-row>
        <table:table-row table:style-name="ro1">
          <table:table-cell/>
          <table:table-cell table:number-columns-repeated="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table-column">
      <style:table-column-properties style:column-width="65.000000000000000pt"/>
    </style:default-style>
    <style:default-style style:family="table-row">
      <style:table-row-properties style:row-height="13.000000000000000pt"/>
    </style:default-style>
    <style:default-style style:family="table-cell">
      <style:text-properties fo:font-family="Arial"/>
    </style:default-style>
    <style:style style:name="custom-style1" style:display-name="Default1" style:family="table-cell"/>
    <style:style style:name="custom-style2" style:display-name="Heading" style:family="table-cell" style:parent-style-name="custom-style1">
      <style:table-cell-properties style:text-align-source="fix"/>
      <style:paragraph-properties fo:text-align="center"/>
      <style:text-properties fo:font-size="16.000000000000000pt" fo:font-style="italic" fo:font-weight="bold"/>
    </style:style>
    <style:style style:name="custom-style3" style:display-name="Heading1" style:family="table-cell" style:parent-style-name="custom-style2">
      <style:table-cell-properties style:rotation-align="none" style:rotation-angle="90"/>
    </style:style>
    <style:style style:name="custom-style4" style:data-style-name="N1" style:display-name="N104P0" style:family="table-cell"/>
    <style:style style:name="custom-style5" style:display-name="Result" style:family="table-cell" style:parent-style-name="custom-style1">
      <style:text-properties fo:font-style="italic" fo:font-weight="bold" style:text-underline-color="font-color" style:text-underline-style="solid" style:text-underline-width="auto"/>
    </style:style>
    <style:style style:name="custom-style6" style:display-name="Result2" style:family="table-cell" style:parent-style-name="custom-style5"/>
  </office:styles>
  <office:automatic-styles>
    <style:page-layout style:name="pm1">
      <style:page-layout-properties fo:border="0pt none #000000" fo:margin="56.693011599999998pt" fo:padding="0.000000000000000pt" fo:page-height="792.001372051999965pt" fo:page-width="612.001060221999978pt" style:print="headers objects charts zero-values drawings" style:print-orientation="portrait" style:print-page-order="ltr" style:table-centering="none"/>
    </style:page-layout>
  </office:automatic-styles>
  <office:master-styles>
    <style:master-page style:name="Standard1" style:page-layout-name="pm1">
      <style:header>
        <style:region-left>
          <text:p>
   <text:sheet-name>???</text:sheet-name>
  </text:p>
        </style:region-left>
        <style:region-center>
          <text:p/>
        </style:region-center>
        <style:region-right>
          <text:p/>
        </style:region-right>
      </style:header>
      <style:footer>
        <style:region-left>
          <text:p>Page 
   <text:page-number>1</text:page-number></text:p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4.0</meta:generator>
    <dc:title/>
    <meta:initial-creator>kiyo</meta:initial-creator>
    <meta:editing-cycles>42</meta:editing-cycles>
    <dc:date>2018-01-16T16:13:25</dc:date>
    <meta:creation-date>2017-11-06T16:50:25</meta:creation-date>
    <dc:creator>kiyo </dc:creator>
  </office:meta>
</office:document-meta>
</file>

<file path=Object 1/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gr1" style:family="chart">
      <style:graphic-properties draw:fill="solid" draw:fill-color="#ffffff" draw:stroke="none" fo:margin="0.000000000000000pt" style:wrap="biggest" style:wrap-dynamic-threshold="0.000000000000000pt"/>
    </style:style>
    <style:style style:name="ch2" style:family="chart">
      <style:graphic-properties draw:stroke="solid" draw:stroke-linejoin="bevel" svg:stroke-color="#a0a0a0" svg:stroke-linecap="butt" svg:stroke-opacity="1" svg:stroke-width="0.000000000000000pt"/>
    </style:style>
    <style:style style:name="ch4" style:family="chart">
      <style:graphic-properties draw:fill="none" draw:stroke="solid" draw:stroke-linejoin="bevel" svg:stroke-color="#b3b3b3" svg:stroke-linecap="butt" svg:stroke-opacity="1" svg:stroke-width="0.000000000000000pt"/>
    </style:style>
    <style:style style:name="gr2" style:family="chart">
      <style:graphic-properties draw:fill="none" draw:stroke="none" fo:clip="rect(-60.202681pt, 524.734896pt, 180.608043pt, -259.867448pt)" fo:margin="0.000000000000000pt" style:wrap="biggest" style:wrap-dynamic-threshold="0.000000000000000pt"/>
      <style:text-properties fo:color="#000000" fo:font-family="Ubuntu" fo:font-size="10.000000000000000pt" fo:font-style="normal" fo:font-weight="normal"/>
    </style:style>
    <style:style style:name="gr3" style:family="chart">
      <style:chart-properties chart:series-source="rows"/>
      <style:graphic-properties draw:fill="none" draw:stroke="none" fo:clip="rect(-15.222074pt,  61.852076pt,  46.374883pt,  -4.903946pt)" fo:margin="0.000000000000000pt" style:wrap="biggest" style:wrap-dynamic-threshold="0.000000000000000pt"/>
    </style:style>
    <style:style style:name="ch1" style:family="chart">
      <style:chart-properties chart:display-label="true"/>
    </style:style>
    <style:style style:name="ch3" style:family="chart">
      <style:graphic-properties draw:fill="solid" draw:fill-color="#004586" draw:stroke="solid" draw:stroke-linejoin="bevel" svg:stroke-color="#004586" svg:stroke-linecap="square" svg:stroke-opacity="1" svg:stroke-width="0.000000000000000pt"/>
    </style:style>
  </office:automatic-styles>
  <office:body>
    <office:chart>
      <chart:chart svg:width="299.36744775380pt" svg:height="140.65536177960pt" chart:style-name="gr1" chart:class="chart:scatter">
        <chart:legend svg:x="259.86744775380pt" svg:y="60.20268088980pt" chart:legend-position="end" chart:style-name="gr2" style:legend-expansion="high"/>
        <chart:plot-area chart:style-name="gr3" svg:width="242.41931760160pt" svg:height="109.50255190540pt" svg:x="4.90394550340pt" svg:y="15.22207361460pt" table:cell-range-address="$Sheet1.$B$39:$D$40;$Sheet1.$A$40" chart:data-source-has-labels="column">
          <chart:axis chart:style-name="ch1" chart:dimension="x" chart:name="primary-x">
            <chart:title svg:x="107.16396517690pt" svg:y="114.39548242960pt" svg:width="85.03951740000pt" svg:height="21.25987935000pt">
              <text:p/>
            </chart:title>
          </chart:axis>
          <chart:axis chart:style-name="ch1" chart:dimension="y" chart:name="primary-y">
            <chart:title svg:x="-26.88981902500pt" svg:y="59.69774121480pt" svg:width="85.03951740000pt" svg:height="21.25987935000pt">
              <text:p/>
            </chart:title>
            <chart:grid chart:class="major" chart:style-name="ch2"/>
          </chart:axis>
          <chart:series chart:style-name="ch3" chart:values-cell-range-address="$Sheet1.$B$40:$D$40" chart:label-cell-address="$Sheet1.$A$40"/>
          <chart:wall chart:style-name="ch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 office:value-type="string"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39</text:p>
              </table:table-cell>
              <table:table-cell office:value-type="float" office:value="-0.046">
                <text:p>-0.046</text:p>
              </table:table-cell>
              <table:table-cell office:value-type="float" office:value="-0.043">
                <text:p>-0.043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R23</text:p>
              </table:table-cell>
              <table:table-cell office:value-type="float" office:value="3.3199">
                <text:p>3.3199</text:p>
              </table:table-cell>
              <table:table-cell office:value-type="float" office:value="3.2352">
                <text:p>3.2352</text:p>
              </table:table-cell>
              <table:table-cell office:value-type="float" office:value="2.5802">
                <text:p>2.580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/>
  <office:automatic-styles/>
  <office:master-styles/>
</office:document-styles>
</file>

<file path=Object 2/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gr1" style:family="chart">
      <style:graphic-properties draw:fill="solid" draw:fill-color="#ffffff" draw:stroke="none" fo:margin="0.000000000000000pt" style:wrap="biggest" style:wrap-dynamic-threshold="0.000000000000000pt"/>
    </style:style>
    <style:style style:name="ch2" style:family="chart">
      <style:graphic-properties draw:stroke="solid" draw:stroke-linejoin="bevel" svg:stroke-color="#a0a0a0" svg:stroke-linecap="butt" svg:stroke-opacity="1" svg:stroke-width="0.000000000000000pt"/>
    </style:style>
    <style:style style:name="ch4" style:family="chart">
      <style:graphic-properties draw:fill="none" draw:stroke="solid" draw:stroke-linejoin="bevel" svg:stroke-color="#b3b3b3" svg:stroke-linecap="butt" svg:stroke-opacity="1" svg:stroke-width="0.000000000000000pt"/>
    </style:style>
    <style:style style:name="gr2" style:family="chart">
      <style:graphic-properties draw:fill="none" draw:stroke="none" fo:clip="rect(-53.059361pt, 394.650478pt, 159.178084pt, -194.825239pt)" fo:margin="0.000000000000000pt" style:wrap="biggest" style:wrap-dynamic-threshold="0.000000000000000pt"/>
      <style:text-properties fo:color="#000000" fo:font-family="Ubuntu" fo:font-size="10.000000000000000pt" fo:font-style="normal" fo:font-weight="normal"/>
    </style:style>
    <style:style style:name="gr3" style:family="chart">
      <style:chart-properties chart:series-source="columns"/>
      <style:graphic-properties draw:fill="none" draw:stroke="none" fo:clip="rect(-13.918134pt, 109.729324pt,  42.264640pt, -17.773259pt)" fo:margin="0.000000000000000pt" style:wrap="biggest" style:wrap-dynamic-threshold="0.000000000000000pt"/>
    </style:style>
    <style:style style:name="ch1" style:family="chart">
      <style:chart-properties chart:display-label="true"/>
    </style:style>
    <style:style style:name="ch3" style:family="chart">
      <style:graphic-properties draw:fill="solid" draw:fill-color="#004586" draw:stroke="none"/>
    </style:style>
  </office:automatic-styles>
  <office:body>
    <office:chart>
      <chart:chart svg:width="251.57523897500pt" svg:height="126.36872285640pt" chart:style-name="gr1" chart:class="chart:scatter">
        <chart:legend svg:x="194.82523897500pt" svg:y="53.05936142820pt" chart:legend-position="end" chart:style-name="gr2" style:legend-expansion="high"/>
        <chart:plot-area chart:style-name="gr3" svg:width="159.61917415980pt" svg:height="98.02221705640pt" svg:x="17.77325913660pt" svg:y="13.91813434780pt" table:cell-range-address="$Sheet3.$F$5:$F$16;$Sheet3.$H$5:$H$16" chart:data-source-has-labels="none">
          <chart:axis chart:style-name="ch1" chart:dimension="x" chart:name="primary-x">
            <chart:title svg:x="83.26786078750pt" svg:y="100.10884350640pt" svg:width="85.03951740000pt" svg:height="21.25987935000pt">
              <text:p/>
            </chart:title>
          </chart:axis>
          <chart:axis chart:style-name="ch1" chart:dimension="y" chart:name="primary-y">
            <chart:title svg:x="-26.88981902500pt" svg:y="52.55442175320pt" svg:width="85.03951740000pt" svg:height="21.25987935000pt">
              <text:p/>
            </chart:title>
            <chart:grid chart:class="major" chart:style-name="ch2"/>
          </chart:axis>
          <chart:series chart:style-name="ch3" chart:values-cell-range-address="$Sheet3.$H$5:$H$16" chart:label-cell-address="$'local-table'.$H$1"/>
          <chart:wall chart:style-name="ch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 office:value-type="string"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7657221794218">
                <text:p>0.02576572217942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71102490469271">
                <text:p>0.01711024904692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799867728335575">
                <text:p>0.007998677283355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738310864017533">
                <text:p>0.007383108640175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01722643307">
                <text:p>0.01017226433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10410903597178">
                <text:p>0.01104109035971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549427502357553">
                <text:p>0.005494275023575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47509513293165">
                <text:p>0.0004750951329316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8992685788328">
                <text:p>0.028992685788328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/>
  <office:automatic-styles/>
  <office:master-styles/>
</office:document-styles>
</file>