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2264in"/>
    </style:style>
    <style:style style:name="co2" style:family="table-column">
      <style:table-column-properties fo:break-before="auto" style:column-width="4.4028in"/>
    </style:style>
    <style:style style:name="co3" style:family="table-column">
      <style:table-column-properties fo:break-before="auto" style:column-width="0.4252in"/>
    </style:style>
    <style:style style:name="co4" style:family="table-column">
      <style:table-column-properties fo:break-before="auto" style:column-width="0.889in"/>
    </style:style>
    <style:style style:name="co5" style:family="table-column">
      <style:table-column-properties fo:break-before="auto" style:column-width="0.2598in"/>
    </style:style>
    <style:style style:name="co6" style:family="table-column">
      <style:table-column-properties fo:break-before="auto" style:column-width="0.5236in"/>
    </style:style>
    <style:style style:name="co7" style:family="table-column">
      <style:table-column-properties fo:break-before="auto" style:column-width="0.4492in"/>
    </style:style>
    <style:style style:name="co8" style:family="table-column">
      <style:table-column-properties fo:break-before="auto" style:column-width="0.548in"/>
    </style:style>
    <style:style style:name="co9" style:family="table-column">
      <style:table-column-properties fo:break-before="auto" style:column-width="0.6016in"/>
    </style:style>
    <style:style style:name="co10" style:family="table-column">
      <style:table-column-properties fo:break-before="auto" style:column-width="0.5717in"/>
    </style:style>
    <style:style style:name="co11" style:family="table-column">
      <style:table-column-properties fo:break-before="auto" style:column-width="0.652in"/>
    </style:style>
    <style:style style:name="co12" style:family="table-column">
      <style:table-column-properties fo:break-before="auto" style:column-width="0.6252in"/>
    </style:style>
    <style:style style:name="co13" style:family="table-column">
      <style:table-column-properties fo:break-before="auto" style:column-width="0.6874in"/>
    </style:style>
    <style:style style:name="co14" style:family="table-column">
      <style:table-column-properties fo:break-before="auto" style:column-width="0.7327in"/>
    </style:style>
    <style:style style:name="co15" style:family="table-column">
      <style:table-column-properties fo:break-before="auto" style:column-width="0.5in"/>
    </style:style>
    <style:style style:name="co16" style:family="table-column">
      <style:table-column-properties fo:break-before="auto" style:column-width="0.5161in"/>
    </style:style>
    <style:style style:name="co17" style:family="table-column">
      <style:table-column-properties fo:break-before="auto" style:column-width="0.3835in"/>
    </style:style>
    <style:style style:name="co18" style:family="table-column">
      <style:table-column-properties fo:break-before="auto" style:column-width="0.4717in"/>
    </style:style>
    <style:style style:name="co19" style:family="table-column">
      <style:table-column-properties fo:break-before="auto" style:column-width="0.4728in"/>
    </style:style>
    <style:style style:name="co20" style:family="table-column">
      <style:table-column-properties fo:break-before="auto" style:column-width="0.3909in"/>
    </style:style>
    <style:style style:name="co21" style:family="table-column">
      <style:table-column-properties fo:break-before="auto" style:column-width="0.5602in"/>
    </style:style>
    <style:style style:name="co22" style:family="table-column">
      <style:table-column-properties fo:break-before="auto" style:column-width="0.5272in"/>
    </style:style>
    <style:style style:name="co23" style:family="table-column">
      <style:table-column-properties fo:break-before="auto" style:column-width="0.5091in"/>
    </style:style>
    <style:style style:name="co24" style:family="table-column">
      <style:table-column-properties fo:break-before="auto" style:column-width="0.4283in"/>
    </style:style>
    <style:style style:name="co25" style:family="table-column">
      <style:table-column-properties fo:break-before="auto" style:column-width="0.4646in"/>
    </style:style>
    <style:style style:name="co26" style:family="table-column">
      <style:table-column-properties fo:break-before="auto" style:column-width="0.4575in"/>
    </style:style>
    <style:style style:name="co27" style:family="table-column">
      <style:table-column-properties fo:break-before="auto" style:column-width="0.6043in"/>
    </style:style>
    <style:style style:name="co28" style:family="table-column">
      <style:table-column-properties fo:break-before="auto" style:column-width="0.6799in"/>
    </style:style>
    <style:style style:name="co29" style:family="table-column">
      <style:table-column-properties fo:break-before="auto" style:column-width="0.4953in"/>
    </style:style>
    <style:style style:name="co30" style:family="table-column">
      <style:table-column-properties fo:break-before="auto" style:column-width="0.6071in"/>
    </style:style>
    <style:style style:name="co31" style:family="table-column">
      <style:table-column-properties fo:break-before="auto" style:column-width="0.5744in"/>
    </style:style>
    <style:style style:name="co32" style:family="table-column">
      <style:table-column-properties fo:break-before="auto" style:column-width="0.4839in"/>
    </style:style>
    <style:style style:name="co33" style:family="table-column">
      <style:table-column-properties fo:break-before="auto" style:column-width="0.5681in"/>
    </style:style>
    <style:style style:name="co34" style:family="table-column">
      <style:table-column-properties fo:break-before="auto" style:column-width="0.752in"/>
    </style:style>
    <style:style style:name="co35" style:family="table-column">
      <style:table-column-properties fo:break-before="auto" style:column-width="0.6882in"/>
    </style:style>
    <style:style style:name="co36" style:family="table-column">
      <style:table-column-properties fo:break-before="auto" style:column-width="0.6181in"/>
    </style:style>
    <style:style style:name="co37" style:family="table-column">
      <style:table-column-properties fo:break-before="auto" style:column-width="0.5638in"/>
    </style:style>
    <style:style style:name="co38" style:family="table-column">
      <style:table-column-properties fo:break-before="auto" style:column-width="0.5437in"/>
    </style:style>
    <style:style style:name="co39" style:family="table-column">
      <style:table-column-properties fo:break-before="auto" style:column-width="0.6681in"/>
    </style:style>
    <style:style style:name="co40" style:family="table-column">
      <style:table-column-properties fo:break-before="auto" style:column-width="0.8283in"/>
    </style:style>
    <style:style style:name="co41" style:family="table-column">
      <style:table-column-properties fo:break-before="auto" style:column-width="0.6839in"/>
    </style:style>
    <style:style style:name="co42" style:family="table-column">
      <style:table-column-properties fo:break-before="auto" style:column-width="0.672in"/>
    </style:style>
    <style:style style:name="co43" style:family="table-column">
      <style:table-column-properties fo:break-before="auto" style:column-width="0.5846in"/>
    </style:style>
    <style:style style:name="co44" style:family="table-column">
      <style:table-column-properties fo:break-before="auto" style:column-width="0.5555in"/>
    </style:style>
    <style:style style:name="co45" style:family="table-column">
      <style:table-column-properties fo:break-before="auto" style:column-width="1.0055in"/>
    </style:style>
    <style:style style:name="co46" style:family="table-column">
      <style:table-column-properties fo:break-before="auto" style:column-width="0.4984in"/>
    </style:style>
    <style:style style:name="co47" style:family="table-column">
      <style:table-column-properties fo:break-before="auto" style:column-width="0.528in"/>
    </style:style>
    <style:style style:name="co48" style:family="table-column">
      <style:table-column-properties fo:break-before="auto" style:column-width="0.511in"/>
    </style:style>
    <style:style style:name="co49" style:family="table-column">
      <style:table-column-properties fo:break-before="auto" style:column-width="0.552in"/>
    </style:style>
    <style:style style:name="co50" style:family="table-column">
      <style:table-column-properties fo:break-before="auto" style:column-width="0.5854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1992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1756in" fo:break-before="auto" style:use-optimal-row-height="true"/>
    </style:style>
    <style:style style:name="ro7" style:family="table-row">
      <style:table-row-properties style:row-height="0.2165in" fo:break-before="auto" style:use-optimal-row-height="true"/>
    </style:style>
    <style:style style:name="ro8" style:family="table-row">
      <style:table-row-properties style:row-height="0.1508in" fo:break-before="auto" style:use-optimal-row-height="false"/>
    </style:style>
    <style:style style:name="ro9" style:family="table-row">
      <style:table-row-properties style:row-height="0.2445in" fo:break-before="auto" style:use-optimal-row-height="false"/>
    </style:style>
    <style:style style:name="ro10" style:family="table-row">
      <style:table-row-properties style:row-height="0.1984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61">
      <style:table-cell-properties fo:border-bottom="0.06pt solid #000000" style:text-align-source="fix" style:repeat-content="false" fo:border-left="1.05pt solid #000000" fo:border-right="1.3pt solid #000000" fo:border-top="1.3pt solid #000000"/>
      <style:paragraph-properties fo:text-align="center" fo:margin-left="0in"/>
    </style:style>
    <style:style style:name="ce2" style:family="table-cell" style:parent-style-name="Default" style:data-style-name="N0">
      <style:table-cell-properties fo:border-bottom="0.06pt solid #000000" style:text-align-source="fix" style:repeat-content="false" fo:border-left="1.05pt solid #000000" fo:border-right="1.3pt solid #000000" fo:border-top="0.06pt solid #000000"/>
      <style:paragraph-properties fo:text-align="center" fo:margin-left="0in"/>
    </style:style>
    <style:style style:name="ce3" style:family="table-cell" style:parent-style-name="Default">
      <style:table-cell-properties fo:border-bottom="1.3pt solid #000000" fo:border-left="none" fo:border-right="1.3pt solid #000000" fo:border-top="0.06pt solid #000000"/>
    </style:style>
    <style:style style:name="ce4" style:family="table-cell" style:parent-style-name="Default">
      <style:text-properties fo:color="#0000ff"/>
    </style:style>
    <style:style style:name="ce5"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normal" style:font-weight-complex="normal"/>
    </style:style>
    <style:style style:name="ce6" style:family="table-cell" style:parent-style-name="Default">
      <style:table-cell-properties fo:border-bottom="0.06pt solid #000000" fo:border-left="1.3pt solid #000000" fo:border-right="0.06pt solid #000000" fo:border-top="0.06pt solid #000000"/>
    </style:style>
    <style:style style:name="ce7" style:family="table-cell" style:parent-style-name="Default" style:data-style-name="N2">
      <style:table-cell-properties fo:border-bottom="0.06pt solid #000000" fo:border-left="1.3pt solid #000000" fo:border-right="0.06pt solid #000000" fo:border-top="0.06pt solid #000000"/>
    </style:style>
    <style:style style:name="ce8" style:family="table-cell" style:parent-style-name="Default" style:data-style-name="N122">
      <style:table-cell-properties fo:border-bottom="0.06pt solid #000000" fo:border-left="1.3pt solid #000000" fo:border-right="0.06pt solid #000000" fo:border-top="0.06pt solid #000000"/>
    </style:style>
    <style:style style:name="ce9" style:family="table-cell" style:parent-style-name="Default" style:data-style-name="N123">
      <style:table-cell-properties fo:border-bottom="0.06pt solid #000000" fo:border-left="1.3pt solid #000000" fo:border-right="0.06pt solid #000000" fo:border-top="0.06pt solid #000000"/>
    </style:style>
    <style:style style:name="ce10" style:family="table-cell" style:parent-style-name="Default" style:data-style-name="N123">
      <style:table-cell-properties fo:border-bottom="1.3pt solid #000000" fo:border-left="1.3pt solid #000000" fo:border-right="0.06pt solid #000000" fo:border-top="0.06pt solid #000000"/>
    </style:style>
    <style:style style:name="ce11" style:family="table-cell" style:parent-style-name="Default" style:data-style-name="N61">
      <style:table-cell-properties fo:border-bottom="0.06pt solid #000000" style:text-align-source="fix" style:repeat-content="false" fo:border-left="0.06pt solid #000000" fo:border-right="0.06pt solid #000000" fo:border-top="1.3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order="0.06pt solid #000000"/>
    </style:style>
    <style:style style:name="ce13" style:family="table-cell" style:parent-style-name="Default" style:data-style-name="N122">
      <style:table-cell-properties fo:border="0.06pt solid #000000"/>
    </style:style>
    <style:style style:name="ce14" style:family="table-cell" style:parent-style-name="Default" style:data-style-name="N122">
      <style:table-cell-properties fo:border-bottom="1.3pt solid #000000" fo:border-left="0.06pt solid #000000" fo:border-right="0.06pt solid #000000" fo:border-top="0.06pt solid #000000"/>
    </style:style>
    <style:style style:name="ce15" style:family="table-cell" style:parent-style-name="Default" style:data-style-name="N61">
      <style:table-cell-properties fo:border-bottom="0.06pt solid #000000" fo:border-left="0.06pt solid #000000" fo:border-right="1.3pt solid #000000" fo:border-top="1.3pt solid #000000"/>
    </style:style>
    <style:style style:name="ce16" style:family="table-cell" style:parent-style-name="Default" style:data-style-name="N123">
      <style:table-cell-properties fo:border-bottom="0.06pt solid #000000" fo:border-left="0.06pt solid #000000" fo:border-right="1.3pt solid #000000" fo:border-top="0.06pt solid #000000"/>
    </style:style>
    <style:style style:name="ce17" style:family="table-cell" style:parent-style-name="Default" style:data-style-name="N123">
      <style:table-cell-properties fo:border-bottom="1.3pt solid #000000" fo:border-left="0.06pt solid #000000" fo:border-right="1.3pt solid #000000" fo:border-top="0.06pt solid #000000"/>
    </style:style>
    <style:style style:name="ce18" style:family="table-cell" style:parent-style-name="Default" style:data-style-name="N61"/>
    <style:style style:name="ce19" style:family="table-cell" style:parent-style-name="Default">
      <style:text-properties fo:color="#ff3366"/>
    </style:style>
    <style:style style:name="ce20" style:family="table-cell" style:parent-style-name="Default" style:data-style-name="N61">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21" style:family="table-cell" style:parent-style-name="Default" style:data-style-name="N129">
      <style:table-cell-properties fo:border-bottom="0.06pt solid #000000" fo:border-left="1.3pt solid #000000" fo:border-right="0.06pt solid #000000" fo:border-top="0.06pt solid #000000"/>
    </style:style>
    <style:style style:name="ce22" style:family="table-cell" style:parent-style-name="Default" style:data-style-name="N127">
      <style:table-cell-properties fo:border-bottom="0.06pt solid #000000" fo:border-left="1.3pt solid #000000" fo:border-right="0.06pt solid #000000" fo:border-top="0.06pt solid #000000"/>
    </style:style>
    <style:style style:name="ce23" style:family="table-cell" style:parent-style-name="Default" style:data-style-name="N61">
      <style:table-cell-properties fo:border-bottom="0.06pt solid #000000" fo:border-left="0.06pt solid #000000" fo:border-right="0.06pt solid #000000" fo:border-top="1.3pt solid #000000"/>
    </style:style>
    <style:style style:name="ce24" style:family="table-cell" style:parent-style-name="Default">
      <style:table-cell-properties fo:border-bottom="0.06pt solid #000000" fo:border-left="0.06pt solid #000000" fo:border-right="1.3pt solid #000000" fo:border-top="1.3pt solid #000000"/>
    </style:style>
    <style:style style:name="ce25" style:family="table-cell" style:parent-style-name="Default" style:data-style-name="N61">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26" style:family="table-cell" style:parent-style-name="Default">
      <style:table-cell-properties fo:border-bottom="0.06pt solid #000000" fo:border-left="0.06pt solid #000000" fo:border-right="1.3pt solid #000000" fo:border-top="0.06pt solid #000000"/>
    </style:style>
    <style:style style:name="ce27" style:family="table-cell" style:parent-style-name="Default" style:data-style-name="N129">
      <style:table-cell-properties fo:border-bottom="0.06pt solid #000000" fo:border-left="0.06pt solid #000000" fo:border-right="1.3pt solid #000000" fo:border-top="0.06pt solid #000000"/>
    </style:style>
    <style:style style:name="ce28" style:family="table-cell" style:parent-style-name="Default">
      <style:table-cell-properties fo:border-bottom="1.3pt solid #000000" fo:border-left="0.06pt solid #000000" fo:border-right="0.06pt solid #000000" fo:border-top="0.06pt solid #000000"/>
    </style:style>
    <style:style style:name="ce29" style:family="table-cell" style:parent-style-name="Default" style:data-style-name="N2">
      <style:table-cell-properties fo:border="0.06pt solid #000000"/>
    </style:style>
    <style:style style:name="ce30" style:family="table-cell" style:parent-style-name="Default" style:data-style-name="N122">
      <style:table-cell-properties fo:border-bottom="0.06pt solid #000000" fo:border-left="0.06pt solid #000000" fo:border-right="1.3pt solid #000000" fo:border-top="0.06pt solid #000000"/>
    </style:style>
    <style:style style:name="ce31" style:family="table-cell" style:parent-style-name="Default" style:data-style-name="N2">
      <style:table-cell-properties fo:border-bottom="0.06pt solid #000000" fo:border-left="0.06pt solid #000000" fo:border-right="1.3pt solid #000000" fo:border-top="0.06pt solid #000000"/>
    </style:style>
    <style:style style:name="ce32" style:family="table-cell" style:parent-style-name="Default" style:data-style-name="N2">
      <style:table-cell-properties fo:border-bottom="1.3pt solid #000000" fo:border-left="1.3pt solid #000000" fo:border-right="0.06pt solid #000000" fo:border-top="0.06pt solid #000000"/>
    </style:style>
    <style:style style:name="ce33" style:family="table-cell" style:parent-style-name="Default" style:data-style-name="N122">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34" style:family="table-cell" style:parent-style-name="Default" style:data-style-name="N122">
      <style:table-cell-properties fo:border-bottom="1.3pt solid #000000" fo:border-left="0.06pt solid #000000" fo:border-right="1.3pt solid #000000" fo:border-top="0.06pt solid #000000"/>
    </style:style>
    <style:style style:name="ce35" style:family="table-cell" style:parent-style-name="Default">
      <style:table-cell-properties fo:border-bottom="1.3pt solid #000000" fo:border-left="1.3pt solid #000000" fo:border-right="0.06pt solid #000000" fo:border-top="0.06pt solid #000000"/>
    </style:style>
    <style:style style:name="ce36" style:family="table-cell" style:parent-style-name="Default">
      <style:table-cell-properties fo:border-bottom="1.3pt solid #000000" fo:border-left="0.06pt solid #000000" fo:border-right="1.3pt solid #000000" fo:border-top="0.06pt solid #000000"/>
    </style:style>
    <style:style style:name="ce37" style:family="table-cell" style:parent-style-name="Default" style:data-style-name="N122">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38" style:family="table-cell" style:parent-style-name="Default" style:data-style-name="N122">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39" style:family="table-cell" style:parent-style-name="Default" style:data-style-name="N122">
      <style:table-cell-properties fo:border="0.06pt solid #000000"/>
      <style:text-properties style:font-name="Arial" style:font-name-asian="Droid Sans Fallback" style:font-name-complex="Lohit Hindi"/>
    </style:style>
    <style:style style:name="ce4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1" style:family="table-cell" style:parent-style-name="Default">
      <style:table-cell-properties fo:border-bottom="0.31pt solid #000000" fo:border-left="0.06pt solid #000000" fo:border-right="0.06pt solid #000000" fo:border-top="0.06pt solid #000000"/>
    </style:style>
    <style:style style:name="ce42" style:family="table-cell" style:parent-style-name="Default">
      <style:table-cell-properties fo:border-bottom="1.56pt solid #000000" fo:border-left="0.06pt solid #000000" fo:border-right="0.06pt solid #000000" fo:border-top="0.06pt solid #000000"/>
    </style:style>
    <style:style style:name="ce43" style:family="table-cell" style:parent-style-name="Default" style:data-style-name="N2">
      <style:table-cell-properties fo:border-bottom="1.56pt solid #000000" fo:border-left="0.06pt solid #000000" fo:border-right="0.06pt solid #000000" fo:border-top="0.06pt solid #000000"/>
    </style:style>
    <style:style style:name="ce44" style:family="table-cell" style:parent-style-name="Default">
      <style:table-cell-properties fo:border-bottom="1.56pt solid #000000" fo:border-left="0.06pt solid #000000" fo:border-right="0.06pt solid #000000" fo:border-top="none"/>
    </style:style>
    <style:style style:name="ce45" style:family="table-cell" style:parent-style-name="Default" style:data-style-name="N0">
      <style:table-cell-properties fo:border-bottom="0.31pt solid #000000" fo:border-left="0.06pt solid #000000" fo:border-right="0.06pt solid #000000" fo:border-top="0.06pt solid #000000"/>
    </style:style>
    <style:style style:name="ce46" style:family="table-cell" style:parent-style-name="Default" style:data-style-name="N61">
      <style:table-cell-properties fo:border="0.06pt solid #000000"/>
    </style:style>
    <style:style style:name="ce47" style:family="table-cell" style:parent-style-name="Default" style:data-style-name="N61">
      <style:table-cell-properties fo:border-bottom="1.56pt solid #000000" fo:border-left="0.06pt solid #000000" fo:border-right="0.06pt solid #000000" fo:border-top="0.06pt solid #000000"/>
    </style:style>
    <style:style style:name="ce48" style:family="table-cell" style:parent-style-name="Default" style:data-style-name="N126">
      <style:table-cell-properties fo:background-color="#ff0000" fo:border="0.06pt solid #000000"/>
    </style:style>
    <style:style style:name="ce49" style:family="table-cell" style:parent-style-name="Default" style:data-style-name="N61">
      <style:table-cell-properties fo:border-bottom="1.56pt solid #000000" fo:border-left="0.06pt solid #000000" fo:border-right="0.06pt solid #000000" fo:border-top="none"/>
    </style:style>
    <style:style style:name="ce50" style:family="table-cell" style:parent-style-name="Default" style:data-style-name="N126">
      <style:table-cell-properties fo:border="0.06pt solid #000000"/>
    </style:style>
    <style:style style:name="ce51" style:family="table-cell" style:parent-style-name="Default" style:data-style-name="N61">
      <style:table-cell-properties fo:border-bottom="1.56pt solid #000000" fo:background-color="transparent" fo:border-left="0.06pt solid #000000" fo:border-right="0.06pt solid #000000" fo:border-top="none"/>
    </style:style>
    <style:style style:name="ce52" style:family="table-cell" style:parent-style-name="Default">
      <style:text-properties fo:color="#2323dc"/>
    </style:style>
    <style:style style:name="ce53" style:family="table-cell" style:parent-style-name="Default">
      <style:table-cell-properties fo:border="none"/>
    </style:style>
    <style:style style:name="ce54" style:family="table-cell" style:parent-style-name="Default">
      <style:table-cell-properties style:text-align-source="fix" style:repeat-content="false" fo:border="none" style:vertical-align="middle"/>
      <style:paragraph-properties fo:text-align="start"/>
      <style:text-properties fo:color="#ff3366" fo:font-weight="bold" style:font-weight-asian="bold" style:font-weight-complex="bold"/>
    </style:style>
    <style:style style:name="ce55"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56"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57" style:family="table-cell" style:parent-style-name="Default">
      <style:table-cell-properties fo:border-bottom="0.06pt solid #000000" fo:border-left="0.06pt solid #000000" fo:border-right="0.06pt solid #000000" fo:border-top="1.3pt solid #000000"/>
    </style:style>
    <style:style style:name="ce58" style:family="table-cell" style:parent-style-name="Default" style:data-style-name="N125">
      <style:table-cell-properties fo:background-color="#ff0000" fo:border="0.06pt solid #000000"/>
      <style:text-properties style:font-name="Arial" style:font-name-asian="Droid Sans Fallback" style:font-name-complex="Lohit Hindi"/>
    </style:style>
    <style:style style:name="ce59" style:family="table-cell" style:parent-style-name="Default" style:data-style-name="N123">
      <style:table-cell-properties fo:border="0.06pt solid #000000"/>
      <style:text-properties style:font-name="Arial" style:font-name-asian="Droid Sans Fallback" style:font-name-complex="Lohit Hindi"/>
    </style:style>
    <style:style style:name="ce60" style:family="table-cell" style:parent-style-name="Default" style:data-style-name="N123">
      <style:table-cell-properties fo:background-color="#ff0000" fo:border="0.06pt solid #000000"/>
      <style:text-properties style:font-name="Arial" style:font-name-asian="Droid Sans Fallback" style:font-name-complex="Lohit Hindi"/>
    </style:style>
    <style:style style:name="ce61" style:family="table-cell" style:parent-style-name="Default" style:data-style-name="N129">
      <style:table-cell-properties fo:border="0.06pt solid #000000"/>
      <style:text-properties style:font-name="Arial" style:font-name-asian="Droid Sans Fallback" style:font-name-complex="Lohit Hindi"/>
    </style:style>
    <style:style style:name="ce62" style:family="table-cell" style:parent-style-name="Default" style:data-style-name="N123">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63" style:family="table-cell" style:parent-style-name="Default" style:data-style-name="N122">
      <style:table-cell-properties fo:border-bottom="0.06pt solid #000000" fo:border-left="0.06pt solid #000000" fo:border-right="1.3pt solid #000000" fo:border-top="0.06pt solid #000000"/>
      <style:text-properties fo:color="#000000"/>
    </style:style>
    <style:style style:name="ce64" style:family="table-cell" style:parent-style-name="Default" style:data-style-name="N128">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65" style:family="table-cell" style:parent-style-name="Default" style:data-style-name="N128">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66" style:family="table-cell" style:parent-style-name="Default">
      <style:table-cell-properties fo:border-bottom="0.06pt solid #000000" fo:border-left="0.06pt solid #000000" fo:border-right="1.81pt solid #000000" fo:border-top="1.81pt solid #000000"/>
    </style:style>
    <style:style style:name="ce67" style:family="table-cell" style:parent-style-name="Default" style:data-style-name="N122">
      <style:table-cell-properties fo:border-bottom="0.06pt solid #000000" style:text-align-source="fix" style:repeat-content="false" fo:border-left="0.06pt solid #000000" fo:border-right="1.81pt solid #000000" fo:border-top="0.06pt solid #000000"/>
      <style:paragraph-properties fo:text-align="center" fo:margin-left="0in"/>
      <style:text-properties fo:color="#000000"/>
    </style:style>
    <style:style style:name="ce68" style:family="table-cell" style:parent-style-name="Default" style:data-style-name="N123">
      <style:table-cell-properties fo:border="0.06pt solid #000000"/>
    </style:style>
    <style:style style:name="ce69" style:family="table-cell" style:parent-style-name="Default">
      <style:table-cell-properties fo:border-bottom="1.3pt solid #000000" fo:border-left="0.06pt solid #000000" fo:border-right="none" fo:border-top="0.06pt solid #000000"/>
    </style:style>
    <style:style style:name="ce70" style:family="table-cell" style:parent-style-name="Default" style:data-style-name="N61">
      <style:table-cell-properties fo:border-bottom="0.06pt solid #000000" style:text-align-source="fix" style:repeat-content="false" fo:border-left="1.05pt solid #000000" fo:border-right="1.3pt solid #000000" fo:border-top="none"/>
      <style:paragraph-properties fo:text-align="center" fo:margin-left="0in"/>
    </style:style>
    <style:style style:name="ce71" style:family="table-cell" style:parent-style-name="Default" style:data-style-name="N0">
      <style:table-cell-properties fo:border-bottom="1.3pt solid #000000" style:text-align-source="fix" style:repeat-content="false" fo:border-left="1.05pt solid #000000" fo:border-right="1.3pt solid #000000" fo:border-top="0.06pt solid #000000"/>
      <style:paragraph-properties fo:text-align="center" fo:margin-left="0in"/>
    </style:style>
    <style:style style:name="ce72" style:family="table-cell" style:parent-style-name="Default">
      <style:table-cell-properties fo:border-bottom="0.31pt solid #000000" fo:border-left="1.3pt solid #000000" fo:border-right="1.3pt solid #000000" fo:border-top="1.3pt solid #000000"/>
      <style:text-properties fo:font-size="9pt"/>
    </style:style>
    <style:style style:name="ce73" style:family="table-cell" style:parent-style-name="Default" style:data-style-name="N61">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4" style:family="table-cell" style:parent-style-name="Default" style:data-style-name="N0">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5" style:family="table-cell" style:parent-style-name="Default" style:data-style-name="N0">
      <style:table-cell-properties fo:border-bottom="1.3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76" style:family="table-cell" style:parent-style-name="Default">
      <style:table-cell-properties fo:border-bottom="0.06pt solid #000000" style:text-align-source="fix" style:repeat-content="false" fo:border-left="1.56pt solid #000000" fo:border-right="1.56pt solid #000000" fo:border-top="1.56pt solid #000000" style:vertical-align="middle"/>
      <style:paragraph-properties fo:text-align="center"/>
      <style:text-properties fo:font-weight="bold" style:font-weight-asian="bold" style:font-weight-complex="bold"/>
    </style:style>
    <style:style style:name="ce77" style:family="table-cell" style:parent-style-name="Default" style:data-style-name="N123">
      <style:table-cell-properties fo:border-bottom="1.3pt solid #000000" fo:border-left="0.06pt solid #000000" fo:border-right="0.06pt solid #000000" fo:border-top="0.06pt solid #000000"/>
    </style:style>
    <style:style style:name="ce78" style:family="table-cell" style:parent-style-name="Default" style:data-style-name="N61">
      <style:table-cell-properties fo:border="none"/>
    </style:style>
    <style:style style:name="ce79" style:family="table-cell" style:parent-style-name="Default" style:data-style-name="N61">
      <style:table-cell-properties fo:border-bottom="0.06pt solid #000000" fo:border-left="0.06pt solid #000000" fo:border-right="0.06pt solid #000000" fo:border-top="1.56pt solid #000000"/>
    </style:style>
    <style:style style:name="ce80" style:family="table-cell" style:parent-style-name="Default">
      <style:table-cell-properties style:text-align-source="fix" style:repeat-content="false" fo:border="none" style:vertical-align="middle"/>
      <style:paragraph-properties fo:text-align="center"/>
      <style:text-properties fo:color="#ff0000" fo:font-weight="bold" style:font-weight-asian="bold" style:font-weight-complex="bold"/>
    </style:style>
    <style:style style:name="ce81" style:family="table-cell" style:parent-style-name="Default" style:data-style-name="N125">
      <style:table-cell-properties fo:border="0.06pt solid #000000"/>
    </style:style>
    <style:style style:name="ce82" style:family="table-cell" style:parent-style-name="Default" style:data-style-name="N125">
      <style:table-cell-properties fo:border-bottom="1.3pt solid #000000" fo:border-left="0.06pt solid #000000" fo:border-right="0.06pt solid #000000" fo:border-top="0.06pt solid #000000"/>
    </style:style>
    <style:style style:name="ce83" style:family="table-cell" style:parent-style-name="Default" style:data-style-name="N61">
      <style:table-cell-properties fo:border="none"/>
      <style:text-properties style:font-name-asian="Droid Sans Fallback" style:font-name-complex="Lohit Hindi"/>
    </style:style>
    <style:style style:name="ce84" style:family="table-cell" style:parent-style-name="Default" style:data-style-name="N61">
      <style:table-cell-properties fo:border-bottom="0.06pt solid #000000" fo:border-left="0.06pt solid #000000" fo:border-right="1.56pt solid #000000" fo:border-top="1.56pt solid #000000"/>
      <style:text-properties style:font-name-asian="Droid Sans Fallback" style:font-name-complex="Lohit Hindi"/>
    </style:style>
    <style:style style:name="ce85" style:family="table-cell" style:parent-style-name="Default" style:data-style-name="N128">
      <style:table-cell-properties fo:border-bottom="0.06pt solid #000000" fo:border-left="0.06pt solid #000000" fo:border-right="1.3pt solid #000000" fo:border-top="0.06pt solid #000000"/>
    </style:style>
    <style:style style:name="ce86" style:family="table-cell" style:parent-style-name="Default" style:data-style-name="N128">
      <style:table-cell-properties fo:border-bottom="1.3pt solid #000000" fo:border-left="0.06pt solid #000000" fo:border-right="1.3pt solid #000000" fo:border-top="0.06pt solid #000000"/>
    </style:style>
    <style:style style:name="ce87" style:family="table-cell" style:parent-style-name="Default" style:data-style-name="N123"/>
    <style:style style:name="ce88" style:family="table-cell" style:parent-style-name="Default">
      <style:text-properties fo:color="#dc2300"/>
    </style:style>
    <style:style style:name="ce89" style:family="table-cell" style:parent-style-name="Default" style:data-style-name="N2"/>
    <style:style style:name="ce90" style:family="table-cell" style:parent-style-name="Default">
      <style:table-cell-properties fo:background-color="#ff0000" fo:border="0.06pt solid #000000"/>
    </style:style>
    <style:style style:name="ce91" style:family="table-cell" style:parent-style-name="Default" style:data-style-name="N2">
      <style:table-cell-properties fo:background-color="#ff0000" fo:border="0.06pt solid #000000"/>
    </style:style>
    <style:style style:name="ce92" style:family="table-cell" style:parent-style-name="Default" style:data-style-name="N0">
      <style:table-cell-properties fo:border-bottom="0.31pt solid #000000" style:text-align-source="fix" style:repeat-content="false" fo:border-left="0.06pt solid #000000" fo:border-right="0.06pt solid #000000" fo:border-top="0.06pt solid #000000"/>
      <style:paragraph-properties fo:text-align="center" fo:margin-left="0in"/>
    </style:style>
    <style:style style:name="ce93" style:family="table-cell" style:parent-style-name="Default">
      <style:table-cell-properties style:text-align-source="fix" style:repeat-content="false" fo:border="0.06pt solid #000000"/>
      <style:paragraph-properties fo:text-align="center" fo:margin-left="0in"/>
    </style:style>
    <style:style style:name="ce94" style:family="table-cell" style:parent-style-name="Default" style:data-style-name="N61">
      <style:table-cell-properties fo:background-color="#ff0000" fo:border="0.06pt solid #000000"/>
    </style:style>
    <style:style style:name="ce95" style:family="table-cell" style:parent-style-name="Default" style:data-style-name="N122">
      <style:table-cell-properties fo:background-color="transparent" fo:border="0.06pt solid #000000"/>
    </style:style>
    <style:style style:name="ce96" style:family="table-cell" style:parent-style-name="Default">
      <style:text-properties style:font-name="Arial" style:font-name-asian="Droid Sans Fallback" style:font-name-complex="Lohit Hindi"/>
    </style:style>
    <style:style style:name="ce97" style:family="table-cell" style:parent-style-name="Default">
      <style:table-cell-properties fo:background-color="#ff0000"/>
      <style:text-properties style:text-underline-style="solid" style:text-underline-width="auto" style:text-underline-color="font-color" fo:font-weight="bold" style:font-weight-asian="bold" style:font-weight-complex="bold"/>
    </style:style>
    <style:style style:name="ce98" style:family="table-cell" style:parent-style-name="Default" style:data-style-name="N122"/>
    <style:style style:name="ce99" style:family="table-cell" style:parent-style-name="Default">
      <style:table-cell-properties style:text-align-source="fix" style:repeat-content="false" style:vertical-align="middle"/>
      <style:paragraph-properties fo:text-align="center"/>
    </style:style>
    <style:style style:name="ce100" style:family="table-cell" style:parent-style-name="Default" style:data-style-name="N122">
      <style:table-cell-properties fo:background-color="#ff0000" fo:border="0.06pt solid #000000"/>
    </style:style>
    <style:style style:name="ce101" style:family="table-cell" style:parent-style-name="Default">
      <style:table-cell-properties fo:background-color="#ffff66" fo:border="0.06pt solid #000000"/>
    </style:style>
    <style:style style:name="ce102" style:family="table-cell" style:parent-style-name="Default">
      <style:table-cell-properties fo:background-color="#ffff66" fo:border="0.06pt solid #000000"/>
      <style:text-properties fo:color="#ff0000"/>
    </style:style>
    <style:style style:name="ce103" style:family="table-cell" style:parent-style-name="Default">
      <style:table-cell-properties fo:border="0.06pt solid #000000"/>
      <style:text-properties style:font-name="Arial1"/>
    </style:style>
    <style:style style:name="ce104" style:family="table-cell" style:parent-style-name="Default" style:data-style-name="N0">
      <style:table-cell-properties fo:border="0.06pt solid #000000"/>
    </style:style>
    <style:style style:name="ce105" style:family="table-cell" style:parent-style-name="Default" style:data-style-name="N125">
      <style:table-cell-properties fo:border="0.06pt solid #000000"/>
      <style:text-properties style:font-name="Arial" style:font-name-asian="Droid Sans Fallback" style:font-name-complex="Lohit Hindi"/>
    </style:style>
    <style:style style:name="ce106" style:family="table-cell" style:parent-style-name="Default">
      <style:table-cell-properties fo:border-bottom="0.54pt solid #000000" fo:border-left="0.54pt solid #000000" fo:border-right="none" fo:border-top="0.54pt solid #000000"/>
    </style:style>
    <style:style style:name="ce107" style:family="table-cell" style:parent-style-name="Default" style:data-style-name="N122">
      <style:table-cell-properties fo:border="none"/>
    </style:style>
    <style:style style:name="ce108" style:family="table-cell" style:parent-style-name="Default" style:data-style-name="N61">
      <style:table-cell-properties style:text-align-source="fix" style:repeat-content="false" style:vertical-align="middle"/>
      <style:paragraph-properties fo:text-align="center"/>
      <style:text-properties fo:font-weight="bold" style:font-weight-asian="bold" style:font-weight-complex="bold"/>
    </style:style>
    <style:style style:name="ce109" style:family="table-cell" style:parent-style-name="Default">
      <style:table-cell-properties fo:border-bottom="0.54pt solid #000000" fo:border-left="none" fo:border-right="0.54pt solid #000000" fo:border-top="0.54pt solid #000000"/>
    </style:style>
    <style:style style:name="ce110" style:family="table-cell" style:parent-style-name="Default" style:data-style-name="N1">
      <style:table-cell-properties fo:border="0.06pt solid #000000"/>
    </style:style>
    <style:style style:name="ce111" style:family="table-cell" style:parent-style-name="Default" style:data-style-name="N1">
      <style:table-cell-properties fo:background-color="#ff0000" fo:border="0.06pt solid #000000"/>
    </style:style>
    <style:style style:name="ce112" style:family="table-cell" style:parent-style-name="Default" style:data-style-name="N61">
      <style:table-cell-properties fo:border="0.06pt solid #000000"/>
      <style:text-properties style:font-name-asian="Droid Sans Fallback" style:font-name-complex="Lohit Hindi"/>
    </style:style>
    <style:style style:name="ce113" style:family="table-cell" style:parent-style-name="Default" style:data-style-name="N122">
      <style:table-cell-properties style:text-align-source="fix" style:repeat-content="false" fo:border="none" style:vertical-align="middle"/>
      <style:paragraph-properties fo:text-align="center"/>
    </style:style>
    <style:style style:name="ce114" style:family="table-cell" style:parent-style-name="Default">
      <style:table-cell-properties fo:background-color="#ff0000"/>
      <style:text-properties fo:color="#000000"/>
    </style:style>
    <style:style style:name="ce115" style:family="table-cell" style:parent-style-name="Default">
      <style:table-cell-properties fo:background-color="#ff0000"/>
    </style:style>
    <style:style style:name="ce116" style:family="table-cell" style:parent-style-name="Default">
      <style:table-cell-properties fo:border-bottom="none" fo:border-left="none" fo:border-right="none" fo:border-top="0.06pt solid #000000"/>
    </style:style>
    <style:style style:name="ce117" style:family="table-cell" style:parent-style-name="Default">
      <style:table-cell-properties fo:border-bottom="0.06pt solid #000000" fo:border-left="0.06pt solid #000000" fo:border-right="0.79pt solid #000000" fo:border-top="0.06pt solid #000000"/>
    </style:style>
    <style:style style:name="ce118" style:family="table-cell" style:parent-style-name="Default" style:data-style-name="N122">
      <style:table-cell-properties fo:border-bottom="0.06pt solid #000000" fo:border-left="0.06pt solid #000000" fo:border-right="0.79pt solid #000000" fo:border-top="0.06pt solid #000000"/>
    </style:style>
    <style:style style:name="ce119" style:family="table-cell" style:parent-style-name="Default" style:data-style-name="N125">
      <style:table-cell-properties fo:border-bottom="0.06pt solid #000000" fo:border-left="0.06pt solid #000000" fo:border-right="0.79pt solid #000000" fo:border-top="0.06pt solid #000000"/>
      <style:text-properties fo:font-weight="normal" style:font-weight-asian="normal" style:font-weight-complex="normal"/>
    </style:style>
    <style:style style:name="ce120" style:family="table-cell" style:parent-style-name="Default" style:data-style-name="N125">
      <style:table-cell-properties fo:border-bottom="0.06pt solid #000000" fo:border-left="0.06pt solid #000000" fo:border-right="0.79pt solid #000000" fo:border-top="0.06pt solid #000000"/>
    </style:style>
    <style:style style:name="ce121" style:family="table-cell" style:parent-style-name="Default" style:data-style-name="N2">
      <style:table-cell-properties fo:border-bottom="0.06pt solid #000000" fo:border-left="0.06pt solid #000000" fo:border-right="0.79pt solid #000000" fo:border-top="0.06pt solid #000000"/>
    </style:style>
    <style:style style:name="ce122" style:family="table-cell" style:parent-style-name="Default" style:data-style-name="N125"/>
    <style:style style:name="ce123" style:family="table-cell" style:parent-style-name="Default">
      <style:table-cell-properties fo:border-bottom="0.06pt solid #000000" fo:border-left="0.54pt solid #000000" fo:border-right="0.06pt solid #000000" fo:border-top="0.54pt solid #000000"/>
    </style:style>
    <style:style style:name="ce124" style:family="table-cell" style:parent-style-name="Default">
      <style:table-cell-properties fo:border-bottom="0.06pt solid #000000" fo:border-left="0.54pt solid #000000" fo:border-right="0.06pt solid #000000" fo:border-top="0.06pt solid #000000"/>
    </style:style>
    <style:style style:name="ce125" style:family="table-cell" style:parent-style-name="Default">
      <style:table-cell-properties fo:border-bottom="0.54pt solid #000000" fo:border-left="0.54pt solid #000000" fo:border-right="0.06pt solid #000000" fo:border-top="0.06pt solid #000000"/>
    </style:style>
    <style:style style:name="ce126" style:family="table-cell" style:parent-style-name="Default" style:data-style-name="N12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127" style:family="table-cell" style:parent-style-name="Default">
      <style:table-cell-properties fo:border-bottom="0.06pt solid #000000" fo:border-left="0.06pt solid #000000" fo:border-right="0.54pt solid #000000" fo:border-top="0.54pt solid #000000"/>
    </style:style>
    <style:style style:name="ce128" style:family="table-cell" style:parent-style-name="Default">
      <style:table-cell-properties fo:border-bottom="0.06pt solid #000000" fo:border-left="0.06pt solid #000000" fo:border-right="0.54pt solid #000000" fo:border-top="0.06pt solid #000000"/>
    </style:style>
    <style:style style:name="ce129" style:family="table-cell" style:parent-style-name="Default">
      <style:table-cell-properties fo:border-bottom="0.54pt solid #000000" fo:border-left="0.06pt solid #000000" fo:border-right="0.54pt solid #000000" fo:border-top="0.06pt solid #000000"/>
    </style:style>
    <style:style style:name="ce130" style:family="table-cell" style:parent-style-name="Default" style:data-style-name="N60"/>
    <style:style style:name="ce131" style:family="table-cell" style:parent-style-name="Default" style:data-style-name="N127"/>
    <style:style style:name="ce132" style:family="table-cell" style:parent-style-name="Default">
      <style:table-cell-properties fo:border-bottom="0.06pt solid #000000" fo:border-left="none" fo:border-right="none" fo:border-top="none"/>
    </style:style>
    <style:style style:name="ce133" style:family="table-cell" style:parent-style-name="Default">
      <style:table-cell-properties fo:border-bottom="0.06pt solid #000000" fo:border-left="none" fo:border-right="none" fo:border-top="0.06pt solid #000000"/>
    </style:style>
    <style:style style:name="ce134" style:family="table-cell" style:parent-style-name="Default" style:data-style-name="N122">
      <style:table-cell-properties fo:border-bottom="0.06pt solid #000000" fo:border-left="none" fo:border-right="none" fo:border-top="none"/>
    </style:style>
    <style:style style:name="ce135" style:family="table-cell" style:parent-style-name="Default" style:data-style-name="N125">
      <style:table-cell-properties fo:border-bottom="0.06pt solid #000000" fo:border-left="none" fo:border-right="none" fo:border-top="0.06pt solid #000000"/>
    </style:style>
    <style:style style:name="ce136" style:family="table-cell" style:parent-style-name="Default" style:data-style-name="N2">
      <style:table-cell-properties fo:border-bottom="0.06pt solid #000000" fo:border-left="none" fo:border-right="none" fo:border-top="0.06pt solid #000000"/>
    </style:style>
    <style:style style:name="ce137" style:family="table-cell" style:parent-style-name="Default" style:data-style-name="N122">
      <style:table-cell-properties fo:border-bottom="0.06pt solid #000000" fo:border-left="none" fo:border-right="none" fo:border-top="0.06pt solid #000000"/>
    </style:style>
    <style:style style:name="ce138" style:family="table-cell" style:parent-style-name="Default" style:data-style-name="N122">
      <style:table-cell-properties fo:border-bottom="none" fo:border-left="none" fo:border-right="none" fo:border-top="0.06pt solid #000000"/>
    </style:style>
    <style:style style:name="ce139" style:family="table-cell" style:parent-style-name="Default">
      <style:table-cell-properties style:text-align-source="fix" style:repeat-content="false" style:vertical-align="middle"/>
      <style:paragraph-properties fo:text-align="start" fo:margin-left="0in"/>
    </style:style>
    <style:style style:name="ce140" style:family="table-cell" style:parent-style-name="Default" style:data-style-name="N2">
      <style:table-cell-properties fo:border-bottom="0.06pt solid #000000" fo:border-left="none" fo:border-right="none" fo:border-top="none"/>
    </style:style>
    <style:style style:name="ce141" style:family="table-cell" style:parent-style-name="Default" style:data-style-name="N2">
      <style:table-cell-properties fo:border-bottom="0.06pt solid #000000" style:text-align-source="fix" style:repeat-content="false" fo:border-left="none" fo:border-right="none" fo:border-top="0.06pt solid #000000" style:vertical-align="middle"/>
      <style:paragraph-properties fo:text-align="center"/>
    </style:style>
    <style:style style:name="ce142" style:family="table-cell" style:parent-style-name="Default" style:data-style-name="N2">
      <style:table-cell-properties fo:border-bottom="0.06pt solid #000000" fo:border-left="none" fo:border-right="none" fo:border-top="0.06pt solid #000000"/>
      <style:text-properties style:font-name="Arial" style:font-name-asian="Droid Sans Fallback" style:font-name-complex="Lohit Hindi"/>
    </style:style>
    <style:style style:name="ce143" style:family="table-cell" style:parent-style-name="Default" style:data-style-name="N122">
      <style:table-cell-properties fo:border-bottom="none" fo:border-left="0.06pt solid #000000" fo:border-right="none" fo:border-top="none"/>
    </style:style>
    <style:style style:name="ce144" style:family="table-cell" style:parent-style-name="Default" style:data-style-name="N61">
      <style:table-cell-properties fo:border-bottom="none" fo:border-left="0.06pt solid #000000" fo:border-right="none" fo:border-top="none"/>
    </style:style>
    <style:style style:name="ce145" style:family="table-cell" style:parent-style-name="Default">
      <style:text-properties fo:color="#ff0000"/>
    </style:style>
    <style:style style:name="ce146" style:family="table-cell" style:parent-style-name="Default" style:data-style-name="N122">
      <style:table-cell-properties style:text-align-source="fix" style:repeat-content="false" fo:border="0.06pt solid #000000" style:vertical-align="middle"/>
      <style:paragraph-properties fo:text-align="center"/>
    </style:style>
    <style:style style:name="ce147" style:family="table-cell" style:parent-style-name="Default" style:data-style-name="N2">
      <style:table-cell-properties style:text-align-source="fix" style:repeat-content="false" fo:border="0.06pt solid #000000" style:vertical-align="middle"/>
      <style:paragraph-properties fo:text-align="center"/>
    </style:style>
    <style:style style:name="gr1" style:family="graphic">
      <style:graphic-properties draw:ole-draw-aspect="1"/>
    </style:style>
    <style:style style:name="T1" style:family="text">
      <style:text-properties style:text-position="-33% 58%"/>
    </style:style>
    <style:style style:name="T2" style:family="text">
      <style:text-properties style:text-position="0% 100%"/>
    </style:style>
    <style:style style:name="T3" style:family="text">
      <style:text-properties style:font-name="Arial1"/>
    </style:style>
    <style:style style:name="T4" style:family="text">
      <style:text-properties style:font-name-asian="Droid Sans Fallback" style:font-name-complex="Lohit Hindi"/>
    </style:style>
    <style:style style:name="T5" style:family="text">
      <style:text-properties style:text-position="-33% 58%" style:font-name-asian="Droid Sans Fallback" style:font-name-complex="Lohit Hindi"/>
    </style:style>
    <style:style style:name="T6" style:family="text">
      <style:text-properties style:text-position="0% 100%" style:font-name-asian="Droid Sans Fallback" style:font-name-complex="Lohit Hindi"/>
    </style:style>
    <style:style style:name="T7" style:family="text">
      <style:text-properties style:font-name="Arial" style:font-name-asian="Droid Sans Fallback" style:font-name-complex="Lohit Hindi"/>
    </style:style>
    <style:style style:name="T8" style:family="text">
      <style:text-properties style:font-name="Arial1" style:font-name-asian="Droid Sans Fallback" style:font-name-complex="Lohit Hindi"/>
    </style:style>
  </office:automatic-styles>
  <office:body>
    <office:spreadsheet>
      <table:table table:name="Contents"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text:p>Sheet name</text:p>
          </table:table-cell>
          <table:table-cell office:value-type="string">
            <text:p>Contents</text:p>
          </table:table-cell>
          <table:table-cell office:value-type="string">
            <text:p>old #</text:p>
          </table:table-cell>
        </table:table-row>
        <table:table-row table:style-name="ro1">
          <table:table-cell office:value-type="string">
            <text:p>Contents</text:p>
          </table:table-cell>
          <table:table-cell office:value-type="string">
            <text:p>This sheet</text:p>
          </table:table-cell>
          <table:table-cell/>
        </table:table-row>
        <table:table-row table:style-name="ro1">
          <table:table-cell office:value-type="string">
            <text:p>GSUM</text:p>
          </table:table-cell>
          <table:table-cell office:value-type="string">
            <text:p>Grand summary, both D and both Rot and Fixed</text:p>
          </table:table-cell>
          <table:table-cell office:value-type="float" office:value="4">
            <text:p>4</text:p>
          </table:table-cell>
        </table:table-row>
        <table:table-row table:style-name="ro1">
          <table:table-cell office:value-type="string">
            <text:p>R61</text:p>
          </table:table-cell>
          <table:table-cell office:value-type="string">
            <text:p>Rotations for small D, p. 37</text:p>
          </table:table-cell>
          <table:table-cell office:value-type="float" office:value="2">
            <text:p>2</text:p>
          </table:table-cell>
        </table:table-row>
        <table:table-row table:style-name="ro1">
          <table:table-cell office:value-type="string">
            <text:p>R61sum</text:p>
          </table:table-cell>
          <table:table-cell office:value-type="string">
            <text:p>Summary for R61, p.37</text:p>
          </table:table-cell>
          <table:table-cell office:value-type="float" office:value="3">
            <text:p>3</text:p>
          </table:table-cell>
        </table:table-row>
        <table:table-row table:style-name="ro1">
          <table:table-cell office:value-type="string">
            <text:p>R62</text:p>
          </table:table-cell>
          <table:table-cell office:value-type="string">
            <text:p>Rotations for largel D, p. 38</text:p>
          </table:table-cell>
          <table:table-cell office:value-type="float" office:value="5">
            <text:p>5</text:p>
          </table:table-cell>
        </table:table-row>
        <table:table-row table:style-name="ro1">
          <table:table-cell office:value-type="string">
            <text:p>FA61</text:p>
          </table:table-cell>
          <table:table-cell office:value-type="string">
            <text:p>Fixed angle details for small D, specular mismatch adjustment</text:p>
          </table:table-cell>
          <table:table-cell office:value-type="float" office:value="1">
            <text:p>1</text:p>
          </table:table-cell>
        </table:table-row>
        <table:table-row table:style-name="ro1">
          <table:table-cell office:value-type="string">
            <text:p>FA62</text:p>
          </table:table-cell>
          <table:table-cell office:value-type="string">
            <text:p>Fixed angle details for larger D</text:p>
          </table:table-cell>
          <table:table-cell office:value-type="float" office:value="6">
            <text:p>6</text:p>
          </table:table-cell>
        </table:table-row>
        <table:table-row table:style-name="ro2">
          <table:table-cell table:number-columns-repeated="3"/>
        </table:table-row>
        <table:table-row table:style-name="ro1" table:number-rows-repeated="5">
          <table:table-cell table:number-columns-repeated="3"/>
        </table:table-row>
        <table:table-row table:style-name="ro1">
          <table:table-cell table:number-columns-repeated="3"/>
        </table:table-row>
      </table:table>
      <table:table table:name="GSUM" table:style-name="ta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10" table:number-columns-repeated="2"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8"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16"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column table:style-name="co20" table:default-cell-style-name="Default"/>
        <table:table-column table:style-name="co18" table:default-cell-style-name="Default"/>
        <table:table-column table:style-name="co21" table:default-cell-style-name="Default"/>
        <table:table-row table:style-name="ro1" table:number-rows-repeated="2">
          <table:table-cell table:number-columns-repeated="62"/>
        </table:table-row>
        <table:table-row table:style-name="ro1">
          <table:table-cell/>
          <table:table-cell table:style-name="ce4" office:value-type="string">
            <text:p>Use</text:p>
          </table:table-cell>
          <table:table-cell table:number-columns-repeated="2"/>
          <table:table-cell table:style-name="ce19" office:value-type="string">
            <text:p>Don't use</text:p>
          </table:table-cell>
          <table:table-cell table:number-columns-repeated="2"/>
          <table:table-cell table:style-name="ce4" office:value-type="string">
            <text:p>Use</text:p>
          </table:table-cell>
          <table:table-cell table:number-columns-repeated="3"/>
          <table:table-cell table:style-name="ce19" office:value-type="string">
            <text:p>Don't use</text:p>
          </table:table-cell>
          <table:table-cell table:number-columns-repeated="2"/>
          <table:table-cell table:style-name="ce4" office:value-type="string">
            <text:p>Use all these</text:p>
          </table:table-cell>
          <table:table-cell table:number-columns-repeated="47"/>
        </table:table-row>
        <table:table-row table:style-name="ro1">
          <table:table-cell/>
          <table:table-cell table:style-name="ce5" office:value-type="string" table:number-columns-spanned="3" table:number-rows-spanned="1">
            <text:p>Rot gel31-33,37,38</text:p>
          </table:table-cell>
          <table:covered-table-cell table:style-name="ce11"/>
          <table:covered-table-cell table:style-name="ce15"/>
          <table:table-cell table:style-name="ce20" office:value-type="string" table:number-columns-spanned="3" table:number-rows-spanned="1">
            <text:p>Fixed gel39-52</text:p>
          </table:table-cell>
          <table:covered-table-cell table:style-name="ce23"/>
          <table:covered-table-cell table:style-name="ce24"/>
          <table:table-cell table:style-name="ce20" office:value-type="string" table:number-columns-spanned="3" table:number-rows-spanned="1">
            <text:p>Rot gel57-59,61-63,67-72</text:p>
          </table:table-cell>
          <table:covered-table-cell table:style-name="ce23"/>
          <table:covered-table-cell table:style-name="ce24"/>
          <table:table-cell table:style-name="ce24"/>
          <table:table-cell table:style-name="ce20" office:value-type="string" table:number-columns-spanned="3" table:number-rows-spanned="1">
            <text:p>Fixed gel76,78,80,81,85,88,99</text:p>
          </table:table-cell>
          <table:covered-table-cell table:style-name="ce23"/>
          <table:covered-table-cell table:style-name="ce24"/>
          <table:table-cell table:style-name="ce20" office:value-type="string" table:number-columns-spanned="3" table:number-rows-spanned="1">
            <text:p>Fixed gel39</text:p>
          </table:table-cell>
          <table:covered-table-cell table:style-name="ce23"/>
          <table:covered-table-cell table:style-name="ce24"/>
          <table:table-cell table:style-name="ce20" office:value-type="string" table:number-columns-spanned="3" table:number-rows-spanned="1">
            <text:p>Fixed gel40-42</text:p>
          </table:table-cell>
          <table:covered-table-cell table:style-name="ce23"/>
          <table:covered-table-cell table:style-name="ce24"/>
          <table:table-cell table:style-name="ce20" office:value-type="string" table:number-columns-spanned="3" table:number-rows-spanned="1">
            <text:p>Fixed gel45</text:p>
          </table:table-cell>
          <table:covered-table-cell table:style-name="ce23"/>
          <table:covered-table-cell table:style-name="ce24"/>
          <table:table-cell table:style-name="ce20" office:value-type="string" table:number-columns-spanned="3" table:number-rows-spanned="1">
            <text:p>Fixed gel46</text:p>
          </table:table-cell>
          <table:covered-table-cell table:style-name="ce23"/>
          <table:covered-table-cell table:style-name="ce24"/>
          <table:table-cell table:style-name="ce20" office:value-type="string" table:number-columns-spanned="3" table:number-rows-spanned="1">
            <text:p>Fixed gel47</text:p>
          </table:table-cell>
          <table:covered-table-cell table:style-name="ce23"/>
          <table:covered-table-cell table:style-name="ce24"/>
          <table:table-cell table:style-name="ce20" office:value-type="string" table:number-columns-spanned="3" table:number-rows-spanned="1">
            <text:p>Fixed gel48,49</text:p>
          </table:table-cell>
          <table:covered-table-cell table:style-name="ce23"/>
          <table:covered-table-cell table:style-name="ce24"/>
          <table:table-cell table:style-name="ce20" office:value-type="string" table:number-columns-spanned="3" table:number-rows-spanned="1">
            <text:p>Fixed gel50</text:p>
          </table:table-cell>
          <table:covered-table-cell table:style-name="ce23"/>
          <table:covered-table-cell table:style-name="ce24"/>
          <table:table-cell table:style-name="ce20" office:value-type="string" table:number-columns-spanned="3" table:number-rows-spanned="1">
            <text:p>Fixed gel51,52</text:p>
          </table:table-cell>
          <table:covered-table-cell table:style-name="ce23"/>
          <table:covered-table-cell table:style-name="ce24"/>
          <table:table-cell table:style-name="ce20" office:value-type="string" table:number-columns-spanned="3" table:number-rows-spanned="1">
            <text:p>Fixed gel51,52</text:p>
          </table:table-cell>
          <table:covered-table-cell table:style-name="ce23"/>
          <table:covered-table-cell table:style-name="ce24"/>
          <table:table-cell table:style-name="ce20" office:value-type="string" table:number-columns-spanned="3" table:number-rows-spanned="1">
            <text:p>Fixed gel76</text:p>
          </table:table-cell>
          <table:covered-table-cell table:style-name="ce23"/>
          <table:covered-table-cell table:style-name="ce24"/>
          <table:table-cell table:style-name="ce20" office:value-type="string" table:number-columns-spanned="3" table:number-rows-spanned="1">
            <text:p>Fixed gel78</text:p>
          </table:table-cell>
          <table:covered-table-cell table:style-name="ce23"/>
          <table:covered-table-cell table:style-name="ce24"/>
          <table:table-cell table:style-name="ce20" office:value-type="string" table:number-columns-spanned="3" table:number-rows-spanned="1">
            <text:p>Fixed gel78</text:p>
          </table:table-cell>
          <table:covered-table-cell table:style-name="ce23"/>
          <table:covered-table-cell table:style-name="ce24"/>
          <table:table-cell table:style-name="ce20" office:value-type="string" table:number-columns-spanned="3" table:number-rows-spanned="1">
            <text:p>Fixed gel80</text:p>
          </table:table-cell>
          <table:covered-table-cell table:style-name="ce23"/>
          <table:covered-table-cell table:style-name="ce24"/>
          <table:table-cell table:style-name="ce20" office:value-type="string" table:number-columns-spanned="3" table:number-rows-spanned="1">
            <text:p>Fixed gel81</text:p>
          </table:table-cell>
          <table:covered-table-cell table:style-name="ce23"/>
          <table:covered-table-cell table:style-name="ce24"/>
          <table:table-cell table:style-name="ce20" office:value-type="string" table:number-columns-spanned="3" table:number-rows-spanned="1">
            <text:p>Fixed gel85,88</text:p>
          </table:table-cell>
          <table:covered-table-cell table:style-name="ce23"/>
          <table:covered-table-cell table:style-name="ce24"/>
          <table:table-cell table:style-name="ce20" office:value-type="string" table:number-columns-spanned="3" table:number-rows-spanned="1">
            <text:p>Fixed gel89</text:p>
          </table:table-cell>
          <table:covered-table-cell table:style-name="ce23"/>
          <table:covered-table-cell table:style-name="ce24"/>
        </table:table-row>
        <table:table-row table:style-name="ro3">
          <table:table-cell table:style-name="ce1" office:value-type="string">
            <text:p>h</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3</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25"/>
          <table:table-cell table:style-name="ce6"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7</text:span></text:p>
          </table:table-cell>
          <table:table-cell table:style-name="ce6" office:value-type="string">
            <text:p>I<text:span text:style-name="T1">h</text:span><text:span text:style-name="T2">/I</text:span><text:span text:style-name="T1">4</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4</text:span></text:p>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3</text:span></text:p>
          </table:table-cell>
          <table:table-cell table:style-name="ce6" office:value-type="string">
            <text:p>I<text:span text:style-name="T1">h</text:span><text:span text:style-name="T2">/I</text:span><text:span text:style-name="T1">5</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5</text:span></text:p>
          </table:table-cell>
          <table:table-cell table:style-name="ce6" office:value-type="string">
            <text:p>I<text:span text:style-name="T1">h</text:span><text:span text:style-name="T2">/I</text:span><text:span text:style-name="T1">6</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6</text:span></text:p>
          </table:table-cell>
          <table:table-cell table:style-name="ce6"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7</text:span></text:p>
          </table:table-cell>
          <table:table-cell table:style-name="ce6" office:value-type="string">
            <text:p>I<text:span text:style-name="T1">h</text:span><text:span text:style-name="T2">/I</text:span><text:span text:style-name="T1">9</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9</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1</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1</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2</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2</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cell table:style-name="ce6" office:value-type="string">
            <text:p>I<text:span text:style-name="T1">h</text:span><text:span text:style-name="T2">/I</text:span><text:span text:style-name="T1">10</text:span></text:p>
          </table:table-cell>
          <table:table-cell table:style-name="ce12" office:value-type="string">
            <text:p>q [<text:span text:style-name="T3">Å</text:span>]</text:p>
          </table:table-cell>
          <table:table-cell table:style-name="ce25" office:value-type="string">
            <text:p><text:span text:style-name="T4">err I</text:span><text:span text:style-name="T5">h</text:span><text:span text:style-name="T6">/I</text:span><text:span text:style-name="T5">10</text:span></text:p>
          </table:table-cell>
        </table:table-row>
        <table:table-row table:style-name="ro1">
          <table:table-cell table:style-name="ce2" office:value-type="float" office:value="1">
            <text:p>1</text:p>
          </table:table-cell>
          <table:table-cell table:style-name="ce7" table:formula="of:=[R61sum.B5]" office:value-type="float" office:value="11.2484464123707">
            <text:p>11.25</text:p>
          </table:table-cell>
          <table:table-cell table:style-name="ce13" table:formula="of:=[R61sum.C5]" office:value-type="float" office:value="0.103724587885866">
            <text:p>0.104</text:p>
          </table:table-cell>
          <table:table-cell table:style-name="ce16" table:formula="of:=[R61sum.G5]" office:value-type="float" office:value="0.0426437788875926">
            <text:p>0.0426</text:p>
          </table:table-cell>
          <table:table-cell table:style-name="ce7"/>
          <table:table-cell table:style-name="ce12"/>
          <table:table-cell table:style-name="ce26"/>
          <table:table-cell table:style-name="ce7" table:formula="of:=[R62.C$22]" office:value-type="float" office:value="102.778575460208">
            <text:p>102.78</text:p>
          </table:table-cell>
          <table:table-cell table:style-name="ce13" table:formula="of:=[R62.C$21]" office:value-type="float" office:value="0.100290268271023">
            <text:p>0.100</text:p>
          </table:table-cell>
          <table:table-cell table:style-name="ce12" table:formula="of:=[R62.C$23]" office:value-type="float" office:value="0">
            <text:p>0</text:p>
          </table:table-cell>
          <table:table-cell table:style-name="ce12"/>
          <table:table-cell table:style-name="ce7"/>
          <table:table-cell table:style-name="ce13"/>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2">
            <text:p>2</text:p>
          </table:table-cell>
          <table:table-cell table:style-name="ce7" table:formula="of:=[R61sum.B6]" office:value-type="float" office:value="2.29894235079404">
            <text:p>2.30</text:p>
          </table:table-cell>
          <table:table-cell table:style-name="ce13" table:formula="of:=[R61sum.C6]" office:value-type="float" office:value="0.207449175771732">
            <text:p>0.207</text:p>
          </table:table-cell>
          <table:table-cell table:style-name="ce16" table:formula="of:=[R61sum.G6]" office:value-type="float" office:value="0.0192785093944201">
            <text:p>0.0193</text:p>
          </table:table-cell>
          <table:table-cell table:style-name="ce7" table:formula="of:=[R61sum.J6]" office:value-type="float" office:value="2.9185128521832">
            <text:p>2.92</text:p>
          </table:table-cell>
          <table:table-cell table:style-name="ce13" table:formula="of:=[R61sum.K6]" office:value-type="float" office:value="0.207325937487709">
            <text:p>0.207</text:p>
          </table:table-cell>
          <table:table-cell table:style-name="ce16" table:formula="of:=[R61sum.N6]" office:value-type="float" office:value="0.0217215201792592">
            <text:p>0.0217</text:p>
          </table:table-cell>
          <table:table-cell table:style-name="ce7" table:formula="of:=[R62.D$22]" office:value-type="float" office:value="28.8979360316182">
            <text:p>28.90</text:p>
          </table:table-cell>
          <table:table-cell table:style-name="ce13" table:formula="of:=[R62.D$21]" office:value-type="float" office:value="0.200772816973305">
            <text:p>0.201</text:p>
          </table:table-cell>
          <table:table-cell table:style-name="ce12" table:formula="of:=[R62.D$23]" office:value-type="float" office:value="2.0131">
            <text:p>2.0131</text:p>
          </table:table-cell>
          <table:table-cell table:style-name="ce12"/>
          <table:table-cell table:style-name="ce7"/>
          <table:table-cell table:style-name="ce13"/>
          <table:table-cell table:style-name="ce26"/>
          <table:table-cell table:style-name="ce7"/>
          <table:table-cell table:style-name="ce13"/>
          <table:table-cell table:style-name="ce30"/>
          <table:table-cell table:style-name="ce7" table:formula="of:=[FA61.B43]" office:value-type="float" office:value="2.9185128521832">
            <text:p>2.92</text:p>
          </table:table-cell>
          <table:table-cell table:style-name="ce13" table:formula="of:=2*PI()*2/AVERAGE([FA61.$C$4:.$E$4])" office:value-type="float" office:value="0.207325937487709">
            <text:p>0.207</text:p>
          </table:table-cell>
          <table:table-cell table:style-name="ce30" table:formula="of:=[R61sum.$F$18]*SQRT([.R7])" office:value-type="float" office:value="0.0217215201792592">
            <text:p>0.022</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3">
            <text:p>3</text:p>
          </table:table-cell>
          <table:table-cell table:style-name="ce7" table:formula="of:=[R61sum.B7]" office:value-type="float" office:value="1">
            <text:p>1.00</text:p>
          </table:table-cell>
          <table:table-cell table:style-name="ce13" table:formula="of:=[R61sum.C7]" office:value-type="float" office:value="0.311173763657598">
            <text:p>0.311</text:p>
          </table:table-cell>
          <table:table-cell table:style-name="ce16" table:formula="of:=[R61sum.G7]" office:value-type="float" office:value="0.0127147964205703">
            <text:p>0.0127</text:p>
          </table:table-cell>
          <table:table-cell table:style-name="ce7" table:formula="of:=[R61sum.J7]" office:value-type="float" office:value="1">
            <text:p>1.00</text:p>
          </table:table-cell>
          <table:table-cell table:style-name="ce13" table:formula="of:=[R61sum.K7]" office:value-type="float" office:value="0.310843600289227">
            <text:p>0.311</text:p>
          </table:table-cell>
          <table:table-cell table:style-name="ce16" table:formula="of:=[R61sum.N7]" office:value-type="float" office:value="0.0127147964205703">
            <text:p>0.0127</text:p>
          </table:table-cell>
          <table:table-cell table:style-name="ce7" table:formula="of:=[R62.E$22]" office:value-type="float" office:value="8.2224024155264">
            <text:p>8.22</text:p>
          </table:table-cell>
          <table:table-cell table:style-name="ce13" table:formula="of:=[R62.E$21]" office:value-type="float" office:value="0.301191306336172">
            <text:p>0.301</text:p>
          </table:table-cell>
          <table:table-cell table:style-name="ce12" table:formula="of:=[R62.E$23]" office:value-type="float" office:value="0.4072">
            <text:p>0.4072</text:p>
          </table:table-cell>
          <table:table-cell table:style-name="ce12"/>
          <table:table-cell table:style-name="ce7"/>
          <table:table-cell table:style-name="ce13"/>
          <table:table-cell table:style-name="ce26"/>
          <table:table-cell table:style-name="ce7" table:formula="of:=[FA61.B$50]" office:value-type="float" office:value="0.745055433261679">
            <text:p>0.75</text:p>
          </table:table-cell>
          <table:table-cell table:style-name="ce13" table:formula="of:=[FA61.B$55]" office:value-type="float" office:value="0.310792348252906">
            <text:p>0.311</text:p>
          </table:table-cell>
          <table:table-cell table:style-name="ce13" table:formula="of:=[FA61.B$57]" office:value-type="float" office:value="0.0109749791548172">
            <text:p>0.011</text:p>
          </table:table-cell>
          <table:table-cell table:style-name="ce7" office:value-type="float" office:value="1">
            <text:p>1.00</text:p>
          </table:table-cell>
          <table:table-cell table:style-name="ce13" table:formula="of:=2*PI()*3/AVERAGE([FA61.$C$4:.$E$4])" office:value-type="float" office:value="0.310988906231563">
            <text:p>0.311</text:p>
          </table:table-cell>
          <table:table-cell table:style-name="ce30" table:formula="of:=[R61sum.$F$18]" office:value-type="float" office:value="0.0127147964205703">
            <text:p>0.013</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4">
            <text:p>4</text:p>
          </table:table-cell>
          <table:table-cell table:style-name="ce7" table:formula="of:=[R61sum.B8]" office:value-type="float" office:value="1.34987212781753">
            <text:p>1.35</text:p>
          </table:table-cell>
          <table:table-cell table:style-name="ce13" table:formula="of:=[R61sum.C8]" office:value-type="float" office:value="0.414898351543464">
            <text:p>0.415</text:p>
          </table:table-cell>
          <table:table-cell table:style-name="ce16" table:formula="of:=[R61sum.G8]" office:value-type="float" office:value="0.0147725587570992">
            <text:p>0.0148</text:p>
          </table:table-cell>
          <table:table-cell table:style-name="ce7" table:formula="of:=[R61sum.J8]" office:value-type="float" office:value="1.34218201137362">
            <text:p>1.34</text:p>
          </table:table-cell>
          <table:table-cell table:style-name="ce13" table:formula="of:=[R61sum.K8]" office:value-type="float" office:value="0.414586324576256">
            <text:p>0.415</text:p>
          </table:table-cell>
          <table:table-cell table:style-name="ce16" table:formula="of:=[R61sum.N8]" office:value-type="float" office:value="0.0147304195967961">
            <text:p>0.0147</text:p>
          </table:table-cell>
          <table:table-cell table:style-name="ce7" table:formula="of:=[R62.F$22]" office:value-type="float" office:value="6.4085727627465">
            <text:p>6.41</text:p>
          </table:table-cell>
          <table:table-cell table:style-name="ce13" table:formula="of:=[R62.F$21]" office:value-type="float" office:value="0.401463165992032">
            <text:p>0.401</text:p>
          </table:table-cell>
          <table:table-cell table:style-name="ce12" table:formula="of:=[R62.F$23]" office:value-type="float" office:value="0.17">
            <text:p>0.17</text:p>
          </table:table-cell>
          <table:table-cell table:style-name="ce12"/>
          <table:table-cell table:style-name="ce8" table:formula="of:=[FA62.B30]" office:value-type="float" office:value="7.7130564973532">
            <text:p>7.713</text:p>
          </table:table-cell>
          <table:table-cell table:style-name="ce13" table:formula="of:=[FA62.C30]" office:value-type="float" office:value="0.399101332236688">
            <text:p>0.399</text:p>
          </table:table-cell>
          <table:table-cell table:style-name="ce30" table:formula="of:=[FA62.D30]" office:value-type="float" office:value="0.0353120285746295">
            <text:p>0.035</text:p>
          </table:table-cell>
          <table:table-cell table:style-name="ce7" office:value-type="float" office:value="1">
            <text:p>1.00</text:p>
          </table:table-cell>
          <table:table-cell table:style-name="ce13" table:formula="of:=[FA61.B$56]" office:value-type="float" office:value="0.414389797670542">
            <text:p>0.414</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formula="of:=[FA61.$C$50]" office:value-type="float" office:value="10.6622921448173">
            <text:p>10.66</text:p>
          </table:table-cell>
          <table:table-cell table:style-name="ce13" table:formula="of:=[FA61.$C$55]" office:value-type="float" office:value="0.414321484152957">
            <text:p>0.414</text:p>
          </table:table-cell>
          <table:table-cell table:style-name="ce13" table:formula="of:=[FA61.$C$57]" office:value-type="float" office:value="0.0415178351296223">
            <text:p>0.042</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J$18]" office:value-type="float" office:value="2.86373101603114">
            <text:p>2.86</text:p>
          </table:table-cell>
          <table:table-cell table:style-name="ce13" table:formula="of:=[FA62.J$21]" office:value-type="float" office:value="0.397732888569684">
            <text:p>0.398</text:p>
          </table:table-cell>
          <table:table-cell table:style-name="ce30" table:formula="of:=[FA62.J$23]" office:value-type="float" office:value="0.0215166929602151">
            <text:p>0.022</text:p>
          </table:table-cell>
        </table:table-row>
        <table:table-row table:style-name="ro1">
          <table:table-cell table:style-name="ce2" office:value-type="float" office:value="5">
            <text:p>5</text:p>
          </table:table-cell>
          <table:table-cell table:style-name="ce8" table:formula="of:=[R61sum.B9]" office:value-type="float" office:value="0.147822213127022">
            <text:p>0.148</text:p>
          </table:table-cell>
          <table:table-cell table:style-name="ce13" table:formula="of:=[R61sum.C9]" office:value-type="float" office:value="0.51862293942933">
            <text:p>0.519</text:p>
          </table:table-cell>
          <table:table-cell table:style-name="ce16" table:formula="of:=[R61sum.G9]" office:value-type="float" office:value="0.00488854098942676">
            <text:p>0.0049</text:p>
          </table:table-cell>
          <table:table-cell table:style-name="ce8" table:formula="of:=[R61sum.J9]" office:value-type="float" office:value="0.125881188879825">
            <text:p>0.126</text:p>
          </table:table-cell>
          <table:table-cell table:style-name="ce13" table:formula="of:=[R61sum.K9]" office:value-type="float" office:value="0.518166661760839">
            <text:p>0.518</text:p>
          </table:table-cell>
          <table:table-cell table:style-name="ce16" table:formula="of:=[R61sum.N9]" office:value-type="float" office:value="0.00451117660104611">
            <text:p>0.0045</text:p>
          </table:table-cell>
          <table:table-cell table:style-name="ce7" table:formula="of:=[R62.G$22]" office:value-type="float" office:value="2.37546495668671">
            <text:p>2.38</text:p>
          </table:table-cell>
          <table:table-cell table:style-name="ce13" table:formula="of:=[R62.G$21]" office:value-type="float" office:value="0.502996862440827">
            <text:p>0.503</text:p>
          </table:table-cell>
          <table:table-cell table:style-name="ce12" table:formula="of:=[R62.G$23]" office:value-type="float" office:value="0.0918">
            <text:p>0.0918</text:p>
          </table:table-cell>
          <table:table-cell table:style-name="ce12"/>
          <table:table-cell table:style-name="ce8" table:formula="of:=[FA62.B31]" office:value-type="float" office:value="2.6933592764738">
            <text:p>2.693</text:p>
          </table:table-cell>
          <table:table-cell table:style-name="ce13" table:formula="of:=[FA62.C31]" office:value-type="float" office:value="0.499736364207396">
            <text:p>0.500</text:p>
          </table:table-cell>
          <table:table-cell table:style-name="ce30" table:formula="of:=[FA62.D31]" office:value-type="float" office:value="0.0208668337348106">
            <text:p>0.021</text:p>
          </table:table-cell>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C$56]" office:value-type="float" office:value="0.517901855191196">
            <text:p>0.518</text:p>
          </table:table-cell>
          <table:table-cell table:style-name="ce30" table:formula="of:=[R61sum.$F$18]" office:value-type="float" office:value="0.0127147964205703">
            <text:p>0.013</text:p>
          </table:table-cell>
          <table:table-cell table:style-name="ce7" table:formula="of:=[FA61.$D$50]" office:value-type="float" office:value="8.65552067089929">
            <text:p>8.66</text:p>
          </table:table-cell>
          <table:table-cell table:style-name="ce13" table:formula="of:=[FA61.$D$55]" office:value-type="float" office:value="0.516454488507281">
            <text:p>0.516</text:p>
          </table:table-cell>
          <table:table-cell table:style-name="ce13" table:formula="of:=[FA61.$D$57]" office:value-type="float" office:value="0.0374072696195516">
            <text:p>0.037</text:p>
          </table:table-cell>
          <table:table-cell table:style-name="ce7" table:formula="of:=[FA61.$E$50]" office:value-type="float" office:value="1.80753628037305">
            <text:p>1.81</text:p>
          </table:table-cell>
          <table:table-cell table:style-name="ce13" table:formula="of:=[FA61.$E$55]" office:value-type="float" office:value="0.514762027460232">
            <text:p>0.515</text:p>
          </table:table-cell>
          <table:table-cell table:style-name="ce13" table:formula="of:=[FA61.$E$57]" office:value-type="float" office:value="0.0170943630210208">
            <text:p>0.017</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H$18]" office:value-type="float" office:value="2.6933592764738">
            <text:p>2.69</text:p>
          </table:table-cell>
          <table:table-cell table:style-name="ce13" table:formula="of:=[FA62.H$21]" office:value-type="float" office:value="0.499736364207396">
            <text:p>0.500</text:p>
          </table:table-cell>
          <table:table-cell table:style-name="ce30" table:formula="of:=[FA62.H$23]" office:value-type="float" office:value="0.0208668337348106">
            <text:p>0.021</text:p>
          </table:table-cell>
          <table:table-cell table:style-name="ce7" office:value-type="float" office:value="1">
            <text:p>1.00</text:p>
          </table:table-cell>
          <table:table-cell table:style-name="ce13" table:formula="of:=[FA62.J$22]" office:value-type="float" office:value="0.497166110712105">
            <text:p>0.497</text:p>
          </table:table-cell>
          <table:table-cell table:style-name="ce30" table:formula="of:=[R61sum.$F$18]" office:value-type="float" office:value="0.0127147964205703">
            <text:p>0.013</text:p>
          </table:table-cell>
        </table:table-row>
        <table:table-row table:style-name="ro1">
          <table:table-cell table:style-name="ce2" office:value-type="float" office:value="6">
            <text:p>6</text:p>
          </table:table-cell>
          <table:table-cell table:style-name="ce9" table:formula="of:=[R61sum.B10]" office:value-type="float" office:value="0.0186384873080294">
            <text:p>0.0186</text:p>
          </table:table-cell>
          <table:table-cell table:style-name="ce13" table:formula="of:=[R61sum.C10]" office:value-type="float" office:value="0.622347527315196">
            <text:p>0.622</text:p>
          </table:table-cell>
          <table:table-cell table:style-name="ce16" table:formula="of:=[R61sum.G10]" office:value-type="float" office:value="0.00173586018564161">
            <text:p>0.0017</text:p>
          </table:table-cell>
          <table:table-cell table:style-name="ce9" table:formula="of:=[R61sum.J10]" office:value-type="float" office:value="0.0145434565598173">
            <text:p>0.0145</text:p>
          </table:table-cell>
          <table:table-cell table:style-name="ce13" table:formula="of:=[R61sum.K10]" office:value-type="float" office:value="0.621456613939048">
            <text:p>0.621</text:p>
          </table:table-cell>
          <table:table-cell table:style-name="ce16" table:formula="of:=[R61sum.N10]" office:value-type="float" office:value="0.00153335682296262">
            <text:p>0.0015</text:p>
          </table:table-cell>
          <table:table-cell table:style-name="ce9" table:formula="of:=[R62.H$22]" office:value-type="float" office:value="0.0521400268077865">
            <text:p>0.0521</text:p>
          </table:table-cell>
          <table:table-cell table:style-name="ce13" table:formula="of:=[R62.H$21]" office:value-type="float" office:value="0.603639726563616">
            <text:p>0.604</text:p>
          </table:table-cell>
          <table:table-cell table:style-name="ce12" table:formula="of:=[R62.H$23]" office:value-type="float" office:value="0.0047">
            <text:p>0.0047</text:p>
          </table:table-cell>
          <table:table-cell table:style-name="ce12"/>
          <table:table-cell table:style-name="ce7"/>
          <table:table-cell table:style-name="ce29"/>
          <table:table-cell table:style-name="ce31"/>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D$56]" office:value-type="float" office:value="0.619745386208738">
            <text:p>0.620</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7">
            <text:p>7</text:p>
          </table:table-cell>
          <table:table-cell table:style-name="ce9" table:formula="of:=[R61sum.B11]" office:value-type="float" office:value="0.095880003563148">
            <text:p>0.0959</text:p>
          </table:table-cell>
          <table:table-cell table:style-name="ce13" table:formula="of:=[R61sum.C11]" office:value-type="float" office:value="0.726072115201062">
            <text:p>0.726</text:p>
          </table:table-cell>
          <table:table-cell table:style-name="ce16" table:formula="of:=[R61sum.G11]" office:value-type="float" office:value="0.00393707267647763">
            <text:p>0.0039</text:p>
          </table:table-cell>
          <table:table-cell table:style-name="ce9" table:formula="of:=[R61sum.J11]" office:value-type="float" office:value="0.0696424134036438">
            <text:p>0.0696</text:p>
          </table:table-cell>
          <table:table-cell table:style-name="ce13" table:formula="of:=[R61sum.K11]" office:value-type="float" office:value="0.724634538069727">
            <text:p>0.725</text:p>
          </table:table-cell>
          <table:table-cell table:style-name="ce16" table:formula="of:=[R61sum.N11]" office:value-type="float" office:value="0.00335541558518491">
            <text:p>0.0034</text:p>
          </table:table-cell>
          <table:table-cell table:style-name="ce6" table:formula="of:=[R62.I$22]" office:value-type="float" office:value="1">
            <text:p>1</text:p>
          </table:table-cell>
          <table:table-cell table:style-name="ce13" table:formula="of:=[R62.I$21]" office:value-type="float" office:value="0.704195607417157">
            <text:p>0.704</text:p>
          </table:table-cell>
          <table:table-cell table:style-name="ce12" table:formula="of:=[R62.I$23]" office:value-type="float" office:value="0">
            <text:p>0</text:p>
          </table:table-cell>
          <table:table-cell table:style-name="ce12"/>
          <table:table-cell table:style-name="ce8" table:formula="of:=[FA62.B33]" office:value-type="float" office:value="1">
            <text:p>1.000</text:p>
          </table:table-cell>
          <table:table-cell table:style-name="ce13" table:formula="of:=[FA62.C33]" office:value-type="float" office:value="0.700280710385157">
            <text:p>0.700</text:p>
          </table:table-cell>
          <table:table-cell table:style-name="ce30" table:formula="of:=[FA62.D33]"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E$56]" office:value-type="float" office:value="0.720666838444324">
            <text:p>0.721</text:p>
          </table:table-cell>
          <table:table-cell table:style-name="ce30" table:formula="of:=[R61sum.$F$18]" office:value-type="float" office:value="0.0127147964205703">
            <text:p>0.013</text:p>
          </table:table-cell>
          <table:table-cell table:style-name="ce7" table:formula="of:=[FA61.$N$50]" office:value-type="float" office:value="1.00242093004743">
            <text:p>1.00</text:p>
          </table:table-cell>
          <table:table-cell table:style-name="ce13" table:formula="of:=[FA61.$N$55]" office:value-type="float" office:value="0.720991715917497">
            <text:p>0.721</text:p>
          </table:table-cell>
          <table:table-cell table:style-name="ce13" table:formula="of:=[FA61.$N$57]" office:value-type="float" office:value="0.0127301779331571">
            <text:p>0.013</text:p>
          </table:table-cell>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formula="of:=[FA62.G$18]" office:value-type="float" office:value="1.91051419807948">
            <text:p>1.91</text:p>
          </table:table-cell>
          <table:table-cell table:style-name="ce13" table:formula="of:=[FA62.G$21]" office:value-type="float" office:value="0.701583939228858">
            <text:p>0.702</text:p>
          </table:table-cell>
          <table:table-cell table:style-name="ce30" table:formula="of:=[FA62.G$23]" office:value-type="float" office:value="0.0175745634393294">
            <text:p>0.018</text:p>
          </table:table-cell>
          <table:table-cell table:style-name="ce7" office:value-type="float" office:value="1">
            <text:p>1.00</text:p>
          </table:table-cell>
          <table:table-cell table:style-name="ce13" table:formula="of:=[FA62.H$22]" office:value-type="float" office:value="0.699630909890354">
            <text:p>0.700</text:p>
          </table:table-cell>
          <table:table-cell table:style-name="ce30" table:formula="of:=[R61sum.$F$18]" office:value-type="float" office:value="0.0127147964205703">
            <text:p>0.013</text:p>
          </table:table-cell>
          <table:table-cell table:style-name="ce7"/>
          <table:table-cell table:style-name="ce13"/>
          <table:table-cell table:style-name="ce30"/>
        </table:table-row>
        <table:table-row table:style-name="ro1">
          <table:table-cell table:style-name="ce2" office:value-type="float" office:value="8">
            <text:p>8</text:p>
          </table:table-cell>
          <table:table-cell table:style-name="ce9" table:formula="of:=[R61sum.B12]" office:value-type="float" office:value="0.00399624486944372">
            <text:p>0.0040</text:p>
          </table:table-cell>
          <table:table-cell table:style-name="ce13" table:formula="of:=[R61sum.C12]" office:value-type="float" office:value="0.829796703086928">
            <text:p>0.830</text:p>
          </table:table-cell>
          <table:table-cell table:style-name="ce16" table:formula="of:=[R61sum.G12]" office:value-type="float" office:value="0.000803776781792913">
            <text:p>0.0008</text:p>
          </table:table-cell>
          <table:table-cell table:style-name="ce9" table:formula="of:=[R61sum.J12]" office:value-type="float" office:value="0">
            <text:p>0.0000</text:p>
          </table:table-cell>
          <table:table-cell table:style-name="ce13" table:formula="of:=[R61sum.K12]" office:value-type="float" office:value="0">
            <text:p>0.000</text:p>
          </table:table-cell>
          <table:table-cell table:style-name="ce16" table:formula="of:=[R61sum.N12]" office:value-type="float" office:value="0">
            <text:p>0.0000</text:p>
          </table:table-cell>
          <table:table-cell table:style-name="ce6" table:formula="of:=[R62.J$22]" office:value-type="float" office:value="0">
            <text:p>0</text:p>
          </table:table-cell>
          <table:table-cell table:style-name="ce13" table:formula="of:=[R62.J$21]" office:value-type="float" office:value="0.80462223439536">
            <text:p>0.805</text:p>
          </table:table-cell>
          <table:table-cell table:style-name="ce12" table:formula="of:=[R62.J$23]" office:value-type="float" office:value="0">
            <text:p>0</text:p>
          </table:table-cell>
          <table:table-cell table:style-name="ce12"/>
          <table:table-cell table:style-name="ce7"/>
          <table:table-cell table:style-name="ce29"/>
          <table:table-cell table:style-name="ce31"/>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9">
            <text:p>9</text:p>
          </table:table-cell>
          <table:table-cell table:style-name="ce9" table:formula="of:=[R61sum.B13]" office:value-type="float" office:value="0.138405108866896">
            <text:p>0.1384</text:p>
          </table:table-cell>
          <table:table-cell table:style-name="ce13" table:formula="of:=[R61sum.C13]" office:value-type="float" office:value="0.933521290972794">
            <text:p>0.934</text:p>
          </table:table-cell>
          <table:table-cell table:style-name="ce16" table:formula="of:=[R61sum.G13]" office:value-type="float" office:value="0.00473026500059048">
            <text:p>0.0047</text:p>
          </table:table-cell>
          <table:table-cell table:style-name="ce9" table:formula="of:=[R61sum.J13]" office:value-type="float" office:value="0.0694742211740819">
            <text:p>0.0695</text:p>
          </table:table-cell>
          <table:table-cell table:style-name="ce13" table:formula="of:=[R61sum.K13]" office:value-type="float" office:value="0.930497638975133">
            <text:p>0.930</text:p>
          </table:table-cell>
          <table:table-cell table:style-name="ce16" table:formula="of:=[R61sum.N13]" office:value-type="float" office:value="0.00335136133179361">
            <text:p>0.0034</text:p>
          </table:table-cell>
          <table:table-cell table:style-name="ce9" table:formula="of:=[R62.K$22]" office:value-type="float" office:value="0.590855653645285">
            <text:p>0.5909</text:p>
          </table:table-cell>
          <table:table-cell table:style-name="ce13" table:formula="of:=[R62.K$21]" office:value-type="float" office:value="0.905459589845424">
            <text:p>0.905</text:p>
          </table:table-cell>
          <table:table-cell table:style-name="ce12" table:formula="of:=[R62.K$23]" office:value-type="float" office:value="0.0263">
            <text:p>0.0263</text:p>
          </table:table-cell>
          <table:table-cell table:style-name="ce12"/>
          <table:table-cell table:style-name="ce8" table:formula="of:=[FA62.B35]" office:value-type="float" office:value="0.523419297802255">
            <text:p>0.523</text:p>
          </table:table-cell>
          <table:table-cell table:style-name="ce13" table:formula="of:=[FA62.C35]" office:value-type="float" office:value="0.902036493294246">
            <text:p>0.902</text:p>
          </table:table-cell>
          <table:table-cell table:style-name="ce16" table:formula="of:=[FA62.D35]" office:value-type="float" office:value="0.00919886565459499">
            <text:p>0.0092</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N$56]" office:value-type="float" office:value="0.926989349036782">
            <text:p>0.927</text:p>
          </table:table-cell>
          <table:table-cell table:style-name="ce30" table:formula="of:=[R61sum.$F$18]" office:value-type="float" office:value="0.0127147964205703">
            <text:p>0.013</text:p>
          </table:table-cell>
          <table:table-cell table:style-name="ce7" table:formula="of:=[FA61.$H$50]" office:value-type="float" office:value="47.1956396582758">
            <text:p>47.20</text:p>
          </table:table-cell>
          <table:table-cell table:style-name="ce13" table:formula="of:=[FA61.$H$55]" office:value-type="float" office:value="0.921048077474368">
            <text:p>0.921</text:p>
          </table:table-cell>
          <table:table-cell table:style-name="ce13" table:formula="of:=[FA61.$H$57]" office:value-type="float" office:value="0.0873494850996074">
            <text:p>0.087</text:p>
          </table:table-cell>
          <table:table-cell table:style-name="ce7"/>
          <table:table-cell table:style-name="ce13" table:number-columns-repeated="2"/>
          <table:table-cell table:style-name="ce7" table:formula="of:=[FA61.$P$50]" office:value-type="float" office:value="4.29160459367988">
            <text:p>4.29</text:p>
          </table:table-cell>
          <table:table-cell table:style-name="ce13" table:formula="of:=[FA61.$P$55]" office:value-type="float" office:value="0.924005388354746">
            <text:p>0.924</text:p>
          </table:table-cell>
          <table:table-cell table:style-name="ce30" table:formula="of:=[FA61.$P$57]" office:value-type="float" office:value="0.0263402117362388">
            <text:p>0.026</text:p>
          </table:table-cell>
          <table:table-cell table:style-name="ce6"/>
          <table:table-cell table:style-name="ce12"/>
          <table:table-cell table:style-name="ce26"/>
          <table:table-cell table:style-name="ce7"/>
          <table:table-cell table:style-name="ce13"/>
          <table:table-cell table:style-name="ce30"/>
          <table:table-cell table:style-name="ce7"/>
          <table:table-cell table:style-name="ce13"/>
          <table:table-cell table:style-name="ce30"/>
          <table:table-cell table:style-name="ce7" table:formula="of:=[FA62.F$18]" office:value-type="float" office:value="4.36899122988938">
            <text:p>4.37</text:p>
          </table:table-cell>
          <table:table-cell table:style-name="ce13" table:formula="of:=[FA62.F$21]" office:value-type="float" office:value="0.9024683652189">
            <text:p>0.902</text:p>
          </table:table-cell>
          <table:table-cell table:style-name="ce30" table:formula="of:=[FA62.F$23]" office:value-type="float" office:value="0.0265766353392444">
            <text:p>0.027</text:p>
          </table:table-cell>
          <table:table-cell table:style-name="ce7" office:value-type="float" office:value="1">
            <text:p>1.00</text:p>
          </table:table-cell>
          <table:table-cell table:style-name="ce13" table:formula="of:=[FA62.G$22]" office:value-type="float" office:value="0.902036493294246">
            <text:p>0.902</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0">
            <text:p>10</text:p>
          </table:table-cell>
          <table:table-cell table:style-name="ce9" table:formula="of:=[R61sum.B14]" office:value-type="float" office:value="0.0061086605754448">
            <text:p>0.0061</text:p>
          </table:table-cell>
          <table:table-cell table:style-name="ce13" table:formula="of:=[R61sum.C14]" office:value-type="float" office:value="1.03724587885866">
            <text:p>1.037</text:p>
          </table:table-cell>
          <table:table-cell table:style-name="ce16" table:formula="of:=[R61sum.G14]" office:value-type="float" office:value="0.000993762050949146">
            <text:p>0.0010</text:p>
          </table:table-cell>
          <table:table-cell table:style-name="ce21" table:formula="of:=[R61sum.J14]" office:value-type="float" office:value="0.00147204745347486">
            <text:p>0.00147</text:p>
          </table:table-cell>
          <table:table-cell table:style-name="ce13" table:formula="of:=[R61sum.K14]" office:value-type="float" office:value="1.032709026046">
            <text:p>1.033</text:p>
          </table:table-cell>
          <table:table-cell table:style-name="ce27" table:formula="of:=[R61sum.N14]" office:value-type="float" office:value="0.000487832034921964">
            <text:p>0.00049</text:p>
          </table:table-cell>
          <table:table-cell table:style-name="ce9" table:formula="of:=[R62.L$22]" office:value-type="float" office:value="0.214610003636467">
            <text:p>0.2146</text:p>
          </table:table-cell>
          <table:table-cell table:style-name="ce13" table:formula="of:=[R62.L$21]" office:value-type="float" office:value="1.00627567379558">
            <text:p>1.006</text:p>
          </table:table-cell>
          <table:table-cell table:style-name="ce12" table:formula="of:=[R62.L$23]" office:value-type="float" office:value="0.013">
            <text:p>0.013</text:p>
          </table:table-cell>
          <table:table-cell table:style-name="ce12"/>
          <table:table-cell table:style-name="ce9" table:formula="of:=[FA62.B36]" office:value-type="float" office:value="0.11980323838176">
            <text:p>0.1198</text:p>
          </table:table-cell>
          <table:table-cell table:style-name="ce13" table:formula="of:=[FA62.C36]" office:value-type="float" office:value="1.00250264175183">
            <text:p>1.003</text:p>
          </table:table-cell>
          <table:table-cell table:style-name="ce16" table:formula="of:=[FA62.D36]" office:value-type="float" office:value="0.00440092218617457">
            <text:p>0.0044</text:p>
          </table:table-cell>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table:table-cell table:style-name="ce13"/>
          <table:table-cell table:style-name="ce33"/>
          <table:table-cell table:style-name="ce7" office:value-type="float" office:value="1">
            <text:p>1.00</text:p>
          </table:table-cell>
          <table:table-cell table:style-name="ce13" table:formula="of:=[FA61.$H$56]" office:value-type="float" office:value="1.0233867527493">
            <text:p>1.023</text:p>
          </table:table-cell>
          <table:table-cell table:style-name="ce30" table:formula="of:=[R61sum.$F$18]" office:value-type="float" office:value="0.0127147964205703">
            <text:p>0.013</text:p>
          </table:table-cell>
          <table:table-cell table:style-name="ce7" table:formula="of:=[FA61.$O$50]" office:value-type="float" office:value="1.55242878046313">
            <text:p>1.55</text:p>
          </table:table-cell>
          <table:table-cell table:style-name="ce13" table:formula="of:=[FA61.$O$55]" office:value-type="float" office:value="1.0266726537275">
            <text:p>1.027</text:p>
          </table:table-cell>
          <table:table-cell table:style-name="ce13" table:formula="of:=[FA61.$O$57]" office:value-type="float" office:value="0.0158421913182686">
            <text:p>0.016</text:p>
          </table:table-cell>
          <table:table-cell table:style-name="ce7"/>
          <table:table-cell table:style-name="ce13"/>
          <table:table-cell table:style-name="ce30"/>
          <table:table-cell table:style-name="ce7" table:formula="of:=[FA62.B$18]" office:value-type="float" office:value="4.67925961609802">
            <text:p>4.68</text:p>
          </table:table-cell>
          <table:table-cell table:style-name="ce13" table:formula="of:=[FA62.B$21]" office:value-type="float" office:value="1.00018868309131">
            <text:p>1.000</text:p>
          </table:table-cell>
          <table:table-cell table:style-name="ce33" table:formula="of:=[FA62.B$23]" office:value-type="float" office:value="0.0275041344124478">
            <text:p>0.028</text:p>
          </table:table-cell>
          <table:table-cell table:style-name="ce7"/>
          <table:table-cell table:style-name="ce13"/>
          <table:table-cell table:style-name="ce33"/>
          <table:table-cell table:style-name="ce7" table:formula="of:=[FA62.E18]" office:value-type="float" office:value="5.87697168172799">
            <text:p>5.88</text:p>
          </table:table-cell>
          <table:table-cell table:style-name="ce13" table:formula="of:=[FA62.E21]" office:value-type="float" office:value="1.00066655632737">
            <text:p>1.001</text:p>
          </table:table-cell>
          <table:table-cell table:style-name="ce30" table:formula="of:=[FA62.E23]" office:value-type="float" office:value="0.0308238022652971">
            <text:p>0.031</text:p>
          </table:table-cell>
          <table:table-cell table:style-name="ce7" office:value-type="float" office:value="1">
            <text:p>1.00</text:p>
          </table:table-cell>
          <table:table-cell table:style-name="ce13" table:formula="of:=[FA62.F$22]" office:value-type="float" office:value="1.002742628021">
            <text:p>1.003</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1">
            <text:p>11</text:p>
          </table:table-cell>
          <table:table-cell table:style-name="ce9" table:formula="of:=[R61sum.B15]" office:value-type="float" office:value="0.00628007826867857">
            <text:p>0.0063</text:p>
          </table:table-cell>
          <table:table-cell table:style-name="ce13" table:formula="of:=[R61sum.C15]" office:value-type="float" office:value="1.14097046674453">
            <text:p>1.141</text:p>
          </table:table-cell>
          <table:table-cell table:style-name="ce16" table:formula="of:=[R61sum.G15]" office:value-type="float" office:value="0.00100760877076962">
            <text:p>0.0010</text:p>
          </table:table-cell>
          <table:table-cell table:style-name="ce22" table:formula="of:=[R61sum.J15]" office:value-type="float" office:value="0.000948222212832014">
            <text:p>0.000948</text:p>
          </table:table-cell>
          <table:table-cell table:style-name="ce13" table:formula="of:=[R61sum.K15]" office:value-type="float" office:value="1.13466100355388">
            <text:p>1.135</text:p>
          </table:table-cell>
          <table:table-cell table:style-name="ce27" table:formula="of:=[R61sum.N15]" office:value-type="float" office:value="0.000391529485211597">
            <text:p>0.00039</text:p>
          </table:table-cell>
          <table:table-cell table:style-name="ce9" table:formula="of:=[R62.M$22]" office:value-type="float" office:value="0.0490416397851217">
            <text:p>0.0490</text:p>
          </table:table-cell>
          <table:table-cell table:style-name="ce13" table:formula="of:=[R62.M$21]" office:value-type="float" office:value="1.1070628114074">
            <text:p>1.107</text:p>
          </table:table-cell>
          <table:table-cell table:style-name="ce12" table:formula="of:=[R62.M$23]" office:value-type="float" office:value="0.0043">
            <text:p>0.0043</text:p>
          </table:table-cell>
          <table:table-cell table:style-name="ce12"/>
          <table:table-cell table:style-name="ce9" table:formula="of:=[FA62.B37]" office:value-type="float" office:value="0.0256030330032558">
            <text:p>0.0256</text:p>
          </table:table-cell>
          <table:table-cell table:style-name="ce13" table:formula="of:=[FA62.C37]" office:value-type="float" office:value="1.10190314681897">
            <text:p>1.102</text:p>
          </table:table-cell>
          <table:table-cell table:style-name="ce16" table:formula="of:=[FA62.D37]" office:value-type="float" office:value="0.00203448793628117">
            <text:p>0.0020</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office:value-type="float" office:value="1">
            <text:p>1.00</text:p>
          </table:table-cell>
          <table:table-cell table:style-name="ce13" table:formula="of:=[FA61.$O$56]" office:value-type="float" office:value="1.12933991910025">
            <text:p>1.129</text:p>
          </table:table-cell>
          <table:table-cell table:style-name="ce30" table:formula="of:=[R61sum.$F$18]" office:value-type="float" office:value="0.0127147964205703">
            <text:p>0.013</text:p>
          </table:table-cell>
          <table:table-cell table:style-name="ce7"/>
          <table:table-cell table:style-name="ce13"/>
          <table:table-cell table:style-name="ce30"/>
          <table:table-cell table:style-name="ce7" office:value-type="float" office:value="1">
            <text:p>1.00</text:p>
          </table:table-cell>
          <table:table-cell table:style-name="ce13" table:formula="of:=[FA62.B$22]" office:value-type="float" office:value="1.10020755140044">
            <text:p>1.100</text:p>
          </table:table-cell>
          <table:table-cell table:style-name="ce30" table:formula="of:=[R61sum.$F$18]" office:value-type="float" office:value="0.0127147964205703">
            <text:p>0.013</text:p>
          </table:table-cell>
          <table:table-cell table:style-name="ce7" table:formula="of:=[FA62.D18]" office:value-type="float" office:value="0.493424110496475">
            <text:p>0.49</text:p>
          </table:table-cell>
          <table:table-cell table:style-name="ce13" table:formula="of:=[FA62.D21]" office:value-type="float" office:value="1.10073321196011">
            <text:p>1.101</text:p>
          </table:table-cell>
          <table:table-cell table:style-name="ce30" table:formula="of:=[FA62.D23]" office:value-type="float" office:value="0.00893140111852814">
            <text:p>0.009</text:p>
          </table:table-cell>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cell table:style-name="ce7"/>
          <table:table-cell table:style-name="ce13"/>
          <table:table-cell table:style-name="ce30"/>
        </table:table-row>
        <table:table-row table:style-name="ro1">
          <table:table-cell table:style-name="ce2" office:value-type="float" office:value="12">
            <text:p>12</text:p>
          </table:table-cell>
          <table:table-cell table:style-name="ce10" table:formula="of:=[R61sum.B16]" office:value-type="float" office:value="0.0307457635263887">
            <text:p>0.0307</text:p>
          </table:table-cell>
          <table:table-cell table:style-name="ce14" table:formula="of:=[R61sum.C16]" office:value-type="float" office:value="1.24469505463039">
            <text:p>1.245</text:p>
          </table:table-cell>
          <table:table-cell table:style-name="ce17" table:formula="of:=[R61sum.G16]" office:value-type="float" office:value="0.00222947215334989">
            <text:p>0.0022</text:p>
          </table:table-cell>
          <table:table-cell table:style-name="ce10" table:formula="of:=[R61sum.J16]" office:value-type="float" office:value="0.0161884021832753">
            <text:p>0.0162</text:p>
          </table:table-cell>
          <table:table-cell table:style-name="ce14" table:formula="of:=[R61sum.K16]" office:value-type="float" office:value="1.23781200387696">
            <text:p>1.238</text:p>
          </table:table-cell>
          <table:table-cell table:style-name="ce17" table:formula="of:=[R61sum.N16]" office:value-type="float" office:value="0.00161774998212721">
            <text:p>0.0016</text:p>
          </table:table-cell>
          <table:table-cell table:style-name="ce9" table:formula="of:=[R62.N$22]" office:value-type="float" office:value="0.159768515282606">
            <text:p>0.1598</text:p>
          </table:table-cell>
          <table:table-cell table:style-name="ce13" table:formula="of:=[R62.N$21]" office:value-type="float" office:value="1.20770488517171">
            <text:p>1.208</text:p>
          </table:table-cell>
          <table:table-cell table:style-name="ce12" table:formula="of:=[R62.N$23]" office:value-type="float" office:value="0.0054">
            <text:p>0.0054</text:p>
          </table:table-cell>
          <table:table-cell table:style-name="ce12"/>
          <table:table-cell table:style-name="ce9" table:formula="of:=[FA62.B38]" office:value-type="float" office:value="0.0518884919861222">
            <text:p>0.0519</text:p>
          </table:table-cell>
          <table:table-cell table:style-name="ce13" table:formula="of:=[FA62.C38]" office:value-type="float" office:value="1.20175683274076">
            <text:p>1.202</text:p>
          </table:table-cell>
          <table:table-cell table:style-name="ce16" table:formula="of:=[FA62.D38]" office:value-type="float" office:value="0.00289630927853617">
            <text:p>0.0029</text:p>
          </table:table-cell>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table:table-cell table:style-name="ce14"/>
          <table:table-cell table:style-name="ce34"/>
          <table:table-cell table:style-name="ce32" office:value-type="float" office:value="1">
            <text:p>1.00</text:p>
          </table:table-cell>
          <table:table-cell table:style-name="ce14" table:formula="of:=[FA61.$P$56]" office:value-type="float" office:value="1.23200718447299">
            <text:p>1.232</text:p>
          </table:table-cell>
          <table:table-cell table:style-name="ce34" table:formula="of:=[R61sum.$F$18]" office:value-type="float" office:value="0.0127147964205703">
            <text:p>0.013</text:p>
          </table:table-cell>
          <table:table-cell table:style-name="ce35"/>
          <table:table-cell table:style-name="ce28"/>
          <table:table-cell table:style-name="ce36"/>
          <table:table-cell table:style-name="ce32" office:value-type="float" office:value="1">
            <text:p>1.00</text:p>
          </table:table-cell>
          <table:table-cell table:style-name="ce37" table:formula="of:=[FA62.D22]" office:value-type="float" office:value="1.20079986759285">
            <text:p>1.201</text:p>
          </table:table-cell>
          <table:table-cell table:style-name="ce38" table:formula="of:=[R61sum.$F$18]" office:value-type="float" office:value="0.0127147964205703">
            <text:p>0.013</text:p>
          </table:table-cell>
          <table:table-cell table:style-name="ce7"/>
          <table:table-cell table:style-name="ce39"/>
          <table:table-cell table:style-name="ce33"/>
          <table:table-cell table:style-name="ce32"/>
          <table:table-cell table:style-name="ce37"/>
          <table:table-cell table:style-name="ce38"/>
          <table:table-cell table:style-name="ce32"/>
          <table:table-cell table:style-name="ce37"/>
          <table:table-cell table:style-name="ce38"/>
          <table:table-cell table:style-name="ce32"/>
          <table:table-cell table:style-name="ce37"/>
          <table:table-cell table:style-name="ce38"/>
          <table:table-cell table:style-name="ce32"/>
          <table:table-cell table:style-name="ce37"/>
          <table:table-cell table:style-name="ce38"/>
        </table:table-row>
        <table:table-row table:style-name="ro1">
          <table:table-cell table:style-name="ce3" office:value-type="float" office:value="13">
            <text:p>13</text:p>
          </table:table-cell>
          <table:table-cell table:number-columns-repeated="2"/>
          <table:table-cell table:style-name="ce18" table:number-columns-repeated="3"/>
          <table:table-cell/>
          <table:table-cell table:style-name="ce10" table:formula="of:=[R62.O$22]" office:value-type="float" office:value="0.0443306446190788">
            <text:p>0.0443</text:p>
          </table:table-cell>
          <table:table-cell table:style-name="ce14" table:formula="of:=[R62.O$21]" office:value-type="float" office:value="1.30834695893602">
            <text:p>1.308</text:p>
          </table:table-cell>
          <table:table-cell table:style-name="ce28" table:formula="of:=[R62.O$23]" office:value-type="float" office:value="0.0083">
            <text:p>0.0083</text:p>
          </table:table-cell>
          <table:table-cell table:style-name="ce28"/>
          <table:table-cell table:style-name="ce10" table:formula="of:=[FA62.B39]" office:value-type="float" office:value="0.0203851991926792">
            <text:p>0.0204</text:p>
          </table:table-cell>
          <table:table-cell table:style-name="ce14" table:formula="of:=[FA62.C39]" office:value-type="float" office:value="1.30245682459872">
            <text:p>1.302</text:p>
          </table:table-cell>
          <table:table-cell table:style-name="ce17" table:formula="of:=[FA62.D39]" office:value-type="float" office:value="0.00181537725872904">
            <text:p>0.0018</text:p>
          </table:table-cell>
          <table:table-cell table:number-columns-repeated="33"/>
          <table:table-cell table:style-name="ce32" office:value-type="float" office:value="1">
            <text:p>1.00</text:p>
          </table:table-cell>
          <table:table-cell table:style-name="ce37" table:formula="of:=[FA62.E22]" office:value-type="float" office:value="1.30086652322559">
            <text:p>1.301</text:p>
          </table:table-cell>
          <table:table-cell table:style-name="ce38" table:formula="of:=[R61sum.$F$18]" office:value-type="float" office:value="0.0127147964205703">
            <text:p>0.013</text:p>
          </table:table-cell>
          <table:table-cell table:number-columns-repeated="12"/>
        </table:table-row>
        <table:table-row table:style-name="ro1" table:number-rows-repeated="1048557">
          <table:table-cell table:number-columns-repeated="62"/>
        </table:table-row>
        <table:table-row table:style-name="ro1">
          <table:table-cell table:number-columns-repeated="62"/>
        </table:table-row>
      </table:table>
      <table:table table:name="R61" table:style-name="ta1">
        <table:table-column table:style-name="co26" table:default-cell-style-name="Default"/>
        <table:table-column table:style-name="co27" table:default-cell-style-name="Default"/>
        <table:table-column table:style-name="co28" table:number-columns-repeated="12" table:default-cell-style-name="Default"/>
        <table:table-column table:style-name="co29" table:default-cell-style-name="Default"/>
        <table:table-column table:style-name="co30" table:number-columns-repeated="2" table:default-cell-style-name="Default"/>
        <table:table-row table:style-name="ro1">
          <table:table-cell table:style-name="ce40" office:value-type="string" table:number-columns-spanned="14" table:number-rows-spanned="1">
            <text:p>ROTATION INTENSITIES Smaller D, p. 37</text:p>
          </table:table-cell>
          <table:covered-table-cell table:number-columns-repeated="2"/>
          <table:covered-table-cell table:number-columns-repeated="5" table:style-name="ce18"/>
          <table:covered-table-cell table:number-columns-repeated="6"/>
          <table:table-cell table:number-columns-repeated="3"/>
        </table:table-row>
        <table:table-row table:style-name="ro1">
          <table:table-cell table:style-name="ce41"/>
          <table:table-cell table:style-name="ce41" office:value-type="string">
            <text:p>h</text:p>
          </table:table-cell>
          <table:table-cell table:style-name="ce45" office:value-type="float" office:value="1">
            <text:p>1</text:p>
          </table:table-cell>
          <table:table-cell table:style-name="ce45" office:value-type="float" office:value="2">
            <text:p>2</text:p>
          </table:table-cell>
          <table:table-cell table:style-name="ce45" office:value-type="float" office:value="3">
            <text:p>3</text:p>
          </table:table-cell>
          <table:table-cell table:style-name="ce45" office:value-type="float" office:value="4">
            <text:p>4</text:p>
          </table:table-cell>
          <table:table-cell table:style-name="ce45" office:value-type="float" office:value="5">
            <text:p>5</text:p>
          </table:table-cell>
          <table:table-cell table:style-name="ce45" office:value-type="float" office:value="6">
            <text:p>6</text:p>
          </table:table-cell>
          <table:table-cell table:style-name="ce45" office:value-type="float" office:value="7">
            <text:p>7</text:p>
          </table:table-cell>
          <table:table-cell table:style-name="ce45" office:value-type="float" office:value="8">
            <text:p>8</text:p>
          </table:table-cell>
          <table:table-cell table:style-name="ce45" office:value-type="float" office:value="9">
            <text:p>9</text:p>
          </table:table-cell>
          <table:table-cell table:style-name="ce45" office:value-type="float" office:value="10">
            <text:p>10</text:p>
          </table:table-cell>
          <table:table-cell table:style-name="ce45" office:value-type="float" office:value="11">
            <text:p>11</text:p>
          </table:table-cell>
          <table:table-cell table:style-name="ce45" office:value-type="float" office:value="12">
            <text:p>12</text:p>
          </table:table-cell>
          <table:table-cell table:number-columns-repeated="3"/>
        </table:table-row>
        <table:table-row table:style-name="ro1">
          <table:table-cell table:style-name="ce12" office:value-type="string">
            <text:p>tiff nb</text:p>
          </table:table-cell>
          <table:table-cell table:style-name="ce12" office:value-type="string">
            <text:p>D [<text:span text:style-name="T3">Å</text:span>]</text:p>
          </table:table-cell>
          <table:table-cell table:style-name="ce12" office:value-type="string">
            <text:p>I1</text:p>
          </table:table-cell>
          <table:table-cell table:style-name="ce12" office:value-type="string">
            <text:p>I2</text:p>
          </table:table-cell>
          <table:table-cell table:style-name="ce12" office:value-type="string">
            <text:p>I3</text:p>
          </table:table-cell>
          <table:table-cell table:style-name="ce12" office:value-type="string">
            <text:p>I4</text:p>
          </table:table-cell>
          <table:table-cell table:style-name="ce12" office:value-type="string">
            <text:p>I5</text:p>
          </table:table-cell>
          <table:table-cell table:style-name="ce12" office:value-type="string">
            <text:p>I6</text:p>
          </table:table-cell>
          <table:table-cell table:style-name="ce12" office:value-type="string">
            <text:p>I7</text:p>
          </table:table-cell>
          <table:table-cell table:style-name="ce12" office:value-type="string">
            <text:p>I8</text:p>
          </table:table-cell>
          <table:table-cell table:style-name="ce12" office:value-type="string">
            <text:p>I9</text:p>
          </table:table-cell>
          <table:table-cell table:style-name="ce12" office:value-type="string">
            <text:p>I10</text:p>
          </table:table-cell>
          <table:table-cell table:style-name="ce12" office:value-type="string">
            <text:p>I11</text:p>
          </table:table-cell>
          <table:table-cell table:style-name="ce12" office:value-type="string">
            <text:p>I12</text:p>
          </table:table-cell>
          <table:table-cell table:number-columns-repeated="3"/>
        </table:table-row>
        <table:table-row table:style-name="ro1">
          <table:table-cell table:style-name="ce12" office:value-type="float" office:value="31">
            <text:p>31</text:p>
          </table:table-cell>
          <table:table-cell table:style-name="ce29" office:value-type="float" office:value="60.5198">
            <text:p>60.52</text:p>
          </table:table-cell>
          <table:table-cell table:style-name="ce46" table:number-columns-repeated="2"/>
          <table:table-cell table:style-name="ce46" office:value-type="float" office:value="681113">
            <text:p>6.81E+05</text:p>
          </table:table-cell>
          <table:table-cell table:style-name="ce46" office:value-type="float" office:value="901075">
            <text:p>9.01E+05</text:p>
          </table:table-cell>
          <table:table-cell table:style-name="ce46" office:value-type="float" office:value="103805">
            <text:p>1.04E+05</text:p>
          </table:table-cell>
          <table:table-cell table:style-name="ce46" office:value-type="float" office:value="11646.2">
            <text:p>1.16E+04</text:p>
          </table:table-cell>
          <table:table-cell table:style-name="ce46" office:value-type="float" office:value="68499.7">
            <text:p>6.85E+04</text:p>
          </table:table-cell>
          <table:table-cell table:style-name="ce46"/>
          <table:table-cell table:style-name="ce46" office:value-type="float" office:value="96342.2">
            <text:p>9.63E+04</text:p>
          </table:table-cell>
          <table:table-cell table:style-name="ce46" office:value-type="float" office:value="3936.5">
            <text:p>3.94E+03</text:p>
          </table:table-cell>
          <table:table-cell table:style-name="ce46" office:value-type="float" office:value="4307.77">
            <text:p>4.31E+03</text:p>
          </table:table-cell>
          <table:table-cell table:style-name="ce46" office:value-type="float" office:value="26505.5">
            <text:p>2.65E+04</text:p>
          </table:table-cell>
          <table:table-cell table:number-columns-repeated="3"/>
        </table:table-row>
        <table:table-row table:style-name="ro1">
          <table:table-cell table:style-name="ce12" office:value-type="float" office:value="32">
            <text:p>32</text:p>
          </table:table-cell>
          <table:table-cell table:style-name="ce29" office:value-type="float" office:value="60.5767">
            <text:p>60.58</text:p>
          </table:table-cell>
          <table:table-cell table:style-name="ce46" table:number-columns-repeated="2"/>
          <table:table-cell table:style-name="ce46" office:value-type="float" office:value="458040">
            <text:p>4.58E+05</text:p>
          </table:table-cell>
          <table:table-cell table:style-name="ce46" office:value-type="float" office:value="621064">
            <text:p>6.21E+05</text:p>
          </table:table-cell>
          <table:table-cell table:style-name="ce46" office:value-type="float" office:value="64553.4">
            <text:p>6.46E+04</text:p>
          </table:table-cell>
          <table:table-cell table:style-name="ce46" office:value-type="float" office:value="9148.2">
            <text:p>9.15E+03</text:p>
          </table:table-cell>
          <table:table-cell table:style-name="ce46" office:value-type="float" office:value="41082.3">
            <text:p>4.11E+04</text:p>
          </table:table-cell>
          <table:table-cell table:style-name="ce46" office:value-type="float" office:value="1830.44">
            <text:p>1.83E+03</text:p>
          </table:table-cell>
          <table:table-cell table:style-name="ce46" office:value-type="float" office:value="59240.2">
            <text:p>5.92E+04</text:p>
          </table:table-cell>
          <table:table-cell table:style-name="ce46"/>
          <table:table-cell table:style-name="ce46" office:value-type="float" office:value="2846.2">
            <text:p>2.85E+03</text:p>
          </table:table-cell>
          <table:table-cell table:style-name="ce46" office:value-type="float" office:value="12374.5">
            <text:p>1.24E+04</text:p>
          </table:table-cell>
          <table:table-cell table:number-columns-repeated="3"/>
        </table:table-row>
        <table:table-row table:style-name="ro1">
          <table:table-cell table:style-name="ce12" office:value-type="float" office:value="33">
            <text:p>33</text:p>
          </table:table-cell>
          <table:table-cell table:style-name="ce29" office:value-type="float" office:value="60.5757">
            <text:p>60.58</text:p>
          </table:table-cell>
          <table:table-cell table:style-name="ce46"/>
          <table:table-cell table:style-name="ce46" office:value-type="float" office:value="551387">
            <text:p>5.51E+05</text:p>
          </table:table-cell>
          <table:table-cell table:style-name="ce46" office:value-type="float" office:value="234218">
            <text:p>2.34E+05</text:p>
          </table:table-cell>
          <table:table-cell table:style-name="ce46" office:value-type="float" office:value="305044">
            <text:p>3.05E+05</text:p>
          </table:table-cell>
          <table:table-cell table:style-name="ce46" office:value-type="float" office:value="33988">
            <text:p>3.40E+04</text:p>
          </table:table-cell>
          <table:table-cell table:style-name="ce46" office:value-type="float" office:value="5052.99">
            <text:p>5.05E+03</text:p>
          </table:table-cell>
          <table:table-cell table:style-name="ce46" office:value-type="float" office:value="20792">
            <text:p>2.08E+04</text:p>
          </table:table-cell>
          <table:table-cell table:style-name="ce46"/>
          <table:table-cell table:style-name="ce46" office:value-type="float" office:value="33208.5">
            <text:p>3.32E+04</text:p>
          </table:table-cell>
          <table:table-cell table:style-name="ce46" table:number-columns-repeated="2"/>
          <table:table-cell table:style-name="ce46" office:value-type="float" office:value="3345.34">
            <text:p>3.35E+03</text:p>
          </table:table-cell>
          <table:table-cell table:number-columns-repeated="3"/>
        </table:table-row>
        <table:table-row table:style-name="ro1">
          <table:table-cell table:style-name="ce12" office:value-type="float" office:value="37">
            <text:p>37</text:p>
          </table:table-cell>
          <table:table-cell table:style-name="ce29" office:value-type="float" office:value="60.612497">
            <text:p>60.61</text:p>
          </table:table-cell>
          <table:table-cell table:style-name="ce46"/>
          <table:table-cell table:style-name="ce46" office:value-type="float" office:value="265106">
            <text:p>2.65E+05</text:p>
          </table:table-cell>
          <table:table-cell table:style-name="ce46" office:value-type="float" office:value="117492">
            <text:p>1.17E+05</text:p>
          </table:table-cell>
          <table:table-cell table:style-name="ce46" office:value-type="float" office:value="179792">
            <text:p>1.80E+05</text:p>
          </table:table-cell>
          <table:table-cell table:style-name="ce46" office:value-type="float" office:value="18784.1">
            <text:p>1.88E+04</text:p>
          </table:table-cell>
          <table:table-cell table:style-name="ce46" office:value-type="float" office:value="1586.53">
            <text:p>1.59E+03</text:p>
          </table:table-cell>
          <table:table-cell table:style-name="ce46" office:value-type="float" office:value="12895.6">
            <text:p>1.29E+04</text:p>
          </table:table-cell>
          <table:table-cell table:style-name="ce46"/>
          <table:table-cell table:style-name="ce46" office:value-type="float" office:value="19857.8">
            <text:p>1.99E+04</text:p>
          </table:table-cell>
          <table:table-cell table:style-name="ce46" table:number-columns-repeated="3"/>
          <table:table-cell table:number-columns-repeated="3"/>
        </table:table-row>
        <table:table-row table:style-name="ro1">
          <table:table-cell table:style-name="ce42" office:value-type="float" office:value="38">
            <text:p>38</text:p>
          </table:table-cell>
          <table:table-cell table:style-name="ce43" office:value-type="float" office:value="60.5936">
            <text:p>60.59</text:p>
          </table:table-cell>
          <table:table-cell table:style-name="ce47" office:value-type="float" office:value="643482">
            <text:p>6.43E+05</text:p>
          </table:table-cell>
          <table:table-cell table:style-name="ce47" office:value-type="float" office:value="123582">
            <text:p>1.24E+05</text:p>
          </table:table-cell>
          <table:table-cell table:style-name="ce47" office:value-type="float" office:value="57206.3">
            <text:p>5.72E+04</text:p>
          </table:table-cell>
          <table:table-cell table:style-name="ce47" office:value-type="float" office:value="82720.6">
            <text:p>8.27E+04</text:p>
          </table:table-cell>
          <table:table-cell table:style-name="ce47" office:value-type="float" office:value="7708.53">
            <text:p>7.71E+03</text:p>
          </table:table-cell>
          <table:table-cell table:style-name="ce47" office:value-type="float" office:value="1419.75">
            <text:p>1.42E+03</text:p>
          </table:table-cell>
          <table:table-cell table:style-name="ce47" office:value-type="float" office:value="5159.29">
            <text:p>5.16E+03</text:p>
          </table:table-cell>
          <table:table-cell table:style-name="ce47"/>
          <table:table-cell table:style-name="ce47" office:value-type="float" office:value="5612">
            <text:p>5.61E+03</text:p>
          </table:table-cell>
          <table:table-cell table:style-name="ce47" office:value-type="float" office:value="573.642">
            <text:p>5.74E+02</text:p>
          </table:table-cell>
          <table:table-cell table:style-name="ce47" table:number-columns-repeated="2"/>
          <table:table-cell table:number-columns-repeated="3"/>
        </table:table-row>
        <table:table-row table:style-name="ro1">
          <table:table-cell/>
          <table:table-cell table:style-name="ce12" office:value-type="string">
            <text:p>q [<text:span text:style-name="T3">Å</text:span>]</text:p>
          </table:table-cell>
          <table:table-cell table:style-name="ce13" table:formula="of:=2*PI()*[.C2]/AVERAGE([.$B$4:.$B$8])" office:value-type="float" office:value="0.103724587885866">
            <text:p>0.104</text:p>
          </table:table-cell>
          <table:table-cell table:style-name="ce13" table:formula="of:=2*PI()*[.D2]/AVERAGE([.$B$4:.$B$8])" office:value-type="float" office:value="0.207449175771732">
            <text:p>0.207</text:p>
          </table:table-cell>
          <table:table-cell table:style-name="ce13" table:formula="of:=2*PI()*[.E2]/AVERAGE([.$B$4:.$B$8])" office:value-type="float" office:value="0.311173763657598">
            <text:p>0.311</text:p>
          </table:table-cell>
          <table:table-cell table:style-name="ce13" table:formula="of:=2*PI()*[.F2]/AVERAGE([.$B$4:.$B$8])" office:value-type="float" office:value="0.414898351543464">
            <text:p>0.415</text:p>
          </table:table-cell>
          <table:table-cell table:style-name="ce13" table:formula="of:=2*PI()*[.G2]/AVERAGE([.$B$4:.$B$8])" office:value-type="float" office:value="0.51862293942933">
            <text:p>0.519</text:p>
          </table:table-cell>
          <table:table-cell table:style-name="ce13" table:formula="of:=2*PI()*[.H2]/AVERAGE([.$B$4:.$B$8])" office:value-type="float" office:value="0.622347527315196">
            <text:p>0.622</text:p>
          </table:table-cell>
          <table:table-cell table:style-name="ce13" table:formula="of:=2*PI()*[.I2]/AVERAGE([.$B$4:.$B$8])" office:value-type="float" office:value="0.726072115201062">
            <text:p>0.726</text:p>
          </table:table-cell>
          <table:table-cell table:style-name="ce13" table:formula="of:=2*PI()*[.J2]/AVERAGE([.$B$4:.$B$8])" office:value-type="float" office:value="0.829796703086928">
            <text:p>0.830</text:p>
          </table:table-cell>
          <table:table-cell table:style-name="ce13" table:formula="of:=2*PI()*[.K2]/AVERAGE([.$B$4:.$B$8])" office:value-type="float" office:value="0.933521290972794">
            <text:p>0.934</text:p>
          </table:table-cell>
          <table:table-cell table:style-name="ce13" table:formula="of:=2*PI()*[.L2]/AVERAGE([.$B$4:.$B$8])" office:value-type="float" office:value="1.03724587885866">
            <text:p>1.037</text:p>
          </table:table-cell>
          <table:table-cell table:style-name="ce13" table:formula="of:=2*PI()*[.M2]/AVERAGE([.$B$4:.$B$8])" office:value-type="float" office:value="1.14097046674453">
            <text:p>1.141</text:p>
          </table:table-cell>
          <table:table-cell table:style-name="ce13" table:formula="of:=2*PI()*[.N2]/AVERAGE([.$B$4:.$B$8])" office:value-type="float" office:value="1.24469505463039">
            <text:p>1.245</text:p>
          </table:table-cell>
          <table:table-cell table:number-columns-repeated="3"/>
        </table:table-row>
        <table:table-row table:style-name="ro3">
          <table:table-cell/>
          <table:table-cell table:style-name="ce12" office:value-type="string">
            <text:p>I<text:span text:style-name="T1">h</text:span><text:span text:style-name="T2">/I</text:span><text:span text:style-name="T1">3</text:span></text:p>
          </table:table-cell>
          <table:table-cell table:style-name="ce46" table:formula="of:=[.C8]/[.E8]" office:value-type="float" office:value="11.2484464123707">
            <text:p>1.12E+01</text:p>
          </table:table-cell>
          <table:table-cell table:style-name="ce46" table:formula="of:=SUM([.D6:.D8])/SUM([.E6:.E8])" office:value-type="float" office:value="2.29894235079404">
            <text:p>2.30E+00</text:p>
          </table:table-cell>
          <table:table-cell table:style-name="ce46" office:value-type="float" office:value="1">
            <text:p>1.00E+00</text:p>
          </table:table-cell>
          <table:table-cell table:style-name="ce46" table:formula="of:=SUM([.F4:.F8])/SUM([.E4:.E8])" office:value-type="float" office:value="1.34987212781753">
            <text:p>1.35E+00</text:p>
          </table:table-cell>
          <table:table-cell table:style-name="ce46" table:formula="of:=SUM([.G4:.G8])/SUM([.E4:.E8])" office:value-type="float" office:value="0.147822213127022">
            <text:p>1.48E-01</text:p>
          </table:table-cell>
          <table:table-cell table:style-name="ce46" table:formula="of:=SUM([.H4:.H8])/SUM([.E4:.E8])" office:value-type="float" office:value="0.0186384873080294">
            <text:p>1.86E-02</text:p>
          </table:table-cell>
          <table:table-cell table:style-name="ce46" table:formula="of:=SUM([.I4:.I8])/SUM([.E4:.E8])" office:value-type="float" office:value="0.095880003563148">
            <text:p>9.59E-02</text:p>
          </table:table-cell>
          <table:table-cell table:style-name="ce46" table:formula="of:=[.J5]/[.E5]" office:value-type="float" office:value="0.00399624486944372">
            <text:p>4.00E-03</text:p>
          </table:table-cell>
          <table:table-cell table:style-name="ce46" table:formula="of:=SUM([.K4:.K8])/SUM([.E4:.E8])" office:value-type="float" office:value="0.138405108866896">
            <text:p>1.38E-01</text:p>
          </table:table-cell>
          <table:table-cell table:style-name="ce46" table:formula="of:=SUM([.L4];[.L8])/SUM([.E4];[.E8])" office:value-type="float" office:value="0.0061086605754448">
            <text:p>6.11E-03</text:p>
          </table:table-cell>
          <table:table-cell table:style-name="ce46" table:formula="of:=SUM([.M4:.M5])/SUM([.E4:.E5])" office:value-type="float" office:value="0.00628007826867857">
            <text:p>6.28E-03</text:p>
          </table:table-cell>
          <table:table-cell table:style-name="ce46" table:formula="of:=SUM([.N4:.N6])/SUM([.E4:.E6])" office:value-type="float" office:value="0.0307457635263887">
            <text:p>3.07E-02</text:p>
          </table:table-cell>
          <table:table-cell table:number-columns-repeated="3"/>
        </table:table-row>
        <table:table-row table:style-name="ro4">
          <table:table-cell/>
          <table:table-cell table:style-name="ce12" office:value-type="string">
            <text:p>error I<text:span text:style-name="T1">h</text:span><text:span text:style-name="T2">/I</text:span><text:span text:style-name="T1">3</text:span></text:p>
          </table:table-cell>
          <table:table-cell table:style-name="ce48" table:formula="of:=([.E8]/SUM([.E8])*([.C8]/[.E8]-SUM([.C8])/SUM([.E8])))^2" office:value-type="float" office:value="0">
            <text:p>0.0E+00</text:p>
          </table:table-cell>
          <table:table-cell table:style-name="ce50" table:formula="of:=SQRT(([.$E6]/SUM([.$E6:.$E8])*([.D6]/[.$E6]-SUM([.D6:.D8])/SUM([.$E6:.$E8])))^2+([.$E7]/SUM([.$E6:.$E8])*([.D7]/[.$E7]-SUM([.D6:.D8])/SUM([.$E6:.$E8])))^2+([.$E8]/SUM([.$E6:.$E8])*([.D8]/[.$E8]-SUM([.D6:.D8])/SUM([.$E6:.$E8])))^2)" office:value-type="float" office:value="0.0390666669492551">
            <text:p>3.9E-02</text:p>
          </table:table-cell>
          <table:table-cell table:style-name="ce50" table:formula="of:=SQRT(([.$E4]/SUM([.$E4:.$E8])*([.E4]/[.$E4]-SUM([.E4:.E8])/SUM([.$E4:.$E8])))^2+([.$E5]/SUM([.$E4:.$E8])*([.E5]/[.$E5]-SUM([.E4:.E8])/SUM([.$E4:.$E8])))^2+([.$E6]/SUM([.$E4:.$E8])*([.E6]/[.$E6]-SUM([.E4:.E8])/SUM([.$E4:.$E8])))^2+([.$E7]/SUM([.$E4:.$E8])*([.E7]/[.$E7]-SUM([.E4:.E8])/SUM([.$E4:.$E8])))^2+([.$E8]/SUM([.$E4:.$E8])*([.E8]/[.$E8]-SUM([.E4:.E8])/SUM([.$E4:.$E8])))^2)" office:value-type="float" office:value="0">
            <text:p>0.0E+00</text:p>
          </table:table-cell>
          <table:table-cell table:style-name="ce50" table:formula="of:=SQRT(([.$E4]/SUM([.$E4:.$E8])*([.F4]/[.$E4]-SUM([.F4:.F8])/SUM([.$E4:.$E8])))^2+([.$E5]/SUM([.$E4:.$E8])*([.F5]/[.$E5]-SUM([.F4:.F8])/SUM([.$E4:.$E8])))^2+([.$E6]/SUM([.$E4:.$E8])*([.F6]/[.$E6]-SUM([.F4:.F8])/SUM([.$E4:.$E8])))^2+([.$E7]/SUM([.$E4:.$E8])*([.F7]/[.$E7]-SUM([.F4:.F8])/SUM([.$E4:.$E8])))^2+([.$E8]/SUM([.$E4:.$E8])*([.F8]/[.$E8]-SUM([.F4:.F8])/SUM([.$E4:.$E8])))^2)" office:value-type="float" office:value="0.0198793713272048">
            <text:p>2.0E-02</text:p>
          </table:table-cell>
          <table:table-cell table:style-name="ce50" table:formula="of:=SQRT(([.$E4]/SUM([.$E4:.$E8])*([.G4]/[.$E4]-SUM([.G4:.G8])/SUM([.$E4:.$E8])))^2+([.$E5]/SUM([.$E4:.$E8])*([.G5]/[.$E5]-SUM([.G4:.G8])/SUM([.$E4:.$E8])))^2+([.$E6]/SUM([.$E4:.$E8])*([.G6]/[.$E6]-SUM([.G4:.G8])/SUM([.$E4:.$E8])))^2+([.$E7]/SUM([.$E4:.$E8])*([.G7]/[.$E7]-SUM([.G4:.G8])/SUM([.$E4:.$E8])))^2+([.$E8]/SUM([.$E4:.$E8])*([.G8]/[.$E8]-SUM([.G4:.G8])/SUM([.$E4:.$E8])))^2)" office:value-type="float" office:value="0.00307530380098113">
            <text:p>3.1E-03</text:p>
          </table:table-cell>
          <table:table-cell table:style-name="ce50" table:formula="of:=SQRT(([.$E4]/SUM([.$E4:.$E8])*([.H4]/[.$E4]-SUM([.H4:.H8])/SUM([.$E4:.$E8])))^2+([.$E5]/SUM([.$E4:.$E8])*([.H5]/[.$E5]-SUM([.H4:.H8])/SUM([.$E4:.$E8])))^2+([.$E6]/SUM([.$E4:.$E8])*([.H6]/[.$E6]-SUM([.H4:.H8])/SUM([.$E4:.$E8])))^2+([.$E7]/SUM([.$E4:.$E8])*([.H7]/[.$E7]-SUM([.H4:.H8])/SUM([.$E4:.$E8])))^2+([.$E8]/SUM([.$E4:.$E8])*([.H8]/[.$E8]-SUM([.H4:.H8])/SUM([.$E4:.$E8])))^2)" office:value-type="float" office:value="0.0010079629992355">
            <text:p>1.0E-03</text:p>
          </table:table-cell>
          <table:table-cell table:style-name="ce50" table:formula="of:=SQRT(([.$E4]/SUM([.$E4:.$E8])*([.I4]/[.$E4]-SUM([.I4:.I8])/SUM([.$E4:.$E8])))^2+([.$E5]/SUM([.$E4:.$E8])*([.I5]/[.$E5]-SUM([.I4:.I8])/SUM([.$E4:.$E8])))^2+([.$E6]/SUM([.$E4:.$E8])*([.I6]/[.$E6]-SUM([.I4:.I8])/SUM([.$E4:.$E8])))^2+([.$E7]/SUM([.$E4:.$E8])*([.I7]/[.$E7]-SUM([.I4:.I8])/SUM([.$E4:.$E8])))^2+([.$E8]/SUM([.$E4:.$E8])*([.I8]/[.$E8]-SUM([.I4:.I8])/SUM([.$E4:.$E8])))^2)" office:value-type="float" office:value="0.00314979041972821">
            <text:p>3.1E-03</text:p>
          </table:table-cell>
          <table:table-cell table:style-name="ce48" table:formula="of:=([.E5]/SUM([.E5])*([.J5]/[.E5]-SUM([.J5])/SUM([.E5])))^2" office:value-type="float" office:value="0">
            <text:p>0.0E+00</text:p>
          </table:table-cell>
          <table:table-cell table:style-name="ce50" table:formula="of:=SQRT(([.$E4]/SUM([.$E4:.$E8])*([.K4]/[.$E4]-SUM([.K4:.K8])/SUM([.$E4:.$E8])))^2+([.$E5]/SUM([.$E4:.$E8])*([.K5]/[.$E5]-SUM([.K4:.K8])/SUM([.$E4:.$E8])))^2+ ([.$E6]/SUM([.$E4:.$E8])*([.K6]/[.$E6]-SUM([.K4:.K8])/SUM([.$E4:.$E8])))^2+([.$E7]/SUM([.$E4:.$E8])*([.K7]/[.$E7]-SUM([.K4:.K8])/SUM([.$E4:.$E8])))^2+([.$E8]/SUM([.$E4:.$E8])*([.K8]/[.$E8]-SUM([.K4:.K8])/SUM([.$E4:.$E8])))^2)" office:value-type="float" office:value="0.00410759886115325">
            <text:p>4.1E-03</text:p>
          </table:table-cell>
          <table:table-cell table:style-name="ce50" table:formula="of:=SQRT(([.$E4]/SUM([.$E4];[.$E8])*([.L4]/[.$E4]-SUM([.L4];[.L8])/SUM([.$E4];[.$E8])))^2+([.$E8]/SUM([.$E4];[.$E8])*([.L8]/[.$E8]-SUM([.L4];[.L8])/SUM([.$E4];[.$E8])))^2)" office:value-type="float" office:value="0.000429421111853097">
            <text:p>4.3E-04</text:p>
          </table:table-cell>
          <table:table-cell table:style-name="ce50" table:formula="of:=SQRT(([.$E4]/SUM([.$E4];[.$E5])*([.M4]/[.$E4]-SUM([.M4];[.M5])/SUM([.$E4];[.$E5])))^2+([.$E5]/SUM([.$E4];[.$E5])*([.M5]/[.$E5]-SUM([.M4];[.M5])/SUM([.$E4];[.$E5])))^2)" office:value-type="float" office:value="0.0000376498377997953">
            <text:p>3.8E-05</text:p>
          </table:table-cell>
          <table:table-cell table:style-name="ce50" table:formula="of:=SQRT(([.$E4]/SUM([.$E4:.$E6])*([.N4]/[.$E4]-SUM([.N4:.N6])/SUM([.$E4:.$E6])))^2+([.$E5]/SUM([.$E4:.$E6])*([.N5]/[.$E5]-SUM([.N4:.N6])/SUM([.$E4:.$E6])))^2+([.$E6]/SUM([.$E4:.$E6])*([.N6]/[.$E6]-SUM([.N4:.N6])/SUM([.$E4:.$E6])))^2)" office:value-type="float" office:value="0.0050837137676327">
            <text:p>5.1E-03</text:p>
          </table:table-cell>
          <table:table-cell table:number-columns-repeated="3"/>
        </table:table-row>
        <table:table-row table:style-name="ro1">
          <table:table-cell/>
          <table:table-cell table:style-name="ce12" office:value-type="string">
            <text:p>rel err</text:p>
          </table:table-cell>
          <table:table-cell table:style-name="ce13" table:formula="of:=[.C11]/[.C10]" office:value-type="float" office:value="0">
            <text:p>0.000</text:p>
          </table:table-cell>
          <table:table-cell table:style-name="ce13" table:formula="of:=[.D11]/[.D10]" office:value-type="float" office:value="0.0169933217054189">
            <text:p>0.017</text:p>
          </table:table-cell>
          <table:table-cell table:style-name="ce13" table:formula="of:=[.E11]/[.E10]" office:value-type="float" office:value="0">
            <text:p>0.000</text:p>
          </table:table-cell>
          <table:table-cell table:style-name="ce13" table:formula="of:=[.F11]/[.F10]" office:value-type="float" office:value="0.0147268551720863">
            <text:p>0.015</text:p>
          </table:table-cell>
          <table:table-cell table:style-name="ce13" table:formula="of:=[.G11]/[.G10]" office:value-type="float" office:value="0.0208040708897962">
            <text:p>0.021</text:p>
          </table:table-cell>
          <table:table-cell table:style-name="ce13" table:formula="of:=[.H11]/[.H10]" office:value-type="float" office:value="0.0540796569258747">
            <text:p>0.054</text:p>
          </table:table-cell>
          <table:table-cell table:style-name="ce13" table:formula="of:=[.I11]/[.I10]" office:value-type="float" office:value="0.0328513798777001">
            <text:p>0.033</text:p>
          </table:table-cell>
          <table:table-cell table:style-name="ce13" table:formula="of:=[.J11]/[.J10]" office:value-type="float" office:value="0">
            <text:p>0.000</text:p>
          </table:table-cell>
          <table:table-cell table:style-name="ce13" table:formula="of:=[.K11]/[.K10]" office:value-type="float" office:value="0.0296780869924643">
            <text:p>0.030</text:p>
          </table:table-cell>
          <table:table-cell table:style-name="ce13" table:formula="of:=[.L11]/[.L10]" office:value-type="float" office:value="0.0702970981198818">
            <text:p>0.070</text:p>
          </table:table-cell>
          <table:table-cell table:style-name="ce13" table:formula="of:=[.M11]/[.M10]" office:value-type="float" office:value="0.0059951223836765">
            <text:p>0.006</text:p>
          </table:table-cell>
          <table:table-cell table:style-name="ce13" table:formula="of:=[.N11]/[.N10]" office:value-type="float" office:value="0.165346805040942">
            <text:p>0.165</text:p>
          </table:table-cell>
          <table:table-cell table:number-columns-repeated="3"/>
        </table:table-row>
        <table:table-row table:style-name="ro1">
          <table:table-cell table:number-columns-repeated="5"/>
          <table:table-cell table:style-name="ce18" table:number-columns-repeated="3"/>
          <table:table-cell table:number-columns-repeated="2"/>
          <table:table-cell table:style-name="ce18" table:number-columns-repeated="4"/>
          <table:table-cell table:number-columns-repeated="3"/>
        </table:table-row>
        <table:table-row table:style-name="ro1">
          <table:table-cell office:value-type="string">
            <text:p>For the computation and error computation see : “Averaging Ratios of Intensities” document.</text:p>
          </table:table-cell>
          <table:table-cell table:number-columns-repeated="16"/>
        </table:table-row>
        <table:table-row table:style-name="ro1">
          <table:table-cell office:value-type="string">
            <text:p>The intensities were obtained using the “Light Background Integration” in the “Integration Methods” document.</text:p>
          </table:table-cell>
          <table:table-cell table:number-columns-repeated="16"/>
        </table:table-row>
        <table:table-row table:style-name="ro1" table:number-rows-repeated="2">
          <table:table-cell table:number-columns-repeated="17"/>
        </table:table-row>
        <table:table-row table:style-name="ro5">
          <table:table-cell table:style-name="ce12" office:value-type="string">
            <text:p>tiff nb</text:p>
          </table:table-cell>
          <table:table-cell table:style-name="ce12" office:value-type="string">
            <text:p>D [<text:span text:style-name="T3">Å</text:span>]</text:p>
          </table:table-cell>
          <table:table-cell table:style-name="ce12" office:value-type="string">
            <text:p>I1</text:p>
          </table:table-cell>
          <table:table-cell table:style-name="ce12" office:value-type="string">
            <text:p>I2</text:p>
          </table:table-cell>
          <table:table-cell table:style-name="ce12" office:value-type="string">
            <text:p>I3</text:p>
          </table:table-cell>
          <table:table-cell table:style-name="ce12" office:value-type="string">
            <text:p>I4</text:p>
          </table:table-cell>
          <table:table-cell table:style-name="ce12" office:value-type="string">
            <text:p>I5</text:p>
          </table:table-cell>
          <table:table-cell table:style-name="ce12" office:value-type="string">
            <text:p>I6</text:p>
          </table:table-cell>
          <table:table-cell table:style-name="ce12" office:value-type="string">
            <text:p>I7</text:p>
          </table:table-cell>
          <table:table-cell table:style-name="ce12" office:value-type="string">
            <text:p>I8</text:p>
          </table:table-cell>
          <table:table-cell table:style-name="ce12" office:value-type="string">
            <text:p>I9</text:p>
          </table:table-cell>
          <table:table-cell table:style-name="ce12" office:value-type="string">
            <text:p>I10</text:p>
          </table:table-cell>
          <table:table-cell table:style-name="ce12" office:value-type="string">
            <text:p>I11</text:p>
          </table:table-cell>
          <table:table-cell table:style-name="ce12" office:value-type="string">
            <text:p>I12</text:p>
          </table:table-cell>
          <table:table-cell table:number-columns-repeated="3"/>
        </table:table-row>
        <table:table-row table:style-name="ro1">
          <table:table-cell table:style-name="ce12" office:value-type="float" office:value="54">
            <text:p>54</text:p>
          </table:table-cell>
          <table:table-cell table:style-name="ce44" office:value-type="float" office:value="61.34">
            <text:p>61.34</text:p>
          </table:table-cell>
          <table:table-cell table:style-name="ce49" table:number-columns-repeated="5"/>
          <table:table-cell table:style-name="ce51" table:number-columns-repeated="3"/>
          <table:table-cell table:style-name="ce51" office:value-type="float" office:value="2497892.3">
            <text:p>2.50E+06</text:p>
          </table:table-cell>
          <table:table-cell table:style-name="ce49" table:number-columns-repeated="2"/>
          <table:table-cell table:style-name="ce49" office:value-type="float" office:value="485761">
            <text:p>4.86E+05</text:p>
          </table:table-cell>
          <table:table-cell table:number-columns-repeated="3"/>
        </table:table-row>
        <table:table-row table:style-name="ro6">
          <table:table-cell/>
          <table:table-cell table:style-name="ce12" office:value-type="string">
            <text:p>q [<text:span text:style-name="T3">Å</text:span>]</text:p>
          </table:table-cell>
          <table:table-cell table:style-name="ce13" table:formula="of:=2*PI()*[.C2]/AVERAGE([.$B$19])" office:value-type="float" office:value="0.102432104779582">
            <text:p>0.102</text:p>
          </table:table-cell>
          <table:table-cell table:style-name="ce13" table:formula="of:=2*PI()*[.D2]/AVERAGE([.$B$19])" office:value-type="float" office:value="0.204864209559165">
            <text:p>0.205</text:p>
          </table:table-cell>
          <table:table-cell table:style-name="ce13" table:formula="of:=2*PI()*[.E2]/AVERAGE([.$B$19])" office:value-type="float" office:value="0.307296314338747">
            <text:p>0.307</text:p>
          </table:table-cell>
          <table:table-cell table:style-name="ce13" table:formula="of:=2*PI()*[.F2]/AVERAGE([.$B$19])" office:value-type="float" office:value="0.40972841911833">
            <text:p>0.410</text:p>
          </table:table-cell>
          <table:table-cell table:style-name="ce13" table:formula="of:=2*PI()*[.G2]/AVERAGE([.$B$19])" office:value-type="float" office:value="0.512160523897912">
            <text:p>0.512</text:p>
          </table:table-cell>
          <table:table-cell table:style-name="ce13" table:formula="of:=2*PI()*[.H2]/AVERAGE([.$B$19])" office:value-type="float" office:value="0.614592628677495">
            <text:p>0.615</text:p>
          </table:table-cell>
          <table:table-cell table:style-name="ce13" table:formula="of:=2*PI()*[.I2]/AVERAGE([.$B$19])" office:value-type="float" office:value="0.717024733457077">
            <text:p>0.717</text:p>
          </table:table-cell>
          <table:table-cell table:style-name="ce13" table:formula="of:=2*PI()*[.J2]/AVERAGE([.$B$19])" office:value-type="float" office:value="0.819456838236659">
            <text:p>0.819</text:p>
          </table:table-cell>
          <table:table-cell table:style-name="ce13" table:formula="of:=2*PI()*[.K2]/AVERAGE([.$B$19])" office:value-type="float" office:value="0.921888943016242">
            <text:p>0.922</text:p>
          </table:table-cell>
          <table:table-cell table:style-name="ce13" table:formula="of:=2*PI()*[.L2]/AVERAGE([.$B$19])" office:value-type="float" office:value="1.02432104779582">
            <text:p>1.024</text:p>
          </table:table-cell>
          <table:table-cell table:style-name="ce13" table:formula="of:=2*PI()*[.M2]/AVERAGE([.$B$19])" office:value-type="float" office:value="1.12675315257541">
            <text:p>1.127</text:p>
          </table:table-cell>
          <table:table-cell table:style-name="ce13" table:formula="of:=2*PI()*[.N2]/AVERAGE([.$B$19])" office:value-type="float" office:value="1.22918525735499">
            <text:p>1.229</text:p>
          </table:table-cell>
          <table:table-cell table:number-columns-repeated="3"/>
        </table:table-row>
        <table:table-row table:style-name="ro7">
          <table:table-cell/>
          <table:table-cell table:style-name="ce12" office:value-type="string">
            <text:p>I<text:span text:style-name="T1">h</text:span><text:span text:style-name="T2">/I</text:span><text:span text:style-name="T1">3</text:span></text:p>
          </table:table-cell>
          <table:table-cell table:style-name="ce46" table:number-columns-repeated="8"/>
          <table:table-cell table:style-name="ce46" table:formula="of:=SUM([.K19])/SUM([.K19])" office:value-type="float" office:value="1">
            <text:p>1.00E+00</text:p>
          </table:table-cell>
          <table:table-cell table:style-name="ce46" table:number-columns-repeated="2"/>
          <table:table-cell table:style-name="ce46" table:formula="of:=SUM([.N19])/SUM([.K19])" office:value-type="float" office:value="0.194468352378523">
            <text:p>1.94E-01</text:p>
          </table:table-cell>
          <table:table-cell table:number-columns-repeated="3"/>
        </table:table-row>
        <table:table-row table:style-name="ro1">
          <table:table-cell/>
          <table:table-cell table:style-name="ce12" office:value-type="string">
            <text:p>rel err</text:p>
          </table:table-cell>
          <table:table-cell table:style-name="ce13" table:number-columns-repeated="8"/>
          <table:table-cell table:style-name="ce13" office:value-type="float" office:value="0.1">
            <text:p>0.100</text:p>
          </table:table-cell>
          <table:table-cell table:style-name="ce13" table:number-columns-repeated="2"/>
          <table:table-cell table:style-name="ce13" table:formula="of:=[.N21]*0.1" office:value-type="float" office:value="0.0194468352378523">
            <text:p>0.019</text:p>
          </table:table-cell>
          <table:table-cell table:style-name="ce52" office:value-type="string">
            <text:p>I put 10% error</text:p>
          </table:table-cell>
          <table:table-cell table:number-columns-repeated="2"/>
        </table:table-row>
        <table:table-row table:style-name="ro1" table:number-rows-repeated="1048552">
          <table:table-cell table:number-columns-repeated="17"/>
        </table:table-row>
        <table:table-row table:style-name="ro1">
          <table:table-cell table:number-columns-repeated="17"/>
        </table:table-row>
      </table:table>
      <table:table table:name="R61sum" table:style-name="ta1">
        <table:shapes>
          <draw:frame draw:z-index="0" draw:style-name="gr1" svg:width="3.4894in" svg:height="1.7496in" svg:x="0.5898in" svg:y="3.8354in">
            <draw:object draw:notify-on-update-of-ranges="R61sum.F5:R61sum.F16 R61sum.H5:R61sum.H16" xlink:href="./Object 2" xlink:type="simple" xlink:show="embed" xlink:actuate="onLoad"/>
            <draw:image xlink:href="./ObjectReplacements/Object 2" xlink:type="simple" xlink:show="embed" xlink:actuate="onLoad"/>
          </draw:frame>
        </table:shapes>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2" table:number-columns-repeated="3" table:default-cell-style-name="Default"/>
        <table:table-column table:style-name="co33" table:default-cell-style-name="Default"/>
        <table:table-column table:style-name="co38" table:default-cell-style-name="Default"/>
        <table:table-column table:style-name="co32" table:default-cell-style-name="Default"/>
        <table:table-column table:style-name="co39" table:default-cell-style-name="Default"/>
        <table:table-column table:style-name="co4" table:default-cell-style-name="Default"/>
        <table:table-row table:style-name="ro1">
          <table:table-cell table:style-name="ce53"/>
          <table:table-cell table:style-name="ce54" office:value-type="string">
            <text:p>Summaries p.37 for small D from sheet 2</text:p>
          </table:table-cell>
          <table:table-cell table:style-name="ce53" table:number-columns-repeated="7"/>
          <table:table-cell/>
          <table:table-cell table:style-name="ce78"/>
          <table:table-cell table:style-name="ce80" office:value-type="string">
            <text:p>Don't use these fixed angle in this form</text:p>
          </table:table-cell>
          <table:table-cell table:style-name="ce83"/>
          <table:table-cell table:number-columns-repeated="2"/>
        </table:table-row>
        <table:table-row table:style-name="ro1">
          <table:table-cell table:style-name="ce53"/>
          <table:table-cell table:style-name="ce55"/>
          <table:table-cell table:style-name="ce53" table:number-columns-repeated="7"/>
          <table:table-cell table:style-name="ce55"/>
          <table:table-cell table:style-name="ce78" table:number-columns-repeated="2"/>
          <table:table-cell table:style-name="ce83"/>
          <table:table-cell table:number-columns-repeated="2"/>
        </table:table-row>
        <table:table-row table:style-name="ro1">
          <table:table-cell table:style-name="ce12"/>
          <table:table-cell table:style-name="ce56" office:value-type="string" table:number-columns-spanned="4" table:number-rows-spanned="1">
            <text:p>ROTATIONS</text:p>
          </table:table-cell>
          <table:covered-table-cell table:number-columns-repeated="2" table:style-name="ce57"/>
          <table:covered-table-cell table:style-name="ce24"/>
          <table:table-cell table:style-name="ce66" table:number-columns-repeated="2"/>
          <table:table-cell table:style-name="ce69"/>
          <table:table-cell table:style-name="ce72"/>
          <table:table-cell table:style-name="ce76" office:value-type="string" table:number-columns-spanned="4" table:number-rows-spanned="1">
            <text:p>FIXED ANGLES</text:p>
          </table:table-cell>
          <table:covered-table-cell table:number-columns-repeated="2" table:style-name="ce79"/>
          <table:covered-table-cell table:style-name="ce84"/>
          <table:table-cell/>
          <table:table-cell table:style-name="ce88" office:value-type="string">
            <text:p>Rot / Fixed</text:p>
          </table:table-cell>
        </table:table-row>
        <table:table-row table:style-name="ro4">
          <table:table-cell/>
          <table:table-cell table:style-name="ce6"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63" office:value-type="string">
            <text:p>rel err</text:p>
          </table:table-cell>
          <table:table-cell table:style-name="ce67" office:value-type="string">
            <text:p>F</text:p>
          </table:table-cell>
          <table:table-cell table:style-name="ce67" office:value-type="string">
            <text:p>G</text:p>
          </table:table-cell>
          <table:table-cell table:style-name="ce70" office:value-type="string">
            <text:p>h</text:p>
          </table:table-cell>
          <table:table-cell table:style-name="ce73" office:value-type="string">
            <text:p>tif #</text:p>
          </table:table-cell>
          <table:table-cell table:style-name="ce12" office:value-type="string">
            <text:p>I<text:span text:style-name="T1">h</text:span><text:span text:style-name="T2">/I</text:span><text:span text:style-name="T1">3</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3</text:span></text:p>
          </table:table-cell>
          <table:table-cell table:style-name="ce30" office:value-type="string">
            <text:p>rel err</text:p>
          </table:table-cell>
          <table:table-cell office:value-type="string">
            <text:p>N</text:p>
          </table:table-cell>
          <table:table-cell/>
        </table:table-row>
        <table:table-row table:style-name="ro1">
          <table:table-cell/>
          <table:table-cell table:style-name="ce7" table:formula="of:=[R61.C$10]" office:value-type="float" office:value="11.2484464123707">
            <text:p>11.25</text:p>
          </table:table-cell>
          <table:table-cell table:style-name="ce13" table:formula="of:=[R61.C$9]" office:value-type="float" office:value="0.103724587885866">
            <text:p>0.104</text:p>
          </table:table-cell>
          <table:table-cell table:style-name="ce58" table:formula="of:=[R61.C$11]" office:value-type="float" office:value="0">
            <text:p>0.0</text:p>
          </table:table-cell>
          <table:table-cell table:style-name="ce64" table:formula="of:=[R61.C$12]" office:value-type="percentage" office:value="0">
            <text:p>0.0%</text:p>
          </table:table-cell>
          <table:table-cell table:style-name="ce12"/>
          <table:table-cell table:style-name="ce68" table:formula="of:=[.$F$18]*SQRT([.B5])" office:value-type="float" office:value="0.0426437788875926">
            <text:p>0.0426</text:p>
          </table:table-cell>
          <table:table-cell table:style-name="ce2" office:value-type="float" office:value="1">
            <text:p>1</text:p>
          </table:table-cell>
          <table:table-cell table:style-name="ce74"/>
          <table:table-cell table:style-name="ce29" table:formula="of:=[FA61.C61]" office:value-type="float" office:value="0">
            <text:p>0.00</text:p>
          </table:table-cell>
          <table:table-cell table:style-name="ce12" table:formula="of:=[FA61.B61]" office:value-type="float" office:value="0">
            <text:p>0</text:p>
          </table:table-cell>
          <table:table-cell table:style-name="ce81" table:formula="of:=[FA61.D61]" office:value-type="float" office:value="0">
            <text:p>0.0</text:p>
          </table:table-cell>
          <table:table-cell table:style-name="ce85" table:formula="of:=[FA61.E61]" office:value-type="percentage" office:value="0">
            <text:p>0.0%</text:p>
          </table:table-cell>
          <table:table-cell table:style-name="ce87" table:formula="of:=[.$F$18]*SQRT([.J5])" office:value-type="float" office:value="0">
            <text:p>0.0000</text:p>
          </table:table-cell>
          <table:table-cell table:style-name="ce89" table:formula="of:=[.B5]/[.J5]" office:value-type="float" office:value="0">
            <text:p>#DIV/0!</text:p>
          </table:table-cell>
        </table:table-row>
        <table:table-row table:style-name="ro1">
          <table:table-cell/>
          <table:table-cell table:style-name="ce7" table:formula="of:=[R61.D$10]" office:value-type="float" office:value="2.29894235079404">
            <text:p>2.30</text:p>
          </table:table-cell>
          <table:table-cell table:style-name="ce13" table:formula="of:=[R61.D$9]" office:value-type="float" office:value="0.207449175771732">
            <text:p>0.207</text:p>
          </table:table-cell>
          <table:table-cell table:style-name="ce39" table:formula="of:=[R61.D$11]" office:value-type="float" office:value="0.0390666669492551">
            <text:p>0.039</text:p>
          </table:table-cell>
          <table:table-cell table:style-name="ce64" table:formula="of:=[R61.D$12]" office:value-type="percentage" office:value="0.0169933217054189">
            <text:p>1.7%</text:p>
          </table:table-cell>
          <table:table-cell table:style-name="ce68" table:formula="of:=[.D6]/SQRT([.B6])" office:value-type="float" office:value="0.0257657221794218">
            <text:p>0.0258</text:p>
          </table:table-cell>
          <table:table-cell table:style-name="ce68" table:formula="of:=[.$F$18]*SQRT([.B6])" office:value-type="float" office:value="0.0192785093944201">
            <text:p>0.0193</text:p>
          </table:table-cell>
          <table:table-cell table:style-name="ce2" office:value-type="float" office:value="2">
            <text:p>2</text:p>
          </table:table-cell>
          <table:table-cell table:style-name="ce74" office:value-type="string">
            <text:p>40-42</text:p>
          </table:table-cell>
          <table:table-cell table:style-name="ce29" table:formula="of:=[FA61.C62]" office:value-type="float" office:value="2.9185128521832">
            <text:p>2.92</text:p>
          </table:table-cell>
          <table:table-cell table:style-name="ce13" table:formula="of:=[FA61.B62]" office:value-type="float" office:value="0.207325937487709">
            <text:p>0.207</text:p>
          </table:table-cell>
          <table:table-cell table:style-name="ce81" table:formula="of:=[FA61.D62]" office:value-type="float" office:value="0">
            <text:p>0.0</text:p>
          </table:table-cell>
          <table:table-cell table:style-name="ce85" table:formula="of:=[FA61.E62]" office:value-type="percentage" office:value="0">
            <text:p>0.0%</text:p>
          </table:table-cell>
          <table:table-cell table:style-name="ce87" table:formula="of:=[.$F$18]*SQRT([.J6])" office:value-type="float" office:value="0.0217215201792592">
            <text:p>0.0217</text:p>
          </table:table-cell>
          <table:table-cell table:style-name="ce89" table:formula="of:=[.B6]/[.J6]" office:value-type="float" office:value="0.78771020284331">
            <text:p>0.79</text:p>
          </table:table-cell>
        </table:table-row>
        <table:table-row table:style-name="ro1">
          <table:table-cell/>
          <table:table-cell table:style-name="ce7" table:formula="of:=[R61.E$10]" office:value-type="float" office:value="1">
            <text:p>1.00</text:p>
          </table:table-cell>
          <table:table-cell table:style-name="ce13" table:formula="of:=[R61.E$9]" office:value-type="float" office:value="0.311173763657598">
            <text:p>0.311</text:p>
          </table:table-cell>
          <table:table-cell table:style-name="ce39" table:formula="of:=[R61.E$11]" office:value-type="float" office:value="0">
            <text:p>0.000</text:p>
          </table:table-cell>
          <table:table-cell table:style-name="ce64" table:formula="of:=[R61.E$12]" office:value-type="percentage" office:value="0">
            <text:p>0.0%</text:p>
          </table:table-cell>
          <table:table-cell table:style-name="ce68"/>
          <table:table-cell table:style-name="ce68" table:formula="of:=[.$F$18]*SQRT([.B7])" office:value-type="float" office:value="0.0127147964205703">
            <text:p>0.0127</text:p>
          </table:table-cell>
          <table:table-cell table:style-name="ce2" office:value-type="float" office:value="3">
            <text:p>3</text:p>
          </table:table-cell>
          <table:table-cell table:style-name="ce74" office:value-type="string">
            <text:p>pivot</text:p>
          </table:table-cell>
          <table:table-cell table:style-name="ce29" table:formula="of:=[FA61.C63]" office:value-type="float" office:value="1">
            <text:p>1.00</text:p>
          </table:table-cell>
          <table:table-cell table:style-name="ce13" table:formula="of:=[FA61.B63]" office:value-type="float" office:value="0.310843600289227">
            <text:p>0.311</text:p>
          </table:table-cell>
          <table:table-cell table:style-name="ce81" table:formula="of:=[FA61.D63]" office:value-type="float" office:value="0">
            <text:p>0.0</text:p>
          </table:table-cell>
          <table:table-cell table:style-name="ce85" table:formula="of:=[FA61.E63]" office:value-type="percentage" office:value="0">
            <text:p>0.0%</text:p>
          </table:table-cell>
          <table:table-cell table:style-name="ce87" table:formula="of:=[.$F$18]*SQRT([.J7])" office:value-type="float" office:value="0.0127147964205703">
            <text:p>0.0127</text:p>
          </table:table-cell>
          <table:table-cell table:style-name="ce89" table:formula="of:=[.B7]/[.J7]" office:value-type="float" office:value="1">
            <text:p>1.00</text:p>
          </table:table-cell>
        </table:table-row>
        <table:table-row table:style-name="ro1">
          <table:table-cell/>
          <table:table-cell table:style-name="ce7" table:formula="of:=[R61.F$10]" office:value-type="float" office:value="1.34987212781753">
            <text:p>1.35</text:p>
          </table:table-cell>
          <table:table-cell table:style-name="ce13" table:formula="of:=[R61.F$9]" office:value-type="float" office:value="0.414898351543464">
            <text:p>0.415</text:p>
          </table:table-cell>
          <table:table-cell table:style-name="ce39" table:formula="of:=[R61.F$11]" office:value-type="float" office:value="0.0198793713272048">
            <text:p>0.020</text:p>
          </table:table-cell>
          <table:table-cell table:style-name="ce64" table:formula="of:=[R61.F$12]" office:value-type="percentage" office:value="0.0147268551720863">
            <text:p>1.5%</text:p>
          </table:table-cell>
          <table:table-cell table:style-name="ce68" table:formula="of:=[.D8]/SQRT([.B8])" office:value-type="float" office:value="0.0171102490469271">
            <text:p>0.0171</text:p>
          </table:table-cell>
          <table:table-cell table:style-name="ce68" table:formula="of:=[.$F$18]*SQRT([.B8])" office:value-type="float" office:value="0.0147725587570992">
            <text:p>0.0148</text:p>
          </table:table-cell>
          <table:table-cell table:style-name="ce2" office:value-type="float" office:value="4">
            <text:p>4</text:p>
          </table:table-cell>
          <table:table-cell table:style-name="ce74" office:value-type="float" office:value="39">
            <text:p>39</text:p>
          </table:table-cell>
          <table:table-cell table:style-name="ce29" table:formula="of:=[FA61.C64]" office:value-type="float" office:value="1.34218201137362">
            <text:p>1.34</text:p>
          </table:table-cell>
          <table:table-cell table:style-name="ce13" table:formula="of:=[FA61.B64]" office:value-type="float" office:value="0.414586324576256">
            <text:p>0.415</text:p>
          </table:table-cell>
          <table:table-cell table:style-name="ce81" table:formula="of:=[FA61.D64]" office:value-type="float" office:value="0">
            <text:p>0.0</text:p>
          </table:table-cell>
          <table:table-cell table:style-name="ce85" table:formula="of:=[FA61.E64]" office:value-type="percentage" office:value="0">
            <text:p>0.0%</text:p>
          </table:table-cell>
          <table:table-cell table:style-name="ce87" table:formula="of:=[.$F$18]*SQRT([.J8])" office:value-type="float" office:value="0.0147304195967961">
            <text:p>0.0147</text:p>
          </table:table-cell>
          <table:table-cell table:style-name="ce89" table:formula="of:=[.B8]/[.J8]" office:value-type="float" office:value="1.00572956303896">
            <text:p>1.01</text:p>
          </table:table-cell>
        </table:table-row>
        <table:table-row table:style-name="ro1">
          <table:table-cell/>
          <table:table-cell table:style-name="ce8" table:formula="of:=[R61.G$10]" office:value-type="float" office:value="0.147822213127022">
            <text:p>0.148</text:p>
          </table:table-cell>
          <table:table-cell table:style-name="ce13" table:formula="of:=[R61.G$9]" office:value-type="float" office:value="0.51862293942933">
            <text:p>0.519</text:p>
          </table:table-cell>
          <table:table-cell table:style-name="ce59" table:formula="of:=[R61.G$11]" office:value-type="float" office:value="0.00307530380098113">
            <text:p>0.0031</text:p>
          </table:table-cell>
          <table:table-cell table:style-name="ce64" table:formula="of:=[R61.G$12]" office:value-type="percentage" office:value="0.0208040708897962">
            <text:p>2.1%</text:p>
          </table:table-cell>
          <table:table-cell table:style-name="ce68" table:formula="of:=[.D9]/SQRT([.B9])" office:value-type="float" office:value="0.00799867728335575">
            <text:p>0.0080</text:p>
          </table:table-cell>
          <table:table-cell table:style-name="ce68" table:formula="of:=[.$F$18]*SQRT([.B9])" office:value-type="float" office:value="0.00488854098942676">
            <text:p>0.0049</text:p>
          </table:table-cell>
          <table:table-cell table:style-name="ce2" office:value-type="float" office:value="5">
            <text:p>5</text:p>
          </table:table-cell>
          <table:table-cell table:style-name="ce74" office:value-type="float" office:value="45">
            <text:p>45</text:p>
          </table:table-cell>
          <table:table-cell table:style-name="ce13" table:formula="of:=[FA61.C65]" office:value-type="float" office:value="0.125881188879825">
            <text:p>0.126</text:p>
          </table:table-cell>
          <table:table-cell table:style-name="ce13" table:formula="of:=[FA61.B65]" office:value-type="float" office:value="0.518166661760839">
            <text:p>0.518</text:p>
          </table:table-cell>
          <table:table-cell table:style-name="ce81" table:formula="of:=[FA61.D65]" office:value-type="float" office:value="0">
            <text:p>0.0</text:p>
          </table:table-cell>
          <table:table-cell table:style-name="ce85" table:formula="of:=[FA61.E65]" office:value-type="percentage" office:value="0">
            <text:p>0.0%</text:p>
          </table:table-cell>
          <table:table-cell table:style-name="ce87" table:formula="of:=[.$F$18]*SQRT([.J9])" office:value-type="float" office:value="0.00451117660104611">
            <text:p>0.0045</text:p>
          </table:table-cell>
          <table:table-cell table:style-name="ce89" table:formula="of:=[.B9]/[.J9]" office:value-type="float" office:value="1.17429946795422">
            <text:p>1.17</text:p>
          </table:table-cell>
        </table:table-row>
        <table:table-row table:style-name="ro1">
          <table:table-cell/>
          <table:table-cell table:style-name="ce9" table:formula="of:=[R61.H$10]" office:value-type="float" office:value="0.0186384873080294">
            <text:p>0.0186</text:p>
          </table:table-cell>
          <table:table-cell table:style-name="ce13" table:formula="of:=[R61.H$9]" office:value-type="float" office:value="0.622347527315196">
            <text:p>0.622</text:p>
          </table:table-cell>
          <table:table-cell table:style-name="ce59" table:formula="of:=[R61.H$11]" office:value-type="float" office:value="0.0010079629992355">
            <text:p>0.0010</text:p>
          </table:table-cell>
          <table:table-cell table:style-name="ce64" table:formula="of:=[R61.H$12]" office:value-type="percentage" office:value="0.0540796569258747">
            <text:p>5.4%</text:p>
          </table:table-cell>
          <table:table-cell table:style-name="ce68" table:formula="of:=[.D10]/SQRT([.B10])" office:value-type="float" office:value="0.00738310864017533">
            <text:p>0.0074</text:p>
          </table:table-cell>
          <table:table-cell table:style-name="ce68" table:formula="of:=[.$F$18]*SQRT([.B10])" office:value-type="float" office:value="0.00173586018564161">
            <text:p>0.0017</text:p>
          </table:table-cell>
          <table:table-cell table:style-name="ce2" office:value-type="float" office:value="6">
            <text:p>6</text:p>
          </table:table-cell>
          <table:table-cell table:style-name="ce74" office:value-type="float" office:value="46">
            <text:p>46</text:p>
          </table:table-cell>
          <table:table-cell table:style-name="ce68" table:formula="of:=[FA61.C66]" office:value-type="float" office:value="0.0145434565598173">
            <text:p>0.0145</text:p>
          </table:table-cell>
          <table:table-cell table:style-name="ce13" table:formula="of:=[FA61.B66]" office:value-type="float" office:value="0.621456613939048">
            <text:p>0.621</text:p>
          </table:table-cell>
          <table:table-cell table:style-name="ce81" table:formula="of:=[FA61.D66]" office:value-type="float" office:value="0">
            <text:p>0.0</text:p>
          </table:table-cell>
          <table:table-cell table:style-name="ce85" table:formula="of:=[FA61.E66]" office:value-type="percentage" office:value="0">
            <text:p>0.0%</text:p>
          </table:table-cell>
          <table:table-cell table:style-name="ce87" table:formula="of:=[.$F$18]*SQRT([.J10])" office:value-type="float" office:value="0.00153335682296262">
            <text:p>0.0015</text:p>
          </table:table-cell>
          <table:table-cell table:style-name="ce89" table:formula="of:=[.B10]/[.J10]" office:value-type="float" office:value="1.28157204110104">
            <text:p>1.28</text:p>
          </table:table-cell>
        </table:table-row>
        <table:table-row table:style-name="ro1">
          <table:table-cell/>
          <table:table-cell table:style-name="ce9" table:formula="of:=[R61.I$10]" office:value-type="float" office:value="0.095880003563148">
            <text:p>0.0959</text:p>
          </table:table-cell>
          <table:table-cell table:style-name="ce13" table:formula="of:=[R61.I$9]" office:value-type="float" office:value="0.726072115201062">
            <text:p>0.726</text:p>
          </table:table-cell>
          <table:table-cell table:style-name="ce59" table:formula="of:=[R61.I$11]" office:value-type="float" office:value="0.00314979041972821">
            <text:p>0.0031</text:p>
          </table:table-cell>
          <table:table-cell table:style-name="ce64" table:formula="of:=[R61.I$12]" office:value-type="percentage" office:value="0.0328513798777001">
            <text:p>3.3%</text:p>
          </table:table-cell>
          <table:table-cell table:style-name="ce68" table:formula="of:=[.D11]/SQRT([.B11])" office:value-type="float" office:value="0.0101722643307">
            <text:p>0.0102</text:p>
          </table:table-cell>
          <table:table-cell table:style-name="ce68" table:formula="of:=[.$F$18]*SQRT([.B11])" office:value-type="float" office:value="0.00393707267647763">
            <text:p>0.0039</text:p>
          </table:table-cell>
          <table:table-cell table:style-name="ce2" office:value-type="float" office:value="7">
            <text:p>7</text:p>
          </table:table-cell>
          <table:table-cell table:style-name="ce74" office:value-type="float" office:value="47">
            <text:p>47</text:p>
          </table:table-cell>
          <table:table-cell table:style-name="ce68" table:formula="of:=[FA61.C67]" office:value-type="float" office:value="0.0696424134036438">
            <text:p>0.0696</text:p>
          </table:table-cell>
          <table:table-cell table:style-name="ce13" table:formula="of:=[FA61.B67]" office:value-type="float" office:value="0.724634538069727">
            <text:p>0.725</text:p>
          </table:table-cell>
          <table:table-cell table:style-name="ce81" table:formula="of:=[FA61.D67]" office:value-type="float" office:value="0">
            <text:p>0.0</text:p>
          </table:table-cell>
          <table:table-cell table:style-name="ce85" table:formula="of:=[FA61.E67]" office:value-type="percentage" office:value="0">
            <text:p>0.0%</text:p>
          </table:table-cell>
          <table:table-cell table:style-name="ce87" table:formula="of:=[.$F$18]*SQRT([.J11])" office:value-type="float" office:value="0.00335541558518491">
            <text:p>0.0034</text:p>
          </table:table-cell>
          <table:table-cell table:style-name="ce89" table:formula="of:=[.B11]/[.J11]" office:value-type="float" office:value="1.37674728483966">
            <text:p>1.38</text:p>
          </table:table-cell>
        </table:table-row>
        <table:table-row table:style-name="ro1">
          <table:table-cell/>
          <table:table-cell table:style-name="ce9" table:formula="of:=[R61.J$10]" office:value-type="float" office:value="0.00399624486944372">
            <text:p>0.0040</text:p>
          </table:table-cell>
          <table:table-cell table:style-name="ce13" table:formula="of:=[R61.J$9]" office:value-type="float" office:value="0.829796703086928">
            <text:p>0.830</text:p>
          </table:table-cell>
          <table:table-cell table:style-name="ce60" table:formula="of:=[R61.J$11]" office:value-type="float" office:value="0">
            <text:p>0.0000</text:p>
          </table:table-cell>
          <table:table-cell table:style-name="ce64" table:formula="of:=[R61.J$12]" office:value-type="percentage" office:value="0">
            <text:p>0.0%</text:p>
          </table:table-cell>
          <table:table-cell table:style-name="ce68"/>
          <table:table-cell table:style-name="ce68" table:formula="of:=[.$F$18]*SQRT([.B12])" office:value-type="float" office:value="0.000803776781792913">
            <text:p>0.0008</text:p>
          </table:table-cell>
          <table:table-cell table:style-name="ce2" office:value-type="float" office:value="8">
            <text:p>8</text:p>
          </table:table-cell>
          <table:table-cell table:style-name="ce74"/>
          <table:table-cell table:style-name="ce68" table:formula="of:=[FA61.C68]" office:value-type="float" office:value="0">
            <text:p>0.0000</text:p>
          </table:table-cell>
          <table:table-cell table:style-name="ce13" table:formula="of:=[FA61.B68]" office:value-type="float" office:value="0">
            <text:p>0.000</text:p>
          </table:table-cell>
          <table:table-cell table:style-name="ce81" table:formula="of:=[FA61.D68]" office:value-type="float" office:value="0">
            <text:p>0.0</text:p>
          </table:table-cell>
          <table:table-cell table:style-name="ce85" table:formula="of:=[FA61.E68]" office:value-type="percentage" office:value="0">
            <text:p>0.0%</text:p>
          </table:table-cell>
          <table:table-cell table:style-name="ce87" table:formula="of:=[.$F$18]*SQRT([.J12])" office:value-type="float" office:value="0">
            <text:p>0.0000</text:p>
          </table:table-cell>
          <table:table-cell table:style-name="ce89" table:formula="of:=[.B12]/[.J12]" office:value-type="float" office:value="0">
            <text:p>#DIV/0!</text:p>
          </table:table-cell>
        </table:table-row>
        <table:table-row table:style-name="ro1">
          <table:table-cell/>
          <table:table-cell table:style-name="ce9" table:formula="of:=[R61.K$10]" office:value-type="float" office:value="0.138405108866896">
            <text:p>0.1384</text:p>
          </table:table-cell>
          <table:table-cell table:style-name="ce13" table:formula="of:=[R61.K$9]" office:value-type="float" office:value="0.933521290972794">
            <text:p>0.934</text:p>
          </table:table-cell>
          <table:table-cell table:style-name="ce59" table:formula="of:=[R61.K$11]" office:value-type="float" office:value="0.00410759886115325">
            <text:p>0.0041</text:p>
          </table:table-cell>
          <table:table-cell table:style-name="ce64" table:formula="of:=[R61.K$12]" office:value-type="percentage" office:value="0.0296780869924643">
            <text:p>3.0%</text:p>
          </table:table-cell>
          <table:table-cell table:style-name="ce68" table:formula="of:=[.D13]/SQRT([.B13])" office:value-type="float" office:value="0.0110410903597178">
            <text:p>0.0110</text:p>
          </table:table-cell>
          <table:table-cell table:style-name="ce68" table:formula="of:=[.$F$18]*SQRT([.B13])" office:value-type="float" office:value="0.00473026500059048">
            <text:p>0.0047</text:p>
          </table:table-cell>
          <table:table-cell table:style-name="ce2" office:value-type="float" office:value="9">
            <text:p>9</text:p>
          </table:table-cell>
          <table:table-cell table:style-name="ce74" office:value-type="string">
            <text:p>48,49</text:p>
          </table:table-cell>
          <table:table-cell table:style-name="ce68" table:formula="of:=[FA61.C69]" office:value-type="float" office:value="0.0694742211740819">
            <text:p>0.0695</text:p>
          </table:table-cell>
          <table:table-cell table:style-name="ce13" table:formula="of:=[FA61.B69]" office:value-type="float" office:value="0.930497638975133">
            <text:p>0.930</text:p>
          </table:table-cell>
          <table:table-cell table:style-name="ce81" table:formula="of:=[FA61.D69]" office:value-type="float" office:value="0">
            <text:p>0.0</text:p>
          </table:table-cell>
          <table:table-cell table:style-name="ce85" table:formula="of:=[FA61.E69]" office:value-type="percentage" office:value="0">
            <text:p>0.0%</text:p>
          </table:table-cell>
          <table:table-cell table:style-name="ce87" table:formula="of:=[.$F$18]*SQRT([.J13])" office:value-type="float" office:value="0.00335136133179361">
            <text:p>0.0034</text:p>
          </table:table-cell>
          <table:table-cell table:style-name="ce89" table:formula="of:=[.B13]/[.J13]" office:value-type="float" office:value="1.9921793512459">
            <text:p>1.99</text:p>
          </table:table-cell>
        </table:table-row>
        <table:table-row table:style-name="ro1">
          <table:table-cell/>
          <table:table-cell table:style-name="ce9" table:formula="of:=[R61.L$10]" office:value-type="float" office:value="0.0061086605754448">
            <text:p>0.0061</text:p>
          </table:table-cell>
          <table:table-cell table:style-name="ce13" table:formula="of:=[R61.L$9]" office:value-type="float" office:value="1.03724587885866">
            <text:p>1.037</text:p>
          </table:table-cell>
          <table:table-cell table:style-name="ce59" table:formula="of:=[R61.L$11]" office:value-type="float" office:value="0.000429421111853097">
            <text:p>0.0004</text:p>
          </table:table-cell>
          <table:table-cell table:style-name="ce64" table:formula="of:=[R61.L$12]" office:value-type="percentage" office:value="0.0702970981198818">
            <text:p>7.0%</text:p>
          </table:table-cell>
          <table:table-cell table:style-name="ce68" table:formula="of:=[.D14]/SQRT([.B14])" office:value-type="float" office:value="0.00549427502357553">
            <text:p>0.0055</text:p>
          </table:table-cell>
          <table:table-cell table:style-name="ce68" table:formula="of:=[.$F$18]*SQRT([.B14])" office:value-type="float" office:value="0.000993762050949146">
            <text:p>0.0010</text:p>
          </table:table-cell>
          <table:table-cell table:style-name="ce2" office:value-type="float" office:value="10">
            <text:p>10</text:p>
          </table:table-cell>
          <table:table-cell table:style-name="ce74" office:value-type="float" office:value="50">
            <text:p>50</text:p>
          </table:table-cell>
          <table:table-cell table:style-name="ce68" table:formula="of:=[FA61.C70]" office:value-type="float" office:value="0.00147204745347486">
            <text:p>0.0015</text:p>
          </table:table-cell>
          <table:table-cell table:style-name="ce13" table:formula="of:=[FA61.B70]" office:value-type="float" office:value="1.032709026046">
            <text:p>1.033</text:p>
          </table:table-cell>
          <table:table-cell table:style-name="ce81" table:formula="of:=[FA61.D70]" office:value-type="float" office:value="0">
            <text:p>0.0</text:p>
          </table:table-cell>
          <table:table-cell table:style-name="ce85" table:formula="of:=[FA61.E70]" office:value-type="percentage" office:value="0">
            <text:p>0.0%</text:p>
          </table:table-cell>
          <table:table-cell table:style-name="ce87" table:formula="of:=[.$F$18]*SQRT([.J14])" office:value-type="float" office:value="0.000487832034921964">
            <text:p>0.0005</text:p>
          </table:table-cell>
          <table:table-cell table:style-name="ce89" table:formula="of:=[.B14]/[.J14]" office:value-type="float" office:value="4.14977150432545">
            <text:p>4.15</text:p>
          </table:table-cell>
        </table:table-row>
        <table:table-row table:style-name="ro1">
          <table:table-cell/>
          <table:table-cell table:style-name="ce9" table:formula="of:=[R61.M$10]" office:value-type="float" office:value="0.00628007826867857">
            <text:p>0.0063</text:p>
          </table:table-cell>
          <table:table-cell table:style-name="ce13" table:formula="of:=[R61.M$9]" office:value-type="float" office:value="1.14097046674453">
            <text:p>1.141</text:p>
          </table:table-cell>
          <table:table-cell table:style-name="ce61" table:formula="of:=[R61.M$11]" office:value-type="float" office:value="0.0000376498377997953">
            <text:p>0.00004</text:p>
          </table:table-cell>
          <table:table-cell table:style-name="ce64" table:formula="of:=[R61.M$12]" office:value-type="percentage" office:value="0.0059951223836765">
            <text:p>0.6%</text:p>
          </table:table-cell>
          <table:table-cell table:style-name="ce68" table:formula="of:=[.D15]/SQRT([.B15])" office:value-type="float" office:value="0.00047509513293165">
            <text:p>0.0005</text:p>
          </table:table-cell>
          <table:table-cell table:style-name="ce68" table:formula="of:=[.$F$18]*SQRT([.B15])" office:value-type="float" office:value="0.00100760877076962">
            <text:p>0.0010</text:p>
          </table:table-cell>
          <table:table-cell table:style-name="ce2" office:value-type="float" office:value="11">
            <text:p>11</text:p>
          </table:table-cell>
          <table:table-cell table:style-name="ce74" office:value-type="string">
            <text:p>51,52</text:p>
          </table:table-cell>
          <table:table-cell table:style-name="ce68" table:formula="of:=[FA61.C71]" office:value-type="float" office:value="0.000948222212832014">
            <text:p>0.0009</text:p>
          </table:table-cell>
          <table:table-cell table:style-name="ce13" table:formula="of:=[FA61.B71]" office:value-type="float" office:value="1.13466100355388">
            <text:p>1.135</text:p>
          </table:table-cell>
          <table:table-cell table:style-name="ce81" table:formula="of:=[FA61.D71]" office:value-type="float" office:value="0">
            <text:p>0.0</text:p>
          </table:table-cell>
          <table:table-cell table:style-name="ce85" table:formula="of:=[FA61.E71]" office:value-type="percentage" office:value="0">
            <text:p>0.0%</text:p>
          </table:table-cell>
          <table:table-cell table:style-name="ce87" table:formula="of:=[.$F$18]*SQRT([.J15])" office:value-type="float" office:value="0.000391529485211597">
            <text:p>0.0004</text:p>
          </table:table-cell>
          <table:table-cell table:style-name="ce89" table:formula="of:=[.B15]/[.J15]" office:value-type="float" office:value="6.62300269250405">
            <text:p>6.62</text:p>
          </table:table-cell>
        </table:table-row>
        <table:table-row table:style-name="ro1">
          <table:table-cell/>
          <table:table-cell table:style-name="ce10" table:formula="of:=[R61.N$10]" office:value-type="float" office:value="0.0307457635263887">
            <text:p>0.0307</text:p>
          </table:table-cell>
          <table:table-cell table:style-name="ce14" table:formula="of:=[R61.N$9]" office:value-type="float" office:value="1.24469505463039">
            <text:p>1.245</text:p>
          </table:table-cell>
          <table:table-cell table:style-name="ce62" table:formula="of:=[R61.N$11]" office:value-type="float" office:value="0.0050837137676327">
            <text:p>0.0051</text:p>
          </table:table-cell>
          <table:table-cell table:style-name="ce65" table:formula="of:=[R61.N$12]" office:value-type="percentage" office:value="0.165346805040942">
            <text:p>16.5%</text:p>
          </table:table-cell>
          <table:table-cell table:style-name="ce68" table:formula="of:=[.D16]/SQRT([.B16])" office:value-type="float" office:value="0.028992685788328">
            <text:p>0.0290</text:p>
          </table:table-cell>
          <table:table-cell table:style-name="ce68" table:formula="of:=[.$F$18]*SQRT([.B16])" office:value-type="float" office:value="0.00222947215334989">
            <text:p>0.0022</text:p>
          </table:table-cell>
          <table:table-cell table:style-name="ce71" office:value-type="float" office:value="12">
            <text:p>12</text:p>
          </table:table-cell>
          <table:table-cell table:style-name="ce75" office:value-type="string">
            <text:p>51,52</text:p>
          </table:table-cell>
          <table:table-cell table:style-name="ce77" table:formula="of:=[FA61.C72]" office:value-type="float" office:value="0.0161884021832753">
            <text:p>0.0162</text:p>
          </table:table-cell>
          <table:table-cell table:style-name="ce14" table:formula="of:=[FA61.B72]" office:value-type="float" office:value="1.23781200387696">
            <text:p>1.238</text:p>
          </table:table-cell>
          <table:table-cell table:style-name="ce82" table:formula="of:=[FA61.D72]" office:value-type="float" office:value="0">
            <text:p>0.0</text:p>
          </table:table-cell>
          <table:table-cell table:style-name="ce86" table:formula="of:=[FA61.E72]" office:value-type="percentage" office:value="0">
            <text:p>0.0%</text:p>
          </table:table-cell>
          <table:table-cell table:style-name="ce87" table:formula="of:=[.$F$18]*SQRT([.J16])" office:value-type="float" office:value="0.00161774998212721">
            <text:p>0.0016</text:p>
          </table:table-cell>
          <table:table-cell table:style-name="ce89" table:formula="of:=[.B16]/[.J16]" office:value-type="float" office:value="1.89924633563607">
            <text:p>1.90</text:p>
          </table:table-cell>
        </table:table-row>
        <table:table-row table:style-name="ro1">
          <table:table-cell/>
          <table:table-cell office:value-type="string">
            <text:p>Column F is err/sqrt(I) </text:p>
          </table:table-cell>
          <table:table-cell table:number-columns-repeated="13"/>
        </table:table-row>
        <table:table-row table:style-name="ro1">
          <table:table-cell/>
          <table:table-cell office:value-type="string">
            <text:p>Column G &amp; N is c*sqrt(I) <text:s/></text:p>
          </table:table-cell>
          <table:table-cell table:number-columns-repeated="2"/>
          <table:table-cell office:value-type="string">
            <text:p>average c</text:p>
          </table:table-cell>
          <table:table-cell table:formula="of:=AVERAGE([.F6];[.F8:.F11];[.F13:.F16])" office:value-type="float" office:value="0.0127147964205703">
            <text:p>0.0127147964</text:p>
          </table:table-cell>
          <table:table-cell table:number-columns-repeated="9"/>
        </table:table-row>
        <table:table-row table:style-name="ro1">
          <table:table-cell/>
          <table:table-cell office:value-type="string">
            <text:p>Verification whether the errors are proportional to sqrt(I) (with proportionality constant c)</text:p>
          </table:table-cell>
          <table:table-cell table:number-columns-repeated="13"/>
        </table:table-row>
        <table:table-row table:style-name="ro1">
          <table:table-cell/>
          <table:table-cell office:value-type="string">
            <text:p>Plot is h vs F – no systematic linear trend</text:p>
          </table:table-cell>
          <table:table-cell table:number-columns-repeated="13"/>
        </table:table-row>
        <table:table-row table:style-name="ro1" table:number-rows-repeated="1048555">
          <table:table-cell table:number-columns-repeated="15"/>
        </table:table-row>
        <table:table-row table:style-name="ro1">
          <table:table-cell table:number-columns-repeated="15"/>
        </table:table-row>
      </table:table>
      <table:table table:name="R62" table:style-name="ta1">
        <table:table-column table:style-name="co26" table:default-cell-style-name="Default"/>
        <table:table-column table:style-name="co36" table:default-cell-style-name="Default"/>
        <table:table-column table:style-name="co4" table:number-columns-repeated="27" table:default-cell-style-name="Default"/>
        <table:table-row table:style-name="ro1">
          <table:table-cell table:style-name="ce40" office:value-type="string" table:number-columns-spanned="14" table:number-rows-spanned="1">
            <text:p>ROTATION INTENSITIES Higher D, p. 38</text:p>
          </table:table-cell>
          <table:covered-table-cell table:number-columns-repeated="2"/>
          <table:covered-table-cell table:number-columns-repeated="5" table:style-name="ce18"/>
          <table:covered-table-cell table:number-columns-repeated="6"/>
          <table:table-cell table:number-columns-repeated="15"/>
        </table:table-row>
        <table:table-row table:style-name="ro1">
          <table:table-cell table:style-name="ce41"/>
          <table:table-cell table:style-name="ce41" office:value-type="string">
            <text:p>h</text:p>
          </table:table-cell>
          <table:table-cell table:style-name="ce92" office:value-type="float" office:value="1">
            <text:p>1</text:p>
          </table:table-cell>
          <table:table-cell table:style-name="ce92" office:value-type="float" office:value="2">
            <text:p>2</text:p>
          </table:table-cell>
          <table:table-cell table:style-name="ce92" office:value-type="float" office:value="3">
            <text:p>3</text:p>
          </table:table-cell>
          <table:table-cell table:style-name="ce92" office:value-type="float" office:value="4">
            <text:p>4</text:p>
          </table:table-cell>
          <table:table-cell table:style-name="ce92" office:value-type="float" office:value="5">
            <text:p>5</text:p>
          </table:table-cell>
          <table:table-cell table:style-name="ce92" office:value-type="float" office:value="6">
            <text:p>6</text:p>
          </table:table-cell>
          <table:table-cell table:style-name="ce92" office:value-type="float" office:value="7">
            <text:p>7</text:p>
          </table:table-cell>
          <table:table-cell table:style-name="ce92" office:value-type="float" office:value="8">
            <text:p>8</text:p>
          </table:table-cell>
          <table:table-cell table:style-name="ce92" office:value-type="float" office:value="9">
            <text:p>9</text:p>
          </table:table-cell>
          <table:table-cell table:style-name="ce92" office:value-type="float" office:value="10">
            <text:p>10</text:p>
          </table:table-cell>
          <table:table-cell table:style-name="ce92" office:value-type="float" office:value="11">
            <text:p>11</text:p>
          </table:table-cell>
          <table:table-cell table:style-name="ce92" office:value-type="float" office:value="12">
            <text:p>12</text:p>
          </table:table-cell>
          <table:table-cell table:style-name="ce92" office:value-type="float" office:value="13">
            <text:p>13</text:p>
          </table:table-cell>
          <table:table-cell/>
          <table:table-cell table:style-name="ce99" office:value-type="string" table:number-columns-spanned="13" table:number-rows-spanned="1">
            <text:p>Individual ratios</text:p>
          </table:table-cell>
          <table:covered-table-cell table:number-columns-repeated="12"/>
        </table:table-row>
        <table:table-row table:style-name="ro1">
          <table:table-cell table:style-name="ce12" office:value-type="string">
            <text:p>tiff nb</text:p>
          </table:table-cell>
          <table:table-cell table:style-name="ce12" office:value-type="string">
            <text:p>D [<text:span text:style-name="T3">Å</text:span>]</text:p>
          </table:table-cell>
          <table:table-cell table:style-name="ce93" office:value-type="string">
            <text:p>I1</text:p>
          </table:table-cell>
          <table:table-cell table:style-name="ce93" office:value-type="string">
            <text:p>I2</text:p>
          </table:table-cell>
          <table:table-cell table:style-name="ce93" office:value-type="string">
            <text:p>I3</text:p>
          </table:table-cell>
          <table:table-cell table:style-name="ce93" office:value-type="string">
            <text:p>I4</text:p>
          </table:table-cell>
          <table:table-cell table:style-name="ce93" office:value-type="string">
            <text:p>I5</text:p>
          </table:table-cell>
          <table:table-cell table:style-name="ce93" office:value-type="string">
            <text:p>I6</text:p>
          </table:table-cell>
          <table:table-cell table:style-name="ce93" office:value-type="string">
            <text:p>I7</text:p>
          </table:table-cell>
          <table:table-cell table:style-name="ce93" office:value-type="string">
            <text:p>I8</text:p>
          </table:table-cell>
          <table:table-cell table:style-name="ce93" office:value-type="string">
            <text:p>I9</text:p>
          </table:table-cell>
          <table:table-cell table:style-name="ce93" office:value-type="string">
            <text:p>I10</text:p>
          </table:table-cell>
          <table:table-cell table:style-name="ce93" office:value-type="string">
            <text:p>I11</text:p>
          </table:table-cell>
          <table:table-cell table:style-name="ce93" office:value-type="string">
            <text:p>I12</text:p>
          </table:table-cell>
          <table:table-cell table:style-name="ce93" office:value-type="string">
            <text:p>I13</text:p>
          </table:table-cell>
          <table:table-cell/>
          <table:table-cell table:style-name="ce93" office:value-type="string">
            <text:p>I1/I7</text:p>
          </table:table-cell>
          <table:table-cell table:style-name="ce93" office:value-type="string">
            <text:p>I2/I7</text:p>
          </table:table-cell>
          <table:table-cell table:style-name="ce93" office:value-type="string">
            <text:p>I3/I7</text:p>
          </table:table-cell>
          <table:table-cell table:style-name="ce93" office:value-type="string">
            <text:p>I4/I7</text:p>
          </table:table-cell>
          <table:table-cell table:style-name="ce93" office:value-type="string">
            <text:p>I5/I7</text:p>
          </table:table-cell>
          <table:table-cell table:style-name="ce93" office:value-type="string">
            <text:p>I6/I7</text:p>
          </table:table-cell>
          <table:table-cell table:style-name="ce93" office:value-type="string">
            <text:p>I7/I7</text:p>
          </table:table-cell>
          <table:table-cell table:style-name="ce93" office:value-type="string">
            <text:p>I8/I7</text:p>
          </table:table-cell>
          <table:table-cell table:style-name="ce93" office:value-type="string">
            <text:p>I9/I7</text:p>
          </table:table-cell>
          <table:table-cell table:style-name="ce93" office:value-type="string">
            <text:p>I10/I7</text:p>
          </table:table-cell>
          <table:table-cell table:style-name="ce93" office:value-type="string">
            <text:p>I11/I7</text:p>
          </table:table-cell>
          <table:table-cell table:style-name="ce93" office:value-type="string">
            <text:p>I12/I7</text:p>
          </table:table-cell>
          <table:table-cell table:style-name="ce93" office:value-type="string">
            <text:p>I13/I7</text:p>
          </table:table-cell>
        </table:table-row>
        <table:table-row table:style-name="ro1">
          <table:table-cell table:style-name="ce90" office:value-type="float" office:value="55">
            <text:p>55</text:p>
          </table:table-cell>
          <table:table-cell table:style-name="ce91" office:value-type="float" office:value="61.44">
            <text:p>61.44</text:p>
          </table:table-cell>
          <table:table-cell table:style-name="ce94" table:number-columns-repeated="2"/>
          <table:table-cell table:style-name="ce94" office:value-type="float" office:value="1044530">
            <text:p>1.04E+06</text:p>
          </table:table-cell>
          <table:table-cell table:style-name="ce94" office:value-type="float" office:value="1524380">
            <text:p>1.52E+06</text:p>
          </table:table-cell>
          <table:table-cell table:style-name="ce94" office:value-type="float" office:value="220275">
            <text:p>2.20E+05</text:p>
          </table:table-cell>
          <table:table-cell table:style-name="ce94" office:value-type="float" office:value="28107">
            <text:p>2.81E+04</text:p>
          </table:table-cell>
          <table:table-cell table:style-name="ce94" office:value-type="float" office:value="117476">
            <text:p>1.17E+05</text:p>
          </table:table-cell>
          <table:table-cell table:style-name="ce94"/>
          <table:table-cell table:style-name="ce94" office:value-type="float" office:value="165326">
            <text:p>1.65E+05</text:p>
          </table:table-cell>
          <table:table-cell table:style-name="ce94" office:value-type="float" office:value="8437.35">
            <text:p>8.44E+03</text:p>
          </table:table-cell>
          <table:table-cell table:style-name="ce94" table:number-columns-repeated="3"/>
          <table:table-cell table:style-name="ce97" office:value-type="string">
            <text:p>has rad dam</text:p>
          </table:table-cell>
          <table:table-cell table:style-name="ce91" table:number-columns-repeated="2"/>
          <table:table-cell table:style-name="ce91" table:formula="of:=[.E4]/[.$I4]" office:value-type="float" office:value="8.89143314379107">
            <text:p>8.89</text:p>
          </table:table-cell>
          <table:table-cell table:style-name="ce91" table:formula="of:=[.F4]/[.$I4]" office:value-type="float" office:value="12.9760972453948">
            <text:p>12.98</text:p>
          </table:table-cell>
          <table:table-cell table:style-name="ce91" table:formula="of:=[.G4]/[.$I4]" office:value-type="float" office:value="1.87506384282747">
            <text:p>1.88</text:p>
          </table:table-cell>
          <table:table-cell table:style-name="ce91" table:formula="of:=[.H4]/[.$I4]" office:value-type="float" office:value="0.239257380230856">
            <text:p>0.24</text:p>
          </table:table-cell>
          <table:table-cell table:style-name="ce91" table:formula="of:=[.I4]/[.$I4]" office:value-type="float" office:value="1">
            <text:p>1.00</text:p>
          </table:table-cell>
          <table:table-cell table:style-name="ce91"/>
          <table:table-cell table:style-name="ce91" table:formula="of:=[.K4]/[.$I4]" office:value-type="float" office:value="1.40731723926589">
            <text:p>1.41</text:p>
          </table:table-cell>
          <table:table-cell table:style-name="ce91" table:formula="of:=[.L4]/[.$I4]" office:value-type="float" office:value="0.0718219040484865">
            <text:p>0.07</text:p>
          </table:table-cell>
          <table:table-cell table:style-name="ce91" table:number-columns-repeated="3"/>
        </table:table-row>
        <table:table-row table:style-name="ro1">
          <table:table-cell table:style-name="ce90" office:value-type="float" office:value="56">
            <text:p>56</text:p>
          </table:table-cell>
          <table:table-cell table:style-name="ce91" office:value-type="float" office:value="63.1">
            <text:p>63.10</text:p>
          </table:table-cell>
          <table:table-cell table:style-name="ce94" table:number-columns-repeated="2"/>
          <table:table-cell table:style-name="ce94" office:value-type="float" office:value="853230">
            <text:p>8.53E+05</text:p>
          </table:table-cell>
          <table:table-cell table:style-name="ce94" office:value-type="float" office:value="933877">
            <text:p>9.34E+05</text:p>
          </table:table-cell>
          <table:table-cell table:style-name="ce94" office:value-type="float" office:value="354733">
            <text:p>3.55E+05</text:p>
          </table:table-cell>
          <table:table-cell table:style-name="ce94"/>
          <table:table-cell table:style-name="ce94" office:value-type="float" office:value="136218">
            <text:p>1.36E+05</text:p>
          </table:table-cell>
          <table:table-cell table:style-name="ce94"/>
          <table:table-cell table:style-name="ce94" office:value-type="float" office:value="95621.2">
            <text:p>9.56E+04</text:p>
          </table:table-cell>
          <table:table-cell table:style-name="ce94" table:number-columns-repeated="4"/>
          <table:table-cell table:style-name="ce97" office:value-type="string">
            <text:p>has rad dam</text:p>
          </table:table-cell>
          <table:table-cell table:style-name="ce91" table:number-columns-repeated="2"/>
          <table:table-cell table:style-name="ce91" table:formula="of:=[.E5]/[.$I5]" office:value-type="float" office:value="6.26370964189755">
            <text:p>6.26</text:p>
          </table:table-cell>
          <table:table-cell table:style-name="ce91" table:formula="of:=[.F5]/[.$I5]" office:value-type="float" office:value="6.85575327783406">
            <text:p>6.86</text:p>
          </table:table-cell>
          <table:table-cell table:style-name="ce91" table:formula="of:=[.G5]/[.$I5]" office:value-type="float" office:value="2.60415657255282">
            <text:p>2.60</text:p>
          </table:table-cell>
          <table:table-cell table:style-name="ce100"/>
          <table:table-cell table:style-name="ce91" table:formula="of:=[.I5]/[.$I5]" office:value-type="float" office:value="1">
            <text:p>1.00</text:p>
          </table:table-cell>
          <table:table-cell table:style-name="ce91"/>
          <table:table-cell table:style-name="ce91" table:formula="of:=[.K5]/[.$I5]" office:value-type="float" office:value="0.70197183925766">
            <text:p>0.70</text:p>
          </table:table-cell>
          <table:table-cell table:style-name="ce100"/>
          <table:table-cell table:style-name="ce91" table:number-columns-repeated="3"/>
        </table:table-row>
        <table:table-row table:style-name="ro1">
          <table:table-cell table:style-name="ce12" office:value-type="float" office:value="57">
            <text:p>57</text:p>
          </table:table-cell>
          <table:table-cell table:style-name="ce29" office:value-type="float" office:value="61.9">
            <text:p>61.90</text:p>
          </table:table-cell>
          <table:table-cell table:style-name="ce46" table:number-columns-repeated="4"/>
          <table:table-cell table:style-name="ce46" office:value-type="float" office:value="881575">
            <text:p>8.82E+05</text:p>
          </table:table-cell>
          <table:table-cell table:style-name="ce46" office:value-type="float" office:value="25529.7">
            <text:p>2.55E+04</text:p>
          </table:table-cell>
          <table:table-cell table:style-name="ce46" office:value-type="float" office:value="436433">
            <text:p>4.36E+05</text:p>
          </table:table-cell>
          <table:table-cell table:style-name="ce46"/>
          <table:table-cell table:style-name="ce46" office:value-type="float" office:value="331445">
            <text:p>3.31E+05</text:p>
          </table:table-cell>
          <table:table-cell table:style-name="ce46" office:value-type="float" office:value="77598.6">
            <text:p>7.76E+04</text:p>
          </table:table-cell>
          <table:table-cell table:style-name="ce46" office:value-type="float" office:value="22385">
            <text:p>2.24E+04</text:p>
          </table:table-cell>
          <table:table-cell table:style-name="ce46" office:value-type="float" office:value="71526.38">
            <text:p>7.15E+04</text:p>
          </table:table-cell>
          <table:table-cell table:style-name="ce46" office:value-type="float" office:value="23462.6">
            <text:p>2.35E+04</text:p>
          </table:table-cell>
          <table:table-cell/>
          <table:table-cell table:style-name="ce29" table:number-columns-repeated="4"/>
          <table:table-cell table:style-name="ce29" table:formula="of:=[.G6]/[.$I6]" office:value-type="float" office:value="2.01995495299393">
            <text:p>2.02</text:p>
          </table:table-cell>
          <table:table-cell table:style-name="ce29" table:formula="of:=[.H6]/[.$I6]" office:value-type="float" office:value="0.0584962640313634">
            <text:p>0.06</text:p>
          </table:table-cell>
          <table:table-cell table:style-name="ce29" table:formula="of:=[.I6]/[.$I6]" office:value-type="float" office:value="1">
            <text:p>1.00</text:p>
          </table:table-cell>
          <table:table-cell table:style-name="ce29"/>
          <table:table-cell table:style-name="ce29" table:formula="of:=[.K6]/[.$I6]" office:value-type="float" office:value="0.759440738899212">
            <text:p>0.76</text:p>
          </table:table-cell>
          <table:table-cell table:style-name="ce13" table:formula="of:=[.L6]/[.$I6]" office:value-type="float" office:value="0.177801861912367">
            <text:p>0.178</text:p>
          </table:table-cell>
          <table:table-cell table:style-name="ce13" table:formula="of:=[.M6]/[.$I6]" office:value-type="float" office:value="0.0512908052324183">
            <text:p>0.051</text:p>
          </table:table-cell>
          <table:table-cell table:style-name="ce13" table:formula="of:=[.N6]/[.$I6]" office:value-type="float" office:value="0.163888569379492">
            <text:p>0.164</text:p>
          </table:table-cell>
          <table:table-cell table:style-name="ce13" table:formula="of:=[.O6]/[.$I6]" office:value-type="float" office:value="0.0537599127472029">
            <text:p>0.054</text:p>
          </table:table-cell>
        </table:table-row>
        <table:table-row table:style-name="ro1">
          <table:table-cell table:style-name="ce12" office:value-type="float" office:value="58">
            <text:p>58</text:p>
          </table:table-cell>
          <table:table-cell table:style-name="ce29" office:value-type="float" office:value="62.1">
            <text:p>62.10</text:p>
          </table:table-cell>
          <table:table-cell table:style-name="ce46" table:number-columns-repeated="4"/>
          <table:table-cell table:style-name="ce46" office:value-type="float" office:value="946569">
            <text:p>9.47E+05</text:p>
          </table:table-cell>
          <table:table-cell table:style-name="ce46" office:value-type="float" office:value="28078.7">
            <text:p>2.81E+04</text:p>
          </table:table-cell>
          <table:table-cell table:style-name="ce46" office:value-type="float" office:value="475390">
            <text:p>4.75E+05</text:p>
          </table:table-cell>
          <table:table-cell table:style-name="ce46"/>
          <table:table-cell table:style-name="ce46" office:value-type="float" office:value="336322">
            <text:p>3.36E+05</text:p>
          </table:table-cell>
          <table:table-cell table:style-name="ce46" office:value-type="float" office:value="78455.8">
            <text:p>7.85E+04</text:p>
          </table:table-cell>
          <table:table-cell table:style-name="ce46" office:value-type="float" office:value="15866.9">
            <text:p>1.59E+04</text:p>
          </table:table-cell>
          <table:table-cell table:style-name="ce46" office:value-type="float" office:value="79357.5">
            <text:p>7.94E+04</text:p>
          </table:table-cell>
          <table:table-cell table:style-name="ce46" office:value-type="float" office:value="17396.2">
            <text:p>1.74E+04</text:p>
          </table:table-cell>
          <table:table-cell/>
          <table:table-cell table:style-name="ce29" table:number-columns-repeated="4"/>
          <table:table-cell table:style-name="ce29" table:formula="of:=[.G7]/[.$I7]" office:value-type="float" office:value="1.99114200971834">
            <text:p>1.99</text:p>
          </table:table-cell>
          <table:table-cell table:style-name="ce29" table:formula="of:=[.H7]/[.$I7]" office:value-type="float" office:value="0.0590645575211931">
            <text:p>0.06</text:p>
          </table:table-cell>
          <table:table-cell table:style-name="ce29" table:formula="of:=[.I7]/[.$I7]" office:value-type="float" office:value="1">
            <text:p>1.00</text:p>
          </table:table-cell>
          <table:table-cell table:style-name="ce29"/>
          <table:table-cell table:style-name="ce29" table:formula="of:=[.K7]/[.$I7]" office:value-type="float" office:value="0.707465449420476">
            <text:p>0.71</text:p>
          </table:table-cell>
          <table:table-cell table:style-name="ce13" table:formula="of:=[.L7]/[.$I7]" office:value-type="float" office:value="0.165034603167925">
            <text:p>0.165</text:p>
          </table:table-cell>
          <table:table-cell table:style-name="ce13" table:formula="of:=[.M7]/[.$I7]" office:value-type="float" office:value="0.0333765960579734">
            <text:p>0.033</text:p>
          </table:table-cell>
          <table:table-cell table:style-name="ce13" table:formula="of:=[.N7]/[.$I7]" office:value-type="float" office:value="0.166931361618881">
            <text:p>0.167</text:p>
          </table:table-cell>
          <table:table-cell table:style-name="ce13" table:formula="of:=[.O7]/[.$I7]" office:value-type="float" office:value="0.0365935337302005">
            <text:p>0.037</text:p>
          </table:table-cell>
        </table:table-row>
        <table:table-row table:style-name="ro1">
          <table:table-cell table:style-name="ce12" office:value-type="float" office:value="59">
            <text:p>59</text:p>
          </table:table-cell>
          <table:table-cell table:style-name="ce29" office:value-type="float" office:value="62.66">
            <text:p>62.66</text:p>
          </table:table-cell>
          <table:table-cell table:style-name="ce46" table:number-columns-repeated="4"/>
          <table:table-cell table:style-name="ce46" office:value-type="float" office:value="1118780">
            <text:p>1.12E+06</text:p>
          </table:table-cell>
          <table:table-cell table:style-name="ce46" office:value-type="float" office:value="21162.5">
            <text:p>2.12E+04</text:p>
          </table:table-cell>
          <table:table-cell table:style-name="ce46" office:value-type="float" office:value="466504">
            <text:p>4.67E+05</text:p>
          </table:table-cell>
          <table:table-cell table:style-name="ce46"/>
          <table:table-cell table:style-name="ce46" office:value-type="float" office:value="272718">
            <text:p>2.73E+05</text:p>
          </table:table-cell>
          <table:table-cell table:style-name="ce46" office:value-type="float" office:value="107458">
            <text:p>1.07E+05</text:p>
          </table:table-cell>
          <table:table-cell table:style-name="ce46" office:value-type="float" office:value="21315">
            <text:p>2.13E+04</text:p>
          </table:table-cell>
          <table:table-cell table:style-name="ce46" office:value-type="float" office:value="74911.01">
            <text:p>7.49E+04</text:p>
          </table:table-cell>
          <table:table-cell table:style-name="ce46" office:value-type="float" office:value="17763.9">
            <text:p>1.78E+04</text:p>
          </table:table-cell>
          <table:table-cell/>
          <table:table-cell table:style-name="ce29" table:number-columns-repeated="4"/>
          <table:table-cell table:style-name="ce29" table:formula="of:=[.G8]/[.$I8]" office:value-type="float" office:value="2.39822166583781">
            <text:p>2.40</text:p>
          </table:table-cell>
          <table:table-cell table:style-name="ce29" table:formula="of:=[.H8]/[.$I8]" office:value-type="float" office:value="0.0453640268893729">
            <text:p>0.05</text:p>
          </table:table-cell>
          <table:table-cell table:style-name="ce29" table:formula="of:=[.I8]/[.$I8]" office:value-type="float" office:value="1">
            <text:p>1.00</text:p>
          </table:table-cell>
          <table:table-cell table:style-name="ce29"/>
          <table:table-cell table:style-name="ce29" table:formula="of:=[.K8]/[.$I8]" office:value-type="float" office:value="0.584599488964725">
            <text:p>0.58</text:p>
          </table:table-cell>
          <table:table-cell table:style-name="ce13" table:formula="of:=[.L8]/[.$I8]" office:value-type="float" office:value="0.230347435391765">
            <text:p>0.230</text:p>
          </table:table-cell>
          <table:table-cell table:style-name="ce13" table:formula="of:=[.M8]/[.$I8]" office:value-type="float" office:value="0.0456909265515408">
            <text:p>0.046</text:p>
          </table:table-cell>
          <table:table-cell table:style-name="ce13" table:formula="of:=[.N8]/[.$I8]" office:value-type="float" office:value="0.16057956630597">
            <text:p>0.161</text:p>
          </table:table-cell>
          <table:table-cell table:style-name="ce13" table:formula="of:=[.O8]/[.$I8]" office:value-type="float" office:value="0.0380787731723629">
            <text:p>0.038</text:p>
          </table:table-cell>
        </table:table-row>
        <table:table-row table:style-name="ro1">
          <table:table-cell table:style-name="ce12" office:value-type="float" office:value="61">
            <text:p>61</text:p>
          </table:table-cell>
          <table:table-cell table:style-name="ce29" office:value-type="float" office:value="62.64">
            <text:p>62.64</text:p>
          </table:table-cell>
          <table:table-cell table:style-name="ce46" table:number-columns-repeated="3"/>
          <table:table-cell table:style-name="ce46" office:value-type="float" office:value="2686650">
            <text:p>2.69E+06</text:p>
          </table:table-cell>
          <table:table-cell table:style-name="ce46" office:value-type="float" office:value="1046260">
            <text:p>1.05E+06</text:p>
          </table:table-cell>
          <table:table-cell table:style-name="ce46" office:value-type="float" office:value="20022.1">
            <text:p>2.00E+04</text:p>
          </table:table-cell>
          <table:table-cell table:style-name="ce46" office:value-type="float" office:value="447581">
            <text:p>4.48E+05</text:p>
          </table:table-cell>
          <table:table-cell table:style-name="ce46"/>
          <table:table-cell table:style-name="ce46" office:value-type="float" office:value="261520">
            <text:p>2.62E+05</text:p>
          </table:table-cell>
          <table:table-cell table:style-name="ce46" office:value-type="float" office:value="97912.2">
            <text:p>9.79E+04</text:p>
          </table:table-cell>
          <table:table-cell table:style-name="ce46" office:value-type="float" office:value="15740">
            <text:p>1.57E+04</text:p>
          </table:table-cell>
          <table:table-cell table:style-name="ce46" office:value-type="float" office:value="88023.6">
            <text:p>8.80E+04</text:p>
          </table:table-cell>
          <table:table-cell table:style-name="ce46" office:value-type="float" office:value="19331.9">
            <text:p>1.93E+04</text:p>
          </table:table-cell>
          <table:table-cell/>
          <table:table-cell table:style-name="ce29" table:number-columns-repeated="3"/>
          <table:table-cell table:style-name="ce29" table:formula="of:=[.F9]/[.$I9]" office:value-type="float" office:value="6.00260064658688">
            <text:p>6.00</text:p>
          </table:table-cell>
          <table:table-cell table:style-name="ce29" table:formula="of:=[.G9]/[.$I9]" office:value-type="float" office:value="2.33758805668695">
            <text:p>2.34</text:p>
          </table:table-cell>
          <table:table-cell table:style-name="ce29" table:formula="of:=[.H9]/[.$I9]" office:value-type="float" office:value="0.044734025796448">
            <text:p>0.04</text:p>
          </table:table-cell>
          <table:table-cell table:style-name="ce29" table:formula="of:=[.I9]/[.$I9]" office:value-type="float" office:value="1">
            <text:p>1.00</text:p>
          </table:table-cell>
          <table:table-cell table:style-name="ce29"/>
          <table:table-cell table:style-name="ce29" table:formula="of:=[.K9]/[.$I9]" office:value-type="float" office:value="0.584296473710904">
            <text:p>0.58</text:p>
          </table:table-cell>
          <table:table-cell table:style-name="ce13" table:formula="of:=[.L9]/[.$I9]" office:value-type="float" office:value="0.218758615758935">
            <text:p>0.219</text:p>
          </table:table-cell>
          <table:table-cell table:style-name="ce13" table:formula="of:=[.M9]/[.$I9]" office:value-type="float" office:value="0.0351668189668462">
            <text:p>0.035</text:p>
          </table:table-cell>
          <table:table-cell table:style-name="ce13" table:formula="of:=[.N9]/[.$I9]" office:value-type="float" office:value="0.1966651846258">
            <text:p>0.197</text:p>
          </table:table-cell>
          <table:table-cell table:style-name="ce13" table:formula="of:=[.O9]/[.$I9]" office:value-type="float" office:value="0.0431919585505194">
            <text:p>0.043</text:p>
          </table:table-cell>
        </table:table-row>
        <table:table-row table:style-name="ro1">
          <table:table-cell table:style-name="ce12" office:value-type="float" office:value="62">
            <text:p>62</text:p>
          </table:table-cell>
          <table:table-cell table:style-name="ce29" office:value-type="float" office:value="62.73">
            <text:p>62.73</text:p>
          </table:table-cell>
          <table:table-cell table:style-name="ce46" table:number-columns-repeated="3"/>
          <table:table-cell table:style-name="ce46" office:value-type="float" office:value="2475080">
            <text:p>2.48E+06</text:p>
          </table:table-cell>
          <table:table-cell table:style-name="ce46" office:value-type="float" office:value="900040">
            <text:p>9.00E+05</text:p>
          </table:table-cell>
          <table:table-cell table:style-name="ce46" office:value-type="float" office:value="27641">
            <text:p>2.76E+04</text:p>
          </table:table-cell>
          <table:table-cell table:style-name="ce46" office:value-type="float" office:value="400033">
            <text:p>4.00E+05</text:p>
          </table:table-cell>
          <table:table-cell table:style-name="ce46"/>
          <table:table-cell table:style-name="ce46" office:value-type="float" office:value="239976">
            <text:p>2.40E+05</text:p>
          </table:table-cell>
          <table:table-cell table:style-name="ce46" office:value-type="float" office:value="74654.4">
            <text:p>7.47E+04</text:p>
          </table:table-cell>
          <table:table-cell table:style-name="ce46" office:value-type="float" office:value="23070.3">
            <text:p>2.31E+04</text:p>
          </table:table-cell>
          <table:table-cell table:style-name="ce46" office:value-type="float" office:value="57079.13">
            <text:p>5.71E+04</text:p>
          </table:table-cell>
          <table:table-cell table:style-name="ce46" office:value-type="float" office:value="15012.1">
            <text:p>1.50E+04</text:p>
          </table:table-cell>
          <table:table-cell/>
          <table:table-cell table:style-name="ce29" table:number-columns-repeated="3"/>
          <table:table-cell table:style-name="ce29" table:formula="of:=[.F10]/[.$I10]" office:value-type="float" office:value="6.18718955686156">
            <text:p>6.19</text:p>
          </table:table-cell>
          <table:table-cell table:style-name="ce29" table:formula="of:=[.G10]/[.$I10]" office:value-type="float" office:value="2.24991438206348">
            <text:p>2.25</text:p>
          </table:table-cell>
          <table:table-cell table:style-name="ce29" table:formula="of:=[.H10]/[.$I10]" office:value-type="float" office:value="0.0690967995140401">
            <text:p>0.07</text:p>
          </table:table-cell>
          <table:table-cell table:style-name="ce29" table:formula="of:=[.I10]/[.$I10]" office:value-type="float" office:value="1">
            <text:p>1.00</text:p>
          </table:table-cell>
          <table:table-cell table:style-name="ce29"/>
          <table:table-cell table:style-name="ce29" table:formula="of:=[.K10]/[.$I10]" office:value-type="float" office:value="0.599890509033005">
            <text:p>0.60</text:p>
          </table:table-cell>
          <table:table-cell table:style-name="ce13" table:formula="of:=[.L10]/[.$I10]" office:value-type="float" office:value="0.186620603800186">
            <text:p>0.187</text:p>
          </table:table-cell>
          <table:table-cell table:style-name="ce13" table:formula="of:=[.M10]/[.$I10]" office:value-type="float" office:value="0.0576709921431482">
            <text:p>0.058</text:p>
          </table:table-cell>
          <table:table-cell table:style-name="ce13" table:formula="of:=[.N10]/[.$I10]" office:value-type="float" office:value="0.142686053400594">
            <text:p>0.143</text:p>
          </table:table-cell>
          <table:table-cell table:style-name="ce13" table:formula="of:=[.O10]/[.$I10]" office:value-type="float" office:value="0.0375271540097942">
            <text:p>0.038</text:p>
          </table:table-cell>
        </table:table-row>
        <table:table-row table:style-name="ro1">
          <table:table-cell table:style-name="ce12" office:value-type="float" office:value="63">
            <text:p>63</text:p>
          </table:table-cell>
          <table:table-cell table:style-name="ce29" office:value-type="float" office:value="62.3">
            <text:p>62.30</text:p>
          </table:table-cell>
          <table:table-cell table:style-name="ce46" table:number-columns-repeated="4"/>
          <table:table-cell table:style-name="ce46" office:value-type="float" office:value="1082520">
            <text:p>1.08E+06</text:p>
          </table:table-cell>
          <table:table-cell table:style-name="ce46" office:value-type="float" office:value="40264.6">
            <text:p>4.03E+04</text:p>
          </table:table-cell>
          <table:table-cell table:style-name="ce46" office:value-type="float" office:value="491336">
            <text:p>4.91E+05</text:p>
          </table:table-cell>
          <table:table-cell table:style-name="ce46"/>
          <table:table-cell table:style-name="ce46" office:value-type="float" office:value="267726">
            <text:p>2.68E+05</text:p>
          </table:table-cell>
          <table:table-cell table:style-name="ce46" office:value-type="float" office:value="96120.9">
            <text:p>9.61E+04</text:p>
          </table:table-cell>
          <table:table-cell table:style-name="ce46" office:value-type="float" office:value="18302.4">
            <text:p>1.83E+04</text:p>
          </table:table-cell>
          <table:table-cell table:style-name="ce46" office:value-type="float" office:value="61294.06">
            <text:p>6.13E+04</text:p>
          </table:table-cell>
          <table:table-cell table:style-name="ce46" office:value-type="float" office:value="49213.8">
            <text:p>4.92E+04</text:p>
          </table:table-cell>
          <table:table-cell/>
          <table:table-cell table:style-name="ce29" table:number-columns-repeated="4"/>
          <table:table-cell table:style-name="ce29" table:formula="of:=[.G11]/[.$I11]" office:value-type="float" office:value="2.20321735024505">
            <text:p>2.20</text:p>
          </table:table-cell>
          <table:table-cell table:style-name="ce29" table:formula="of:=[.H11]/[.$I11]" office:value-type="float" office:value="0.0819492160151098">
            <text:p>0.08</text:p>
          </table:table-cell>
          <table:table-cell table:style-name="ce29" table:formula="of:=[.I11]/[.$I11]" office:value-type="float" office:value="1">
            <text:p>1.00</text:p>
          </table:table-cell>
          <table:table-cell table:style-name="ce29"/>
          <table:table-cell table:style-name="ce29" table:formula="of:=[.K11]/[.$I11]" office:value-type="float" office:value="0.544893921878307">
            <text:p>0.54</text:p>
          </table:table-cell>
          <table:table-cell table:style-name="ce13" table:formula="of:=[.L11]/[.$I11]" office:value-type="float" office:value="0.195631706205122">
            <text:p>0.196</text:p>
          </table:table-cell>
          <table:table-cell table:style-name="ce13" table:formula="of:=[.M11]/[.$I11]" office:value-type="float" office:value="0.0372502727257925">
            <text:p>0.037</text:p>
          </table:table-cell>
          <table:table-cell table:style-name="ce13" table:formula="of:=[.N11]/[.$I11]" office:value-type="float" office:value="0.124749784261686">
            <text:p>0.125</text:p>
          </table:table-cell>
          <table:table-cell table:style-name="ce13" table:formula="of:=[.O11]/[.$I11]" office:value-type="float" office:value="0.100163228422098">
            <text:p>0.100</text:p>
          </table:table-cell>
        </table:table-row>
        <table:table-row table:style-name="ro1">
          <table:table-cell table:style-name="ce12" office:value-type="float" office:value="67">
            <text:p>67</text:p>
          </table:table-cell>
          <table:table-cell table:style-name="ce29" office:value-type="float" office:value="62.65">
            <text:p>62.65</text:p>
          </table:table-cell>
          <table:table-cell table:style-name="ce46" office:value-type="float" office:value="207586">
            <text:p>2.08E+05</text:p>
          </table:table-cell>
          <table:table-cell table:style-name="ce46" office:value-type="float" office:value="83260.6">
            <text:p>8.33E+04</text:p>
          </table:table-cell>
          <table:table-cell table:style-name="ce46" office:value-type="float" office:value="29113.1">
            <text:p>2.91E+04</text:p>
          </table:table-cell>
          <table:table-cell table:style-name="ce46" office:value-type="float" office:value="24412">
            <text:p>2.44E+04</text:p>
          </table:table-cell>
          <table:table-cell table:style-name="ce46" office:value-type="float" office:value="9009.41">
            <text:p>9.01E+03</text:p>
          </table:table-cell>
          <table:table-cell table:style-name="ce46"/>
          <table:table-cell table:style-name="ce46" office:value-type="float" office:value="2019.74">
            <text:p>2.02E+03</text:p>
          </table:table-cell>
          <table:table-cell table:style-name="ce46" table:number-columns-repeated="6"/>
          <table:table-cell/>
          <table:table-cell table:style-name="ce29" table:formula="of:=[.C12]/[.$I12]" office:value-type="float" office:value="102.778575460208">
            <text:p>102.78</text:p>
          </table:table-cell>
          <table:table-cell table:style-name="ce29" table:formula="of:=[.D12]/[.$I12]" office:value-type="float" office:value="41.2234247972511">
            <text:p>41.22</text:p>
          </table:table-cell>
          <table:table-cell table:style-name="ce29" table:formula="of:=[.E12]/[.$I12]" office:value-type="float" office:value="14.4142810460752">
            <text:p>14.41</text:p>
          </table:table-cell>
          <table:table-cell table:style-name="ce29" table:formula="of:=[.F12]/[.$I12]" office:value-type="float" office:value="12.0867042292572">
            <text:p>12.09</text:p>
          </table:table-cell>
          <table:table-cell table:style-name="ce29" table:formula="of:=[.G12]/[.$I12]" office:value-type="float" office:value="4.46067810708309">
            <text:p>4.46</text:p>
          </table:table-cell>
          <table:table-cell table:style-name="ce13"/>
          <table:table-cell table:style-name="ce29" table:formula="of:=[.I12]/[.$I12]" office:value-type="float" office:value="1">
            <text:p>1.00</text:p>
          </table:table-cell>
          <table:table-cell table:style-name="ce29" table:number-columns-repeated="2"/>
          <table:table-cell table:style-name="ce13" table:number-columns-repeated="4"/>
        </table:table-row>
        <table:table-row table:style-name="ro1">
          <table:table-cell table:style-name="ce12" office:value-type="float" office:value="68">
            <text:p>68</text:p>
          </table:table-cell>
          <table:table-cell table:style-name="ce29" office:value-type="float" office:value="62.53">
            <text:p>62.53</text:p>
          </table:table-cell>
          <table:table-cell table:style-name="ce46"/>
          <table:table-cell table:style-name="ce46" office:value-type="float" office:value="422125">
            <text:p>4.22E+05</text:p>
          </table:table-cell>
          <table:table-cell table:style-name="ce46" office:value-type="float" office:value="151186">
            <text:p>1.51E+05</text:p>
          </table:table-cell>
          <table:table-cell table:style-name="ce46" office:value-type="float" office:value="131913">
            <text:p>1.32E+05</text:p>
          </table:table-cell>
          <table:table-cell table:style-name="ce46" office:value-type="float" office:value="46598.7">
            <text:p>4.66E+04</text:p>
          </table:table-cell>
          <table:table-cell table:style-name="ce46" office:value-type="float" office:value="1616.57">
            <text:p>1.62E+03</text:p>
          </table:table-cell>
          <table:table-cell table:style-name="ce46" office:value-type="float" office:value="15468.9">
            <text:p>1.55E+04</text:p>
          </table:table-cell>
          <table:table-cell table:style-name="ce46"/>
          <table:table-cell table:style-name="ce46" office:value-type="float" office:value="13642.3">
            <text:p>1.36E+04</text:p>
          </table:table-cell>
          <table:table-cell table:style-name="ce46" office:value-type="float" office:value="3737.28">
            <text:p>3.74E+03</text:p>
          </table:table-cell>
          <table:table-cell table:style-name="ce46" table:number-columns-repeated="3"/>
          <table:table-cell/>
          <table:table-cell table:style-name="ce29"/>
          <table:table-cell table:style-name="ce29" table:formula="of:=[.D13]/[.$I13]" office:value-type="float" office:value="27.2886242719263">
            <text:p>27.29</text:p>
          </table:table-cell>
          <table:table-cell table:style-name="ce29" table:formula="of:=[.E13]/[.$I13]" office:value-type="float" office:value="9.7735456302646">
            <text:p>9.77</text:p>
          </table:table-cell>
          <table:table-cell table:style-name="ce29" table:formula="of:=[.F13]/[.$I13]" office:value-type="float" office:value="8.52762639877431">
            <text:p>8.53</text:p>
          </table:table-cell>
          <table:table-cell table:style-name="ce29" table:formula="of:=[.G13]/[.$I13]" office:value-type="float" office:value="3.01241200085332">
            <text:p>3.01</text:p>
          </table:table-cell>
          <table:table-cell table:style-name="ce29" table:formula="of:=[.H13]/[.$I13]" office:value-type="float" office:value="0.104504521976353">
            <text:p>0.10</text:p>
          </table:table-cell>
          <table:table-cell table:style-name="ce29" table:formula="of:=[.I13]/[.$I13]" office:value-type="float" office:value="1">
            <text:p>1.00</text:p>
          </table:table-cell>
          <table:table-cell table:style-name="ce29"/>
          <table:table-cell table:style-name="ce29" table:formula="of:=[.K13]/[.$I13]" office:value-type="float" office:value="0.88191791271519">
            <text:p>0.88</text:p>
          </table:table-cell>
          <table:table-cell table:style-name="ce13" table:formula="of:=[.L13]/[.$I13]" office:value-type="float" office:value="0.241599596609972">
            <text:p>0.242</text:p>
          </table:table-cell>
          <table:table-cell table:style-name="ce13" table:number-columns-repeated="3"/>
        </table:table-row>
        <table:table-row table:style-name="ro1">
          <table:table-cell table:style-name="ce12" office:value-type="float" office:value="69">
            <text:p>69</text:p>
          </table:table-cell>
          <table:table-cell table:style-name="ce29" office:value-type="float" office:value="62.57">
            <text:p>62.57</text:p>
          </table:table-cell>
          <table:table-cell table:style-name="ce46" table:number-columns-repeated="2"/>
          <table:table-cell table:style-name="ce46" office:value-type="float" office:value="737087">
            <text:p>7.37E+05</text:p>
          </table:table-cell>
          <table:table-cell table:style-name="ce46" office:value-type="float" office:value="646274">
            <text:p>6.46E+05</text:p>
          </table:table-cell>
          <table:table-cell table:style-name="ce46" office:value-type="float" office:value="234469">
            <text:p>2.34E+05</text:p>
          </table:table-cell>
          <table:table-cell table:style-name="ce46" office:value-type="float" office:value="4131.16">
            <text:p>4.13E+03</text:p>
          </table:table-cell>
          <table:table-cell table:style-name="ce46" office:value-type="float" office:value="94082.9">
            <text:p>9.41E+04</text:p>
          </table:table-cell>
          <table:table-cell table:style-name="ce46"/>
          <table:table-cell table:style-name="ce46" office:value-type="float" office:value="49923">
            <text:p>4.99E+04</text:p>
          </table:table-cell>
          <table:table-cell table:style-name="ce46" office:value-type="float" office:value="19636.6">
            <text:p>1.96E+04</text:p>
          </table:table-cell>
          <table:table-cell table:style-name="ce46" office:value-type="float" office:value="5774.23">
            <text:p>5.77E+03</text:p>
          </table:table-cell>
          <table:table-cell table:style-name="ce46" office:value-type="float" office:value="12433.2">
            <text:p>1.24E+04</text:p>
          </table:table-cell>
          <table:table-cell table:style-name="ce46" office:value-type="float" office:value="7112.95">
            <text:p>7.11E+03</text:p>
          </table:table-cell>
          <table:table-cell/>
          <table:table-cell table:style-name="ce29" table:number-columns-repeated="2"/>
          <table:table-cell table:style-name="ce29" table:formula="of:=[.E14]/[.$I14]" office:value-type="float" office:value="7.83444175296467">
            <text:p>7.83</text:p>
          </table:table-cell>
          <table:table-cell table:style-name="ce29" table:formula="of:=[.F14]/[.$I14]" office:value-type="float" office:value="6.86919727176777">
            <text:p>6.87</text:p>
          </table:table-cell>
          <table:table-cell table:style-name="ce29" table:formula="of:=[.G14]/[.$I14]" office:value-type="float" office:value="2.49215319680835">
            <text:p>2.49</text:p>
          </table:table-cell>
          <table:table-cell table:style-name="ce29" table:formula="of:=[.H14]/[.$I14]" office:value-type="float" office:value="0.0439097859440982">
            <text:p>0.04</text:p>
          </table:table-cell>
          <table:table-cell table:style-name="ce29" table:formula="of:=[.I14]/[.$I14]" office:value-type="float" office:value="1">
            <text:p>1.00</text:p>
          </table:table-cell>
          <table:table-cell table:style-name="ce29"/>
          <table:table-cell table:style-name="ce29" table:formula="of:=[.K14]/[.$I14]" office:value-type="float" office:value="0.530627776142105">
            <text:p>0.53</text:p>
          </table:table-cell>
          <table:table-cell table:style-name="ce13" table:formula="of:=[.L14]/[.$I14]" office:value-type="float" office:value="0.208715930312522">
            <text:p>0.209</text:p>
          </table:table-cell>
          <table:table-cell table:style-name="ce13" table:formula="of:=[.M14]/[.$I14]" office:value-type="float" office:value="0.0613738522090624">
            <text:p>0.061</text:p>
          </table:table-cell>
          <table:table-cell table:style-name="ce13" table:formula="of:=[.N14]/[.$I14]" office:value-type="float" office:value="0.132151538696192">
            <text:p>0.132</text:p>
          </table:table-cell>
          <table:table-cell table:style-name="ce13" table:formula="of:=[.O14]/[.$I14]" office:value-type="float" office:value="0.0756030054345689">
            <text:p>0.076</text:p>
          </table:table-cell>
        </table:table-row>
        <table:table-row table:style-name="ro1">
          <table:table-cell table:style-name="ce12" office:value-type="float" office:value="70">
            <text:p>70</text:p>
          </table:table-cell>
          <table:table-cell table:style-name="ce29" office:value-type="float" office:value="62.49">
            <text:p>62.49</text:p>
          </table:table-cell>
          <table:table-cell table:style-name="ce46" table:number-columns-repeated="3"/>
          <table:table-cell table:style-name="ce46" office:value-type="float" office:value="1903050">
            <text:p>1.90E+06</text:p>
          </table:table-cell>
          <table:table-cell table:style-name="ce46" office:value-type="float" office:value="713556">
            <text:p>7.14E+05</text:p>
          </table:table-cell>
          <table:table-cell table:style-name="ce46" office:value-type="float" office:value="12535.6">
            <text:p>1.25E+04</text:p>
          </table:table-cell>
          <table:table-cell table:style-name="ce46" office:value-type="float" office:value="274599">
            <text:p>2.75E+05</text:p>
          </table:table-cell>
          <table:table-cell table:style-name="ce46"/>
          <table:table-cell table:style-name="ce46" office:value-type="float" office:value="151378">
            <text:p>1.51E+05</text:p>
          </table:table-cell>
          <table:table-cell table:style-name="ce46" office:value-type="float" office:value="53208.5">
            <text:p>5.32E+04</text:p>
          </table:table-cell>
          <table:table-cell table:style-name="ce46" office:value-type="float" office:value="13244.4">
            <text:p>1.32E+04</text:p>
          </table:table-cell>
          <table:table-cell table:style-name="ce46" office:value-type="float" office:value="42095.1">
            <text:p>4.21E+04</text:p>
          </table:table-cell>
          <table:table-cell table:style-name="ce46" office:value-type="float" office:value="18864.2">
            <text:p>1.89E+04</text:p>
          </table:table-cell>
          <table:table-cell/>
          <table:table-cell table:style-name="ce29" table:number-columns-repeated="3"/>
          <table:table-cell table:style-name="ce29" table:formula="of:=[.F15]/[.$I15]" office:value-type="float" office:value="6.93028743731769">
            <text:p>6.93</text:p>
          </table:table-cell>
          <table:table-cell table:style-name="ce29" table:formula="of:=[.G15]/[.$I15]" office:value-type="float" office:value="2.59853823211301">
            <text:p>2.60</text:p>
          </table:table-cell>
          <table:table-cell table:style-name="ce29" table:formula="of:=[.H15]/[.$I15]" office:value-type="float" office:value="0.0456505668265362">
            <text:p>0.05</text:p>
          </table:table-cell>
          <table:table-cell table:style-name="ce29" table:formula="of:=[.I15]/[.$I15]" office:value-type="float" office:value="1">
            <text:p>1.00</text:p>
          </table:table-cell>
          <table:table-cell table:style-name="ce29"/>
          <table:table-cell table:style-name="ce29" table:formula="of:=[.K15]/[.$I15]" office:value-type="float" office:value="0.551269305423545">
            <text:p>0.55</text:p>
          </table:table-cell>
          <table:table-cell table:style-name="ce13" table:formula="of:=[.L15]/[.$I15]" office:value-type="float" office:value="0.19376800352514">
            <text:p>0.194</text:p>
          </table:table-cell>
          <table:table-cell table:style-name="ce13" table:formula="of:=[.M15]/[.$I15]" office:value-type="float" office:value="0.0482317852577759">
            <text:p>0.048</text:p>
          </table:table-cell>
          <table:table-cell table:style-name="ce13" table:formula="of:=[.N15]/[.$I15]" office:value-type="float" office:value="0.153296625260835">
            <text:p>0.153</text:p>
          </table:table-cell>
          <table:table-cell table:style-name="ce13" table:formula="of:=[.O15]/[.$I15]" office:value-type="float" office:value="0.0686972640104298">
            <text:p>0.069</text:p>
          </table:table-cell>
        </table:table-row>
        <table:table-row table:style-name="ro1">
          <table:table-cell table:style-name="ce12" office:value-type="float" office:value="71">
            <text:p>71</text:p>
          </table:table-cell>
          <table:table-cell table:style-name="ce29" office:value-type="float" office:value="62.61">
            <text:p>62.61</text:p>
          </table:table-cell>
          <table:table-cell table:style-name="ce46" table:number-columns-repeated="3"/>
          <table:table-cell table:style-name="ce46" office:value-type="float" office:value="1818740">
            <text:p>1.82E+06</text:p>
          </table:table-cell>
          <table:table-cell table:style-name="ce46" office:value-type="float" office:value="711883">
            <text:p>7.12E+05</text:p>
          </table:table-cell>
          <table:table-cell table:style-name="ce46" office:value-type="float" office:value="7125.82">
            <text:p>7.13E+03</text:p>
          </table:table-cell>
          <table:table-cell table:style-name="ce46" office:value-type="float" office:value="277647">
            <text:p>2.78E+05</text:p>
          </table:table-cell>
          <table:table-cell table:style-name="ce46"/>
          <table:table-cell table:style-name="ce46" office:value-type="float" office:value="150657">
            <text:p>1.51E+05</text:p>
          </table:table-cell>
          <table:table-cell table:style-name="ce46" office:value-type="float" office:value="64966.3">
            <text:p>6.50E+04</text:p>
          </table:table-cell>
          <table:table-cell table:style-name="ce46" office:value-type="float" office:value="13020.8">
            <text:p>1.30E+04</text:p>
          </table:table-cell>
          <table:table-cell table:style-name="ce46" office:value-type="float" office:value="47392.87">
            <text:p>4.74E+04</text:p>
          </table:table-cell>
          <table:table-cell table:style-name="ce46" office:value-type="float" office:value="6959.906">
            <text:p>6.96E+03</text:p>
          </table:table-cell>
          <table:table-cell/>
          <table:table-cell table:style-name="ce29" table:number-columns-repeated="3"/>
          <table:table-cell table:style-name="ce29" table:formula="of:=[.F16]/[.$I16]" office:value-type="float" office:value="6.55054799799746">
            <text:p>6.55</text:p>
          </table:table-cell>
          <table:table-cell table:style-name="ce29" table:formula="of:=[.G16]/[.$I16]" office:value-type="float" office:value="2.56398592457329">
            <text:p>2.56</text:p>
          </table:table-cell>
          <table:table-cell table:style-name="ce29" table:formula="of:=[.H16]/[.$I16]" office:value-type="float" office:value="0.0256650350985244">
            <text:p>0.03</text:p>
          </table:table-cell>
          <table:table-cell table:style-name="ce29" table:formula="of:=[.I16]/[.$I16]" office:value-type="float" office:value="1">
            <text:p>1.00</text:p>
          </table:table-cell>
          <table:table-cell table:style-name="ce29"/>
          <table:table-cell table:style-name="ce29" table:formula="of:=[.K16]/[.$I16]" office:value-type="float" office:value="0.542620665809463">
            <text:p>0.54</text:p>
          </table:table-cell>
          <table:table-cell table:style-name="ce13" table:formula="of:=[.L16]/[.$I16]" office:value-type="float" office:value="0.233988841946789">
            <text:p>0.234</text:p>
          </table:table-cell>
          <table:table-cell table:style-name="ce13" table:formula="of:=[.M16]/[.$I16]" office:value-type="float" office:value="0.0468969590883388">
            <text:p>0.047</text:p>
          </table:table-cell>
          <table:table-cell table:style-name="ce13" table:formula="of:=[.N16]/[.$I16]" office:value-type="float" office:value="0.170694695062435">
            <text:p>0.171</text:p>
          </table:table-cell>
          <table:table-cell table:style-name="ce13" table:formula="of:=[.O16]/[.$I16]" office:value-type="float" office:value="0.0250674633617507">
            <text:p>0.025</text:p>
          </table:table-cell>
        </table:table-row>
        <table:table-row table:style-name="ro1">
          <table:table-cell table:style-name="ce12" office:value-type="float" office:value="72">
            <text:p>72</text:p>
          </table:table-cell>
          <table:table-cell table:style-name="ce29" office:value-type="float" office:value="62.31">
            <text:p>62.31</text:p>
          </table:table-cell>
          <table:table-cell table:style-name="ce46" table:number-columns-repeated="4"/>
          <table:table-cell table:style-name="ce46" office:value-type="float" office:value="3596200">
            <text:p>3.60E+06</text:p>
          </table:table-cell>
          <table:table-cell table:style-name="ce46" office:value-type="float" office:value="59539.9">
            <text:p>5.95E+04</text:p>
          </table:table-cell>
          <table:table-cell table:style-name="ce46" office:value-type="float" office:value="1370590">
            <text:p>1.37E+06</text:p>
          </table:table-cell>
          <table:table-cell table:style-name="ce46"/>
          <table:table-cell table:style-name="ce46" office:value-type="float" office:value="731059">
            <text:p>7.31E+05</text:p>
          </table:table-cell>
          <table:table-cell table:style-name="ce46" office:value-type="float" office:value="345577">
            <text:p>3.46E+05</text:p>
          </table:table-cell>
          <table:table-cell table:style-name="ce46" office:value-type="float" office:value="83453.7">
            <text:p>8.35E+04</text:p>
          </table:table-cell>
          <table:table-cell table:style-name="ce46" office:value-type="float" office:value="222262.6">
            <text:p>2.22E+05</text:p>
          </table:table-cell>
          <table:table-cell table:style-name="ce46" office:value-type="float" office:value="34752.4">
            <text:p>3.48E+04</text:p>
          </table:table-cell>
          <table:table-cell/>
          <table:table-cell table:style-name="ce29" table:number-columns-repeated="4"/>
          <table:table-cell table:style-name="ce29" table:formula="of:=[.G17]/[.$I17]" office:value-type="float" office:value="2.62383353154481">
            <text:p>2.62</text:p>
          </table:table-cell>
          <table:table-cell table:style-name="ce29" table:formula="of:=[.H17]/[.$I17]" office:value-type="float" office:value="0.043441072822653">
            <text:p>0.04</text:p>
          </table:table-cell>
          <table:table-cell table:style-name="ce29" table:formula="of:=[.I17]/[.$I17]" office:value-type="float" office:value="1">
            <text:p>1.00</text:p>
          </table:table-cell>
          <table:table-cell table:style-name="ce29"/>
          <table:table-cell table:style-name="ce29" table:formula="of:=[.K17]/[.$I17]" office:value-type="float" office:value="0.533389999927039">
            <text:p>0.53</text:p>
          </table:table-cell>
          <table:table-cell table:style-name="ce13" table:formula="of:=[.L17]/[.$I17]" office:value-type="float" office:value="0.252137400681458">
            <text:p>0.252</text:p>
          </table:table-cell>
          <table:table-cell table:style-name="ce13" table:formula="of:=[.M17]/[.$I17]" office:value-type="float" office:value="0.0608888872675271">
            <text:p>0.061</text:p>
          </table:table-cell>
          <table:table-cell table:style-name="ce13" table:formula="of:=[.N17]/[.$I17]" office:value-type="float" office:value="0.162165636696605">
            <text:p>0.162</text:p>
          </table:table-cell>
          <table:table-cell table:style-name="ce13" table:formula="of:=[.O17]/[.$I17]" office:value-type="float" office:value="0.025355795679233">
            <text:p>0.025</text:p>
          </table:table-cell>
        </table:table-row>
        <table:table-row table:style-name="ro1">
          <table:table-cell table:style-name="ce12" office:value-type="float" office:value="73">
            <text:p>73</text:p>
          </table:table-cell>
          <table:table-cell table:style-name="ce29" office:value-type="float" office:value="61.6">
            <text:p>61.60</text:p>
          </table:table-cell>
          <table:table-cell table:style-name="ce46" table:number-columns-repeated="9"/>
          <table:table-cell table:style-name="ce46" office:value-type="float" office:value="683085">
            <text:p>6.83E+05</text:p>
          </table:table-cell>
          <table:table-cell table:style-name="ce46" office:value-type="float" office:value="135645">
            <text:p>1.36E+05</text:p>
          </table:table-cell>
          <table:table-cell table:style-name="ce46" office:value-type="float" office:value="415626.7">
            <text:p>4.16E+05</text:p>
          </table:table-cell>
          <table:table-cell table:style-name="ce94" office:value-type="float" office:value="57224.8">
            <text:p>5.72E+04</text:p>
          </table:table-cell>
          <table:table-cell/>
          <table:table-cell table:style-name="ce46" table:number-columns-repeated="13"/>
        </table:table-row>
        <table:table-row table:style-name="ro1">
          <table:table-cell table:style-name="ce12" office:value-type="float" office:value="74">
            <text:p>74</text:p>
          </table:table-cell>
          <table:table-cell table:style-name="ce29" office:value-type="float" office:value="62.18">
            <text:p>62.18</text:p>
          </table:table-cell>
          <table:table-cell table:style-name="ce46" table:number-columns-repeated="9"/>
          <table:table-cell table:style-name="ce46" office:value-type="float" office:value="784121">
            <text:p>7.84E+05</text:p>
          </table:table-cell>
          <table:table-cell table:style-name="ce46" office:value-type="float" office:value="210030">
            <text:p>2.10E+05</text:p>
          </table:table-cell>
          <table:table-cell table:style-name="ce46" office:value-type="float" office:value="594897.9">
            <text:p>5.95E+05</text:p>
          </table:table-cell>
          <table:table-cell table:style-name="ce46" office:value-type="float" office:value="99928.6">
            <text:p>9.99E+04</text:p>
          </table:table-cell>
          <table:table-cell/>
          <table:table-cell table:style-name="ce46" table:number-columns-repeated="13"/>
        </table:table-row>
        <table:table-row table:style-name="ro1">
          <table:table-cell table:style-name="ce42"/>
          <table:table-cell table:style-name="ce43"/>
          <table:table-cell table:style-name="ce47" table:number-columns-repeated="13"/>
          <table:table-cell table:number-columns-repeated="14"/>
        </table:table-row>
        <table:table-row table:style-name="ro1">
          <table:table-cell/>
          <table:table-cell table:style-name="ce12" office:value-type="string">
            <text:p>q [<text:span text:style-name="T3">Å</text:span>]</text:p>
          </table:table-cell>
          <table:table-cell table:style-name="ce13" table:formula="of:=2*PI()*[.C2]/AVERAGE([.$B12])" office:value-type="float" office:value="0.100290268271023">
            <text:p>0.100</text:p>
          </table:table-cell>
          <table:table-cell table:style-name="ce13" table:formula="of:=2*PI()*[.D2]/AVERAGE([.$B12:.$B13])" office:value-type="float" office:value="0.200772816973305">
            <text:p>0.201</text:p>
          </table:table-cell>
          <table:table-cell table:style-name="ce13" table:formula="of:=2*PI()*[.E2]/AVERAGE([.$B12:.$B14])" office:value-type="float" office:value="0.301191306336172">
            <text:p>0.301</text:p>
          </table:table-cell>
          <table:table-cell table:style-name="ce13" table:formula="of:=2*PI()*[.F2]/AVERAGE([.$B12:.$B16];[.$B9:.$B10])" office:value-type="float" office:value="0.401463165992032">
            <text:p>0.401</text:p>
          </table:table-cell>
          <table:table-cell table:style-name="ce13" table:formula="of:=2*PI()*[.G2]/AVERAGE([.$B6:.$B17])" office:value-type="float" office:value="0.502996862440827">
            <text:p>0.503</text:p>
          </table:table-cell>
          <table:table-cell table:style-name="ce13" table:formula="of:=2*PI()*[.H2]/AVERAGE([.$B13:.$B16];[.$B6:.$B11])" office:value-type="float" office:value="0.603639726563616">
            <text:p>0.604</text:p>
          </table:table-cell>
          <table:table-cell table:style-name="ce13" table:formula="of:=2*PI()*[.I2]/AVERAGE([.$B6:.$B17])" office:value-type="float" office:value="0.704195607417157">
            <text:p>0.704</text:p>
          </table:table-cell>
          <table:table-cell table:style-name="ce13" table:formula="of:=2*PI()*[.J2]/AVERAGE([.$B6:.$B16])" office:value-type="float" office:value="0.80462223439536">
            <text:p>0.805</text:p>
          </table:table-cell>
          <table:table-cell table:style-name="ce13" table:formula="of:=2*PI()*[.K2]/AVERAGE([.$B13:.$B16];[.$B6:.$B11])" office:value-type="float" office:value="0.905459589845424">
            <text:p>0.905</text:p>
          </table:table-cell>
          <table:table-cell table:style-name="ce13" table:formula="of:=2*PI()*[.L2]/AVERAGE([.$B13:.$B17];[.$B6:.$B11])" office:value-type="float" office:value="1.00627567379558">
            <text:p>1.006</text:p>
          </table:table-cell>
          <table:table-cell table:style-name="ce13" table:formula="of:=2*PI()*[.M2]/AVERAGE([.$B14:.$B17];[.$B6:.$B11])" office:value-type="float" office:value="1.1070628114074">
            <text:p>1.107</text:p>
          </table:table-cell>
          <table:table-cell table:style-name="ce13" table:formula="of:=2*PI()*[.N2]/AVERAGE([.$B14:.$B17];[.$B6:.$B11])" office:value-type="float" office:value="1.20770488517171">
            <text:p>1.208</text:p>
          </table:table-cell>
          <table:table-cell table:style-name="ce13" table:formula="of:=2*PI()*[.O2]/AVERAGE([.$B14:.$B17];[.$B6:.$B11])" office:value-type="float" office:value="1.30834695893602">
            <text:p>1.308</text:p>
          </table:table-cell>
          <table:table-cell table:number-columns-repeated="14"/>
        </table:table-row>
        <table:table-row table:style-name="ro7">
          <table:table-cell/>
          <table:table-cell table:style-name="ce12" office:value-type="string">
            <text:p>I<text:span text:style-name="T1">h</text:span><text:span text:style-name="T2">/I</text:span><text:span text:style-name="T1">7</text:span></text:p>
          </table:table-cell>
          <table:table-cell table:style-name="ce13" table:formula="of:=[.C12]/[.I12]" office:value-type="float" office:value="102.778575460208">
            <text:p>102.779</text:p>
          </table:table-cell>
          <table:table-cell table:style-name="ce39" table:formula="of:=SUM([.D12:.D13])/SUM([.$I12:.$I13])" office:value-type="float" office:value="28.8979360316182">
            <text:p>28.898</text:p>
          </table:table-cell>
          <table:table-cell table:style-name="ce39" table:formula="of:=SUM([.E12:.E14])/SUM([.$I12:.$I14])" office:value-type="float" office:value="8.2224024155264">
            <text:p>8.222</text:p>
          </table:table-cell>
          <table:table-cell table:style-name="ce39" table:formula="of:=SUM([.F12:.F16];[.F9:.F10])/SUM([.$I12:.$I16];[.I9:.I10])" office:value-type="float" office:value="6.4085727627465">
            <text:p>6.409</text:p>
          </table:table-cell>
          <table:table-cell table:style-name="ce39" table:formula="of:=SUM([.G6:.G17])/SUM([.$I6:.$I17])" office:value-type="float" office:value="2.37546495668671">
            <text:p>2.375</text:p>
          </table:table-cell>
          <table:table-cell table:style-name="ce39" table:formula="of:=SUM([.H13:.H17];[.H6:.H11])/SUM([.$I13:.$I17];[.$I6:.$I11])" office:value-type="float" office:value="0.0521400268077865">
            <text:p>0.052</text:p>
          </table:table-cell>
          <table:table-cell table:style-name="ce39" table:formula="of:=SUM([.I6:.I17])/SUM([.$I6:.$I17])" office:value-type="float" office:value="1">
            <text:p>1.000</text:p>
          </table:table-cell>
          <table:table-cell table:style-name="ce13"/>
          <table:table-cell table:style-name="ce39" table:formula="of:=SUM([.K13:.K17];[.K6:.K11])/SUM([.$I13:.$I17];[.$I6:.$I11])" office:value-type="float" office:value="0.590855653645285">
            <text:p>0.591</text:p>
          </table:table-cell>
          <table:table-cell table:style-name="ce39" table:formula="of:=SUM([.L13:.L17];[.L6:.L11])/SUM([.$I13:.$I17];[.$I6:.$I11])" office:value-type="float" office:value="0.214610003636467">
            <text:p>0.215</text:p>
          </table:table-cell>
          <table:table-cell table:style-name="ce39" table:formula="of:=SUM([.M14:.M17];[.M6:.M11])/SUM([.$I14:.$I17];[.$I6:.$I11])" office:value-type="float" office:value="0.0490416397851217">
            <text:p>0.049</text:p>
          </table:table-cell>
          <table:table-cell table:style-name="ce39" table:formula="of:=SUM([.N14:.N17];[.N6:.N11])/SUM([.$I14:.$I17];[.$I6:.$I11])" office:value-type="float" office:value="0.159768515282606">
            <text:p>0.160</text:p>
          </table:table-cell>
          <table:table-cell table:style-name="ce39" table:formula="of:=SUM([.O14:.O17];[.O6:.O11])/SUM([.$I14:.$I17];[.$I6:.$I11])" office:value-type="float" office:value="0.0443306446190788">
            <text:p>0.044</text:p>
          </table:table-cell>
          <table:table-cell office:value-type="string">
            <text:p>Using 7 as a pivot is not ideal for the higher orders.</text:p>
          </table:table-cell>
          <table:table-cell table:number-columns-repeated="13"/>
        </table:table-row>
        <table:table-row table:style-name="ro7">
          <table:table-cell/>
          <table:table-cell table:style-name="ce12" office:value-type="string">
            <text:p>error I<text:span text:style-name="T1">h</text:span><text:span text:style-name="T2">/I</text:span><text:span text:style-name="T1">7</text:span></text:p>
          </table:table-cell>
          <table:table-cell table:style-name="ce95" office:value-type="float" office:value="0">
            <text:p>0.000</text:p>
          </table:table-cell>
          <table:table-cell table:style-name="ce13" office:value-type="float" office:value="2.0131">
            <text:p>2.013</text:p>
          </table:table-cell>
          <table:table-cell table:style-name="ce13" office:value-type="float" office:value="0.4072">
            <text:p>0.407</text:p>
          </table:table-cell>
          <table:table-cell table:style-name="ce13" office:value-type="float" office:value="0.17">
            <text:p>0.170</text:p>
          </table:table-cell>
          <table:table-cell table:style-name="ce13" office:value-type="float" office:value="0.0918">
            <text:p>0.092</text:p>
          </table:table-cell>
          <table:table-cell table:style-name="ce13" office:value-type="float" office:value="0.0047">
            <text:p>0.005</text:p>
          </table:table-cell>
          <table:table-cell table:style-name="ce13" office:value-type="float" office:value="0">
            <text:p>0.000</text:p>
          </table:table-cell>
          <table:table-cell table:style-name="ce95"/>
          <table:table-cell table:style-name="ce13" office:value-type="float" office:value="0.0263">
            <text:p>0.026</text:p>
          </table:table-cell>
          <table:table-cell table:style-name="ce13" office:value-type="float" office:value="0.013">
            <text:p>0.013</text:p>
          </table:table-cell>
          <table:table-cell table:style-name="ce13" office:value-type="float" office:value="0.0043">
            <text:p>0.004</text:p>
          </table:table-cell>
          <table:table-cell table:style-name="ce13" office:value-type="float" office:value="0.0054">
            <text:p>0.005</text:p>
          </table:table-cell>
          <table:table-cell table:style-name="ce13" office:value-type="float" office:value="0.0083">
            <text:p>0.008</text:p>
          </table:table-cell>
          <table:table-cell office:value-type="string">
            <text:p>Computed on matlab program “averages.m”.</text:p>
          </table:table-cell>
          <table:table-cell table:number-columns-repeated="13"/>
        </table:table-row>
        <table:table-row table:style-name="ro1">
          <table:table-cell/>
          <table:table-cell table:style-name="ce12" office:value-type="string">
            <text:p>rel err</text:p>
          </table:table-cell>
          <table:table-cell table:style-name="ce13" table:formula="of:=[.C23]/[.C22]" office:value-type="float" office:value="0">
            <text:p>0.000</text:p>
          </table:table-cell>
          <table:table-cell table:style-name="ce13" table:number-columns-repeated="12"/>
          <table:table-cell table:number-columns-repeated="14"/>
        </table:table-row>
        <table:table-row table:style-name="ro1">
          <table:table-cell table:number-columns-repeated="15"/>
          <table:table-cell table:style-name="ce98" table:number-columns-repeated="3"/>
          <table:table-cell table:number-columns-repeated="11"/>
        </table:table-row>
        <table:table-row table:style-name="ro1">
          <table:table-cell office:value-type="string">
            <text:p>For the computation and error computation see : “Averaging Ratios of Intensities” document.</text:p>
          </table:table-cell>
          <table:table-cell table:number-columns-repeated="2"/>
          <table:table-cell table:style-name="ce96"/>
          <table:table-cell table:number-columns-repeated="11"/>
          <table:table-cell table:style-name="ce98" table:number-columns-repeated="3"/>
          <table:table-cell table:number-columns-repeated="11"/>
        </table:table-row>
        <table:table-row table:style-name="ro1">
          <table:table-cell office:value-type="string">
            <text:p>The intensities were obtained using the “Light Background Integration” in the “Integration Methods” document.</text:p>
          </table:table-cell>
          <table:table-cell table:number-columns-repeated="10"/>
          <table:table-cell table:style-name="ce89" table:number-columns-repeated="6"/>
          <table:table-cell table:style-name="ce98"/>
          <table:table-cell table:number-columns-repeated="11"/>
        </table:table-row>
        <table:table-row table:style-name="ro1">
          <table:table-cell table:number-columns-repeated="14"/>
          <table:table-cell table:style-name="ce89" table:number-columns-repeated="3"/>
          <table:table-cell table:style-name="ce98"/>
          <table:table-cell table:number-columns-repeated="11"/>
        </table:table-row>
        <table:table-row table:style-name="ro1" table:number-rows-repeated="2">
          <table:table-cell table:number-columns-repeated="15"/>
          <table:table-cell table:style-name="ce89" table:number-columns-repeated="2"/>
          <table:table-cell table:style-name="ce98"/>
          <table:table-cell table:number-columns-repeated="11"/>
        </table:table-row>
        <table:table-row table:style-name="ro1" table:number-rows-repeated="10">
          <table:table-cell table:number-columns-repeated="12"/>
          <table:table-cell table:style-name="ce89"/>
          <table:table-cell table:number-columns-repeated="2"/>
          <table:table-cell table:style-name="ce89" table:number-columns-repeated="2"/>
          <table:table-cell table:style-name="ce98"/>
          <table:table-cell table:number-columns-repeated="11"/>
        </table:table-row>
        <table:table-row table:style-name="ro1" table:number-rows-repeated="4">
          <table:table-cell table:number-columns-repeated="12"/>
          <table:table-cell table:style-name="ce89"/>
          <table:table-cell table:number-columns-repeated="16"/>
        </table:table-row>
        <table:table-row table:style-name="ro1" table:number-rows-repeated="1048531">
          <table:table-cell table:number-columns-repeated="29"/>
        </table:table-row>
        <table:table-row table:style-name="ro1">
          <table:table-cell table:number-columns-repeated="29"/>
        </table:table-row>
      </table:table>
      <table:table table:name="FA61" table:style-name="ta1">
        <table:shapes>
          <draw:frame draw:z-index="0" draw:style-name="gr1" svg:width="4.1224in" svg:height="1.7335in" svg:x="3.4709in" svg:y="5.9894in">
            <draw:object draw:notify-on-update-of-ranges="FA61.B39:FA61.D39 FA61.A40:FA61.A40 FA61.B40:FA61.D40" xlink:href="./Object 1" xlink:type="simple" xlink:show="embed" xlink:actuate="onLoad"/>
            <draw:image xlink:href="./ObjectReplacements/Object 1" xlink:type="simple" xlink:show="embed" xlink:actuate="onLoad"/>
          </draw:frame>
        </table:shapes>
        <table:table-column table:style-name="co40" table:default-cell-style-name="Default"/>
        <table:table-column table:style-name="co15" table:default-cell-style-name="Default"/>
        <table:table-column table:style-name="co41" table:default-cell-style-name="Default"/>
        <table:table-column table:style-name="co42" table:default-cell-style-name="Default"/>
        <table:table-column table:style-name="co15" table:number-columns-repeated="11" table:default-cell-style-name="Default"/>
        <table:table-column table:style-name="co43" table:default-cell-style-name="Default"/>
        <table:table-column table:style-name="co44" table:default-cell-style-name="Default"/>
        <table:table-column table:style-name="co4" table:number-columns-repeated="12" table:default-cell-style-name="Default"/>
        <table:table-row table:style-name="ro1">
          <table:table-cell table:style-name="ce101" office:value-type="string">
            <text:p>Intensities</text:p>
          </table:table-cell>
          <table:table-cell table:style-name="ce101" office:value-type="string">
            <text:p>File</text:p>
          </table:table-cell>
          <table:table-cell table:style-name="ce101" office:value-type="string">
            <text:p>FormFactors_9.ods</text:p>
          </table:table-cell>
          <table:table-cell table:style-name="ce101" table:number-columns-repeated="2"/>
          <table:table-cell table:style-name="ce101" office:value-type="string">
            <text:p>From PC, edited by JN</text:p>
          </table:table-cell>
          <table:table-cell table:style-name="ce101" table:number-columns-repeated="3"/>
          <table:table-cell table:style-name="ce101" office:value-type="string">
            <text:p>12\01\17</text:p>
          </table:table-cell>
          <table:table-cell table:style-name="ce101"/>
          <table:table-cell table:style-name="ce12" table:number-columns-repeated="3"/>
          <table:table-cell table:style-name="ce117"/>
          <table:table-cell table:style-name="ce123"/>
          <table:table-cell table:style-name="ce127"/>
          <table:table-cell table:number-columns-repeated="12"/>
        </table:table-row>
        <table:table-row table:style-name="ro1">
          <table:table-cell table:style-name="ce102" office:value-type="string">
            <text:p>This sheet reports details for fixed angle data for p. 37. <text:s/>Summary is on sheet GSUM.</text:p>
          </table:table-cell>
          <table:table-cell table:style-name="ce101" table:number-columns-repeated="10"/>
          <table:table-cell table:style-name="ce12" table:number-columns-repeated="3"/>
          <table:table-cell table:style-name="ce117"/>
          <table:table-cell table:style-name="ce123"/>
          <table:table-cell table:style-name="ce127"/>
          <table:table-cell table:number-columns-repeated="12"/>
        </table:table-row>
        <table:table-row table:style-name="ro1">
          <table:table-cell table:style-name="ce12" office:value-type="string">
            <text:p>tiff num</text:p>
          </table:table-cell>
          <table:table-cell table:style-name="ce12" office:value-type="float" office:value="39">
            <text:p>39</text:p>
          </table:table-cell>
          <table:table-cell table:style-name="ce12" office:value-type="float" office:value="40">
            <text:p>40</text:p>
          </table:table-cell>
          <table:table-cell table:style-name="ce12" office:value-type="float" office:value="41">
            <text:p>41</text:p>
          </table:table-cell>
          <table:table-cell table:style-name="ce12" office:value-type="float" office:value="42">
            <text:p>42</text:p>
          </table:table-cell>
          <table:table-cell table:style-name="ce12" office:value-type="float" office:value="43">
            <text:p>43</text:p>
          </table:table-cell>
          <table:table-cell table:style-name="ce12" office:value-type="float" office:value="44">
            <text:p>44</text:p>
          </table:table-cell>
          <table:table-cell table:style-name="ce12" office:value-type="float" office:value="45">
            <text:p>45</text:p>
          </table:table-cell>
          <table:table-cell table:style-name="ce12" office:value-type="float" office:value="46">
            <text:p>46</text:p>
          </table:table-cell>
          <table:table-cell table:style-name="ce12" office:value-type="float" office:value="47">
            <text:p>47</text:p>
          </table:table-cell>
          <table:table-cell table:style-name="ce12" office:value-type="float" office:value="48">
            <text:p>48</text:p>
          </table:table-cell>
          <table:table-cell table:style-name="ce12" office:value-type="float" office:value="49">
            <text:p>49</text:p>
          </table:table-cell>
          <table:table-cell table:style-name="ce12" office:value-type="float" office:value="50">
            <text:p>50</text:p>
          </table:table-cell>
          <table:table-cell table:style-name="ce12" office:value-type="float" office:value="51">
            <text:p>51</text:p>
          </table:table-cell>
          <table:table-cell table:style-name="ce117" office:value-type="float" office:value="52">
            <text:p>52</text:p>
          </table:table-cell>
          <table:table-cell table:style-name="ce123" office:value-type="string">
            <text:p><text:span text:style-name="T3">λ</text:span> [<text:span text:style-name="T3">Å</text:span>]</text:p>
          </table:table-cell>
          <table:table-cell table:style-name="ce127" office:value-type="float" office:value="1.096">
            <text:p>1.096</text:p>
          </table:table-cell>
          <table:table-cell table:number-columns-repeated="12"/>
        </table:table-row>
        <table:table-row table:style-name="ro1">
          <table:table-cell table:style-name="ce12" office:value-type="string">
            <text:p>D</text:p>
          </table:table-cell>
          <table:table-cell table:style-name="ce29" office:value-type="float" office:value="60.65">
            <text:p>60.65</text:p>
          </table:table-cell>
          <table:table-cell table:style-name="ce29" office:value-type="float" office:value="60.615">
            <text:p>60.62</text:p>
          </table:table-cell>
          <table:table-cell table:style-name="ce29" office:value-type="float" office:value="60.57">
            <text:p>60.57</text:p>
          </table:table-cell>
          <table:table-cell table:style-name="ce29" office:value-type="float" office:value="60.65">
            <text:p>60.65</text:p>
          </table:table-cell>
          <table:table-cell table:style-name="ce12" office:value-type="float" office:value="60.744">
            <text:p>60.744</text:p>
          </table:table-cell>
          <table:table-cell table:style-name="ce29" office:value-type="float" office:value="60.7389">
            <text:p>60.74</text:p>
          </table:table-cell>
          <table:table-cell table:style-name="ce29" office:value-type="float" office:value="60.66">
            <text:p>60.66</text:p>
          </table:table-cell>
          <table:table-cell table:style-name="ce29" office:value-type="float" office:value="60.83">
            <text:p>60.83</text:p>
          </table:table-cell>
          <table:table-cell table:style-name="ce29" office:value-type="float" office:value="61.03">
            <text:p>61.03</text:p>
          </table:table-cell>
          <table:table-cell table:style-name="ce29" office:value-type="float" office:value="60.935">
            <text:p>60.94</text:p>
          </table:table-cell>
          <table:table-cell table:style-name="ce29" office:value-type="float" office:value="61.07">
            <text:p>61.07</text:p>
          </table:table-cell>
          <table:table-cell table:style-name="ce29" office:value-type="float" office:value="61.396">
            <text:p>61.40</text:p>
          </table:table-cell>
          <table:table-cell table:style-name="ce29" office:value-type="float" office:value="61.069">
            <text:p>61.07</text:p>
          </table:table-cell>
          <table:table-cell table:style-name="ce117" office:value-type="float" office:value="61.33">
            <text:p>61.33</text:p>
          </table:table-cell>
          <table:table-cell table:style-name="ce124" office:value-type="string">
            <text:p>S1 [mm]</text:p>
          </table:table-cell>
          <table:table-cell table:style-name="ce128" office:value-type="float" office:value="179.3">
            <text:p>179.3</text:p>
          </table:table-cell>
          <table:table-cell table:style-name="ce132" office:value-type="string">
            <text:p>The D spacing measured using NFIT (locating the peaks of different orders).</text:p>
          </table:table-cell>
          <table:table-cell table:style-name="ce140" table:number-columns-repeated="3"/>
          <table:table-cell table:style-name="ce89" table:number-columns-repeated="8"/>
        </table:table-row>
        <table:table-row table:style-name="ro1">
          <table:table-cell table:style-name="ce12" office:value-type="string">
            <text:p>h</text:p>
          </table:table-cell>
          <table:table-cell table:style-name="ce12" office:value-type="float" office:value="3">
            <text:p>3</text:p>
          </table:table-cell>
          <table:table-cell table:number-columns-repeated="3" table:style-name="ce12" office:value-type="float" office:value="2">
            <text:p>2</text:p>
          </table:table-cell>
          <table:table-cell table:number-columns-repeated="2" table:style-name="ce12" office:value-type="float" office:value="1">
            <text:p>1</text:p>
          </table:table-cell>
          <table:table-cell table:style-name="ce12" office:value-type="float" office:value="4">
            <text:p>4</text:p>
          </table:table-cell>
          <table:table-cell table:style-name="ce12" office:value-type="float" office:value="5">
            <text:p>5</text:p>
          </table:table-cell>
          <table:table-cell table:style-name="ce12" office:value-type="float" office:value="5.5">
            <text:p>5.5</text:p>
          </table:table-cell>
          <table:table-cell table:number-columns-repeated="2" table:style-name="ce12" office:value-type="float" office:value="7.5">
            <text:p>7.5</text:p>
          </table:table-cell>
          <table:table-cell table:style-name="ce12" office:value-type="float" office:value="9">
            <text:p>9</text:p>
          </table:table-cell>
          <table:table-cell table:style-name="ce12" office:value-type="float" office:value="10">
            <text:p>10</text:p>
          </table:table-cell>
          <table:table-cell table:style-name="ce117" office:value-type="float" office:value="10">
            <text:p>10</text:p>
          </table:table-cell>
          <table:table-cell table:style-name="ce125" office:value-type="string">
            <text:p>px [mm]</text:p>
          </table:table-cell>
          <table:table-cell table:style-name="ce129" office:value-type="float" office:value="0.07113">
            <text:p>0.07113</text:p>
          </table:table-cell>
          <table:table-cell table:style-name="ce133" office:value-type="string">
            <text:p>This line indicates h, so that h+1/2 is where the specular as aimed.</text:p>
          </table:table-cell>
          <table:table-cell table:style-name="ce133" table:number-columns-repeated="2"/>
          <table:table-cell table:style-name="ce116"/>
          <table:table-cell table:number-columns-repeated="8"/>
        </table:table-row>
        <table:table-row table:style-name="ro7">
          <table:table-cell table:style-name="ce13" office:value-type="string">
            <text:p>θ<text:span text:style-name="T1">h+1/2</text:span> th [deg]</text:p>
          </table:table-cell>
          <table:table-cell table:style-name="ce13" table:formula="of:=ASIN( ([.B5]+1/2)*[.$Q$3]/(2*[.B4]) )*180/PI()" office:value-type="float" office:value="1.81222803637967">
            <text:p>1.812</text:p>
          </table:table-cell>
          <table:table-cell table:style-name="ce13" table:formula="of:=ASIN( ([.C5]+1/2)*[.$Q$3]/(2*[.C4]) )*180/PI()" office:value-type="float" office:value="1.29509036527676">
            <text:p>1.295</text:p>
          </table:table-cell>
          <table:table-cell table:style-name="ce13" table:formula="of:=ASIN( ([.D5]+1/2)*[.$Q$3]/(2*[.D4]) )*180/PI()" office:value-type="float" office:value="1.29605270645052">
            <text:p>1.296</text:p>
          </table:table-cell>
          <table:table-cell table:style-name="ce13" table:formula="of:=ASIN( ([.E5]+1/2)*[.$Q$3]/(2*[.E4]) )*180/PI()" office:value-type="float" office:value="1.29434286523717">
            <text:p>1.294</text:p>
          </table:table-cell>
          <table:table-cell table:style-name="ce13" table:formula="of:=ASIN( ([.F5]+1/2)*[.$Q$3]/(2*[.F4]) )*180/PI()" office:value-type="float" office:value="0.775361653599136">
            <text:p>0.775</text:p>
          </table:table-cell>
          <table:table-cell table:style-name="ce13" table:formula="of:=ASIN( ([.G5]+1/2)*[.$Q$3]/(2*[.G4]) )*180/PI()" office:value-type="float" office:value="0.775426761559108">
            <text:p>0.775</text:p>
          </table:table-cell>
          <table:table-cell table:style-name="ce13" table:formula="of:=ASIN( ([.H5]+1/2)*[.$Q$3]/(2*[.H4]) )*180/PI()" office:value-type="float" office:value="2.3298770001141">
            <text:p>2.330</text:p>
          </table:table-cell>
          <table:table-cell table:style-name="ce13" table:formula="of:=ASIN( ([.I5]+1/2)*[.$Q$3]/(2*[.I4]) )*180/PI()" office:value-type="float" office:value="2.84004958576965">
            <text:p>2.840</text:p>
          </table:table-cell>
          <table:table-cell table:style-name="ce13" table:formula="of:=ASIN( ([.J5]+1/2)*[.$Q$3]/(2*[.J4]) )*180/PI()" office:value-type="float" office:value="3.0883135540277">
            <text:p>3.088</text:p>
          </table:table-cell>
          <table:table-cell table:style-name="ce13" table:formula="of:=ASIN( ([.K5]+1/2)*[.$Q$3]/(2*[.K4]) )*180/PI()" office:value-type="float" office:value="4.12573888464508">
            <text:p>4.126</text:p>
          </table:table-cell>
          <table:table-cell table:style-name="ce13" table:formula="of:=ASIN( ([.L5]+1/2)*[.$Q$3]/(2*[.L4]) )*180/PI()" office:value-type="float" office:value="4.11660287346224">
            <text:p>4.117</text:p>
          </table:table-cell>
          <table:table-cell table:style-name="ce13" table:formula="of:=ASIN( ([.M5]+1/2)*[.$Q$3]/(2*[.M4]) )*180/PI()" office:value-type="float" office:value="4.86416753668669">
            <text:p>4.864</text:p>
          </table:table-cell>
          <table:table-cell table:style-name="ce13" table:formula="of:=ASIN( ([.N5]+1/2)*[.$Q$3]/(2*[.N4]) )*180/PI()" office:value-type="float" office:value="5.40650201640209">
            <text:p>5.407</text:p>
          </table:table-cell>
          <table:table-cell table:style-name="ce118" table:formula="of:=ASIN( ([.O5]+1/2)*[.$Q$3]/(2*[.O4]) )*180/PI()" office:value-type="float" office:value="5.38342565540744">
            <text:p>5.383</text:p>
          </table:table-cell>
          <table:table-cell table:number-columns-repeated="2"/>
          <table:table-cell table:style-name="ce134" office:value-type="string">
            <text:p>Theoretical angle for h+1/2 using the D spacing, the wavelength of the xray.</text:p>
          </table:table-cell>
          <table:table-cell table:style-name="ce137" table:number-columns-repeated="2"/>
          <table:table-cell table:style-name="ce98" table:number-columns-repeated="9"/>
        </table:table-row>
        <table:table-row table:style-name="ro1">
          <table:table-cell table:style-name="ce12" office:value-type="string">
            <text:p>y of h=0</text:p>
          </table:table-cell>
          <table:table-cell table:style-name="ce81" office:value-type="float" office:value="79.25">
            <text:p>79.3</text:p>
          </table:table-cell>
          <table:table-cell table:style-name="ce12" office:value-type="float" office:value="79.4">
            <text:p>79.4</text:p>
          </table:table-cell>
          <table:table-cell table:style-name="ce81" office:value-type="float" office:value="79.6">
            <text:p>79.6</text:p>
          </table:table-cell>
          <table:table-cell table:style-name="ce81" office:value-type="float" office:value="80.4">
            <text:p>80.4</text:p>
          </table:table-cell>
          <table:table-cell table:style-name="ce81" office:value-type="float" office:value="80.16">
            <text:p>80.2</text:p>
          </table:table-cell>
          <table:table-cell table:style-name="ce81" office:value-type="float" office:value="78.25">
            <text:p>78.3</text:p>
          </table:table-cell>
          <table:table-cell table:style-name="ce81" office:value-type="float" office:value="80.55">
            <text:p>80.6</text:p>
          </table:table-cell>
          <table:table-cell table:style-name="ce81" office:value-type="float" office:value="80.48">
            <text:p>80.5</text:p>
          </table:table-cell>
          <table:table-cell table:style-name="ce81" office:value-type="float" office:value="81.4">
            <text:p>81.4</text:p>
          </table:table-cell>
          <table:table-cell table:style-name="ce81" office:value-type="float" office:value="80.98">
            <text:p>81.0</text:p>
          </table:table-cell>
          <table:table-cell table:style-name="ce81" office:value-type="float" office:value="81.15">
            <text:p>81.2</text:p>
          </table:table-cell>
          <table:table-cell table:style-name="ce81" office:value-type="float" office:value="81.05">
            <text:p>81.1</text:p>
          </table:table-cell>
          <table:table-cell table:style-name="ce81" office:value-type="float" office:value="77.8">
            <text:p>77.8</text:p>
          </table:table-cell>
          <table:table-cell table:style-name="ce119" office:value-type="float" office:value="81.2">
            <text:p>81.2</text:p>
          </table:table-cell>
          <table:table-cell table:number-columns-repeated="2"/>
          <table:table-cell table:style-name="ce135" office:value-type="string">
            <text:p>The height in pixels of the beam. Note that it is not the midpoint of the peak as seen on the tiff (because the sample is blocking it). It is found by using NFIT, D spacing window, and trying out different heights for the “zeroth” order, until you find the one that keeps the original D spacing.</text:p>
          </table:table-cell>
          <table:table-cell table:style-name="ce135" table:number-columns-repeated="2"/>
          <table:table-cell table:style-name="ce122" table:number-columns-repeated="9"/>
        </table:table-row>
        <table:table-row table:style-name="ro7">
          <table:table-cell table:style-name="ce12" office:value-type="string">
            <text:p>y<text:span text:style-name="T1">h+1/2</text:span> th</text:p>
          </table:table-cell>
          <table:table-cell table:style-name="ce81" table:formula="of:=[.B7]+TAN(2*[.B6]*PI()/180)*[.$Q$4]/[.$Q$5]" office:value-type="float" office:value="238.921546070609">
            <text:p>238.9</text:p>
          </table:table-cell>
          <table:table-cell table:style-name="ce81" table:formula="of:=[.C7]+TAN(2*[.C6]*PI()/180)*[.$Q$4]/[.$Q$5]" office:value-type="float" office:value="193.433095084967">
            <text:p>193.4</text:p>
          </table:table-cell>
          <table:table-cell table:style-name="ce81" table:formula="of:=[.D7]+TAN(2*[.D6]*PI()/180)*[.$Q$4]/[.$Q$5]" office:value-type="float" office:value="193.717945200344">
            <text:p>193.7</text:p>
          </table:table-cell>
          <table:table-cell table:style-name="ce81" table:formula="of:=[.E7]+TAN(2*[.E6]*PI()/180)*[.$Q$4]/[.$Q$5]" office:value-type="float" office:value="194.367187800654">
            <text:p>194.4</text:p>
          </table:table-cell>
          <table:table-cell table:style-name="ce81" table:formula="of:=[.F7]+TAN(2*[.F6]*PI()/180)*[.$Q$4]/[.$Q$5]" office:value-type="float" office:value="148.400975277344">
            <text:p>148.4</text:p>
          </table:table-cell>
          <table:table-cell table:style-name="ce81" table:formula="of:=[.G7]+TAN(2*[.G6]*PI()/180)*[.$Q$4]/[.$Q$5]" office:value-type="float" office:value="146.496708345829">
            <text:p>146.5</text:p>
          </table:table-cell>
          <table:table-cell table:style-name="ce81" table:formula="of:=[.H7]+TAN(2*[.H6]*PI()/180)*[.$Q$4]/[.$Q$5]" office:value-type="float" office:value="286.009785223238">
            <text:p>286.0</text:p>
          </table:table-cell>
          <table:table-cell table:style-name="ce81" table:formula="of:=[.I7]+TAN(2*[.I6]*PI()/180)*[.$Q$4]/[.$Q$5]" office:value-type="float" office:value="331.198737300974">
            <text:p>331.2</text:p>
          </table:table-cell>
          <table:table-cell table:style-name="ce81" table:formula="of:=[.J7]+TAN(2*[.J6]*PI()/180)*[.$Q$4]/[.$Q$5]" office:value-type="float" office:value="354.199251791441">
            <text:p>354.2</text:p>
          </table:table-cell>
          <table:table-cell table:style-name="ce81" table:formula="of:=[.K7]+TAN(2*[.K6]*PI()/180)*[.$Q$4]/[.$Q$5]" office:value-type="float" office:value="446.535805877206">
            <text:p>446.5</text:p>
          </table:table-cell>
          <table:table-cell table:style-name="ce81" table:formula="of:=[.L7]+TAN(2*[.L6]*PI()/180)*[.$Q$4]/[.$Q$5]" office:value-type="float" office:value="445.885057240491">
            <text:p>445.9</text:p>
          </table:table-cell>
          <table:table-cell table:style-name="ce81" table:formula="of:=[.M7]+TAN(2*[.M6]*PI()/180)*[.$Q$4]/[.$Q$5]" office:value-type="float" office:value="513.210549383537">
            <text:p>513.2</text:p>
          </table:table-cell>
          <table:table-cell table:style-name="ce81" table:formula="of:=[.N7]+TAN(2*[.N6]*PI()/180)*[.$Q$4]/[.$Q$5]" office:value-type="float" office:value="559.249197735764">
            <text:p>559.2</text:p>
          </table:table-cell>
          <table:table-cell table:style-name="ce120" table:formula="of:=[.O7]+TAN(2*[.O6]*PI()/180)*[.$Q$4]/[.$Q$5]" office:value-type="float" office:value="560.544953889538">
            <text:p>560.5</text:p>
          </table:table-cell>
          <table:table-cell table:number-columns-repeated="2"/>
          <table:table-cell table:style-name="ce135" office:value-type="string">
            <text:p>Theoretical pixel height that the h+1/2 angle should hit.</text:p>
          </table:table-cell>
          <table:table-cell table:style-name="ce135" table:number-columns-repeated="2"/>
          <table:table-cell table:style-name="ce122" table:number-columns-repeated="9"/>
        </table:table-row>
        <table:table-row table:style-name="ro7">
          <table:table-cell table:style-name="ce12" office:value-type="string">
            <text:p>y<text:span text:style-name="T1">h+1/2</text:span> ex</text:p>
          </table:table-cell>
          <table:table-cell table:style-name="ce81" office:value-type="float" office:value="235">
            <text:p>235.0</text:p>
          </table:table-cell>
          <table:table-cell table:style-name="ce81" office:value-type="float" office:value="189.4">
            <text:p>189.4</text:p>
          </table:table-cell>
          <table:table-cell table:style-name="ce81" office:value-type="float" office:value="189.9">
            <text:p>189.9</text:p>
          </table:table-cell>
          <table:table-cell table:style-name="ce81" office:value-type="float" office:value="198.1">
            <text:p>198.1</text:p>
          </table:table-cell>
          <table:table-cell table:style-name="ce81" office:value-type="float" office:value="144.17">
            <text:p>144.2</text:p>
          </table:table-cell>
          <table:table-cell table:style-name="ce81" office:value-type="float" office:value="146.2">
            <text:p>146.2</text:p>
          </table:table-cell>
          <table:table-cell table:style-name="ce81" office:value-type="float" office:value="283.9">
            <text:p>283.9</text:p>
          </table:table-cell>
          <table:table-cell table:style-name="ce81" office:value-type="float" office:value="328">
            <text:p>328.0</text:p>
          </table:table-cell>
          <table:table-cell table:style-name="ce81" table:number-columns-repeated="3"/>
          <table:table-cell table:style-name="ce81" office:value-type="string">
            <text:p>516-521</text:p>
          </table:table-cell>
          <table:table-cell table:style-name="ce81" office:value-type="string">
            <text:p>561-565</text:p>
          </table:table-cell>
          <table:table-cell table:style-name="ce120" office:value-type="string">
            <text:p>564-568</text:p>
          </table:table-cell>
          <table:table-cell table:number-columns-repeated="2"/>
          <table:table-cell table:style-name="ce135" office:value-type="string">
            <text:p>Measured pixel height of the specular (when it can be seen on the tiff).</text:p>
          </table:table-cell>
          <table:table-cell table:style-name="ce141"/>
          <table:table-cell table:style-name="ce142"/>
          <table:table-cell table:style-name="ce89" table:number-columns-repeated="5"/>
          <table:table-cell table:style-name="ce122" table:number-columns-repeated="4"/>
        </table:table-row>
        <table:table-row table:style-name="ro7">
          <table:table-cell table:style-name="ce12" office:value-type="string">
            <text:p>θ<text:span text:style-name="T1">actual</text:span> <text:s/>[deg]</text:p>
          </table:table-cell>
          <table:table-cell table:style-name="ce29" table:formula="of:=ATAN(([.B9]-[.B7])*[.$Q$5]/[.$Q$4])/2*180/PI()" office:value-type="float" office:value="1.76783389121702">
            <text:p>1.77</text:p>
          </table:table-cell>
          <table:table-cell table:style-name="ce29" table:formula="of:=ATAN(([.C9]-[.C7])*[.$Q$5]/[.$Q$4])/2*180/PI()" office:value-type="float" office:value="1.24934503649736">
            <text:p>1.25</text:p>
          </table:table-cell>
          <table:table-cell table:style-name="ce29" table:formula="of:=ATAN(([.D9]-[.D7])*[.$Q$5]/[.$Q$4])/2*180/PI()" office:value-type="float" office:value="1.25274800497568">
            <text:p>1.25</text:p>
          </table:table-cell>
          <table:table-cell table:style-name="ce29" table:formula="of:=ATAN(([.E9]-[.E7])*[.$Q$5]/[.$Q$4])/2*180/PI()" office:value-type="float" office:value="1.3366764576028">
            <text:p>1.34</text:p>
          </table:table-cell>
          <table:table-cell table:style-name="ce29" table:formula="of:=ATAN(([.F9]-[.F7])*[.$Q$5]/[.$Q$4])/2*180/PI()" office:value-type="float" office:value="0.727310171768121">
            <text:p>0.73</text:p>
          </table:table-cell>
          <table:table-cell table:style-name="ce29" table:formula="of:=ATAN(([.G9]-[.G7])*[.$Q$5]/[.$Q$4])/2*180/PI()" office:value-type="float" office:value="0.772057163691228">
            <text:p>0.77</text:p>
          </table:table-cell>
          <table:table-cell table:style-name="ce29" table:formula="of:=ATAN(([.H9]-[.H7])*[.$Q$5]/[.$Q$4])/2*180/PI()" office:value-type="float" office:value="2.30605616243385">
            <text:p>2.31</text:p>
          </table:table-cell>
          <table:table-cell table:style-name="ce29" table:formula="of:=ATAN(([.I9]-[.I7])*[.$Q$5]/[.$Q$4])/2*180/PI()" office:value-type="float" office:value="2.80404792686699">
            <text:p>2.80</text:p>
          </table:table-cell>
          <table:table-cell table:style-name="ce29" table:number-columns-repeated="5"/>
          <table:table-cell table:style-name="ce121"/>
          <table:table-cell table:number-columns-repeated="2"/>
          <table:table-cell table:style-name="ce136" office:value-type="string">
            <text:p>Actual angle aimed (angle that gives this “y<text:span text:style-name="T1">h+1/2</text:span> ex”).</text:p>
          </table:table-cell>
          <table:table-cell table:style-name="ce136" table:number-columns-repeated="2"/>
          <table:table-cell table:style-name="ce89" table:number-columns-repeated="9"/>
        </table:table-row>
        <table:table-row table:style-name="ro7">
          <table:table-cell table:style-name="ce13" office:value-type="string">
            <text:p>θ<text:span text:style-name="T1">mis</text:span> [deg]</text:p>
          </table:table-cell>
          <table:table-cell table:style-name="ce13" table:formula="of:=[.B10]-[.B6]" office:value-type="float" office:value="-0.0443941451626546">
            <text:p>-0.044</text:p>
          </table:table-cell>
          <table:table-cell table:style-name="ce13" table:formula="of:=[.C10]-[.C6]" office:value-type="float" office:value="-0.0457453287794047">
            <text:p>-0.046</text:p>
          </table:table-cell>
          <table:table-cell table:style-name="ce13" table:formula="of:=[.D10]-[.D6]" office:value-type="float" office:value="-0.0433047014748393">
            <text:p>-0.043</text:p>
          </table:table-cell>
          <table:table-cell table:style-name="ce13" table:formula="of:=[.E10]-[.E6]" office:value-type="float" office:value="0.0423335923656296">
            <text:p>0.042</text:p>
          </table:table-cell>
          <table:table-cell table:style-name="ce13" table:formula="of:=[.F10]-[.F6]" office:value-type="float" office:value="-0.0480514818310145">
            <text:p>-0.048</text:p>
          </table:table-cell>
          <table:table-cell table:style-name="ce13" table:formula="of:=[.G10]-[.G6]" office:value-type="float" office:value="-0.00336959786788027">
            <text:p>-0.003</text:p>
          </table:table-cell>
          <table:table-cell table:style-name="ce13" table:formula="of:=[.H10]-[.H6]" office:value-type="float" office:value="-0.0238208376802507">
            <text:p>-0.024</text:p>
          </table:table-cell>
          <table:table-cell table:style-name="ce13" table:formula="of:=[.I10]-[.I6]" office:value-type="float" office:value="-0.0360016589026544">
            <text:p>-0.036</text:p>
          </table:table-cell>
          <table:table-cell table:style-name="ce13" table:number-columns-repeated="5"/>
          <table:table-cell table:style-name="ce118"/>
          <table:table-cell table:number-columns-repeated="2"/>
          <table:table-cell table:style-name="ce137" office:value-type="string">
            <text:p>Difference in angle between theoretical h+1/2 angle, and the <text:s/>and the </text:p>
          </table:table-cell>
          <table:table-cell table:style-name="ce133" table:number-columns-repeated="2"/>
          <table:table-cell table:number-columns-repeated="5"/>
          <table:table-cell table:style-name="ce98" table:number-columns-repeated="4"/>
        </table:table-row>
        <table:table-row table:style-name="ro7">
          <table:table-cell table:style-name="ce12" office:value-type="string">
            <text:p>θ<text:span text:style-name="T1">nom</text:span> [deg]</text:p>
          </table:table-cell>
          <table:table-cell table:style-name="ce12" office:value-type="float" office:value="1.81">
            <text:p>1.81</text:p>
          </table:table-cell>
          <table:table-cell table:style-name="ce12" office:value-type="float" office:value="1.29">
            <text:p>1.29</text:p>
          </table:table-cell>
          <table:table-cell table:style-name="ce12" office:value-type="float" office:value="1.33">
            <text:p>1.33</text:p>
          </table:table-cell>
          <table:table-cell table:style-name="ce12" office:value-type="float" office:value="1.37">
            <text:p>1.37</text:p>
          </table:table-cell>
          <table:table-cell table:style-name="ce12" office:value-type="float" office:value="0.77">
            <text:p>0.77</text:p>
          </table:table-cell>
          <table:table-cell table:style-name="ce12" office:value-type="float" office:value="0.82">
            <text:p>0.82</text:p>
          </table:table-cell>
          <table:table-cell table:style-name="ce12" office:value-type="float" office:value="2.37">
            <text:p>2.37</text:p>
          </table:table-cell>
          <table:table-cell table:style-name="ce12" office:value-type="float" office:value="2.89">
            <text:p>2.89</text:p>
          </table:table-cell>
          <table:table-cell table:style-name="ce12" office:value-type="float" office:value="3.15">
            <text:p>3.15</text:p>
          </table:table-cell>
          <table:table-cell table:number-columns-repeated="2" table:style-name="ce12" office:value-type="float" office:value="4.18">
            <text:p>4.18</text:p>
          </table:table-cell>
          <table:table-cell table:style-name="ce12" office:value-type="float" office:value="4.96">
            <text:p>4.96</text:p>
          </table:table-cell>
          <table:table-cell table:style-name="ce12" office:value-type="float" office:value="5.48">
            <text:p>5.48</text:p>
          </table:table-cell>
          <table:table-cell table:style-name="ce117" office:value-type="float" office:value="5.48">
            <text:p>5.48</text:p>
          </table:table-cell>
          <table:table-cell table:number-columns-repeated="2"/>
          <table:table-cell table:style-name="ce116" office:value-type="string">
            <text:p>The nominal angle as written on the lab sheet, which the machine was set at (may have an offset)</text:p>
          </table:table-cell>
          <table:table-cell table:style-name="ce133" table:number-columns-repeated="2"/>
          <table:table-cell table:style-name="ce132"/>
          <table:table-cell table:number-columns-repeated="8"/>
        </table:table-row>
        <table:table-row table:style-name="ro7">
          <table:table-cell table:style-name="ce13" office:value-type="string">
            <text:p>θ<text:span text:style-name="T1">nom</text:span> – θ<text:span text:style-name="T1">actual</text:span></text:p>
          </table:table-cell>
          <table:table-cell table:style-name="ce13" table:formula="of:=[.B12]-[.B10]" office:value-type="float" office:value="0.0421661087829828">
            <text:p>0.042</text:p>
          </table:table-cell>
          <table:table-cell table:style-name="ce13" table:formula="of:=[.C12]-[.C10]" office:value-type="float" office:value="0.0406549635026408">
            <text:p>0.041</text:p>
          </table:table-cell>
          <table:table-cell table:style-name="ce13" table:formula="of:=[.D12]-[.D10]" office:value-type="float" office:value="0.0772519950243198">
            <text:p>0.077</text:p>
          </table:table-cell>
          <table:table-cell table:style-name="ce13" table:formula="of:=[.E12]-[.E10]" office:value-type="float" office:value="0.0333235423972049">
            <text:p>0.033</text:p>
          </table:table-cell>
          <table:table-cell table:style-name="ce13" table:formula="of:=[.F12]-[.F10]" office:value-type="float" office:value="0.0426898282318786">
            <text:p>0.043</text:p>
          </table:table-cell>
          <table:table-cell table:style-name="ce13" table:formula="of:=[.G12]-[.G10]" office:value-type="float" office:value="0.0479428363087721">
            <text:p>0.048</text:p>
          </table:table-cell>
          <table:table-cell table:style-name="ce13" table:formula="of:=[.H12]-[.H10]" office:value-type="float" office:value="0.063943837566149">
            <text:p>0.064</text:p>
          </table:table-cell>
          <table:table-cell table:style-name="ce13" table:number-columns-repeated="6"/>
          <table:table-cell table:style-name="ce117"/>
          <table:table-cell table:style-name="ce126" table:formula="of:=AVERAGE([.B13:.H13])" office:value-type="float" office:value="0.0497104445448497">
            <text:p>0.050</text:p>
          </table:table-cell>
          <table:table-cell table:style-name="ce98" office:value-type="string">
            <text:p>θ offset</text:p>
          </table:table-cell>
          <table:table-cell table:style-name="ce137" office:value-type="string">
            <text:p>This line gives the angular difference between the nominal angle at which the machine was set and the actual angles measured on the tiff. Then the average is computed, which is the evaluated offset of the machine.</text:p>
          </table:table-cell>
          <table:table-cell table:style-name="ce132"/>
          <table:table-cell table:style-name="ce137" table:number-columns-repeated="2"/>
          <table:table-cell table:style-name="ce98" table:number-columns-repeated="8"/>
        </table:table-row>
        <table:table-row table:style-name="ro7">
          <table:table-cell table:style-name="ce13" office:value-type="string">
            <text:p>θ<text:span text:style-name="T1">mis</text:span> 2 [deg]</text:p>
          </table:table-cell>
          <table:table-cell table:style-name="ce13" table:formula="of:=[.B12]-[.$P$13]-[.B6]" office:value-type="float" office:value="-0.0519384809245216">
            <text:p>-0.052</text:p>
          </table:table-cell>
          <table:table-cell table:style-name="ce13" table:formula="of:=[.C12]-[.$P$13]-[.C6]" office:value-type="float" office:value="-0.0548008098216137">
            <text:p>-0.055</text:p>
          </table:table-cell>
          <table:table-cell table:style-name="ce13" table:formula="of:=[.D12]-[.$P$13]-[.D6]" office:value-type="float" office:value="-0.0157631509953693">
            <text:p>-0.016</text:p>
          </table:table-cell>
          <table:table-cell table:style-name="ce13" table:formula="of:=[.E12]-[.$P$13]-[.E6]" office:value-type="float" office:value="0.0259466902179848">
            <text:p>0.026</text:p>
          </table:table-cell>
          <table:table-cell table:style-name="ce13" table:formula="of:=[.F12]-[.$P$13]-[.F6]" office:value-type="float" office:value="-0.0550720981439856">
            <text:p>-0.055</text:p>
          </table:table-cell>
          <table:table-cell table:style-name="ce13" table:formula="of:=[.G12]-[.$P$13]-[.G6]" office:value-type="float" office:value="-0.00513720610395796">
            <text:p>-0.005</text:p>
          </table:table-cell>
          <table:table-cell table:style-name="ce13" table:formula="of:=[.H12]-[.$P$13]-[.H6]" office:value-type="float" office:value="-0.00958744465895123">
            <text:p>-0.010</text:p>
          </table:table-cell>
          <table:table-cell table:style-name="ce13" table:formula="of:=[.I12]-[.$P$13]-[.I6]" office:value-type="float" office:value="0.000239969685504438">
            <text:p>0.000</text:p>
          </table:table-cell>
          <table:table-cell table:style-name="ce13" table:formula="of:=[.J12]-[.$P$13]-[.J6]" office:value-type="float" office:value="0.0119760014274513">
            <text:p>0.012</text:p>
          </table:table-cell>
          <table:table-cell table:style-name="ce13" table:formula="of:=[.K12]-[.$P$13]-[.K6]" office:value-type="float" office:value="0.00455067081006533">
            <text:p>0.005</text:p>
          </table:table-cell>
          <table:table-cell table:style-name="ce13" table:formula="of:=[.L12]-[.$P$13]-[.L6]" office:value-type="float" office:value="0.01368668199291">
            <text:p>0.014</text:p>
          </table:table-cell>
          <table:table-cell table:style-name="ce13" table:formula="of:=[.M12]-[.$P$13]-[.M6]" office:value-type="float" office:value="0.0461220187684628">
            <text:p>0.046</text:p>
          </table:table-cell>
          <table:table-cell table:style-name="ce13" table:formula="of:=[.N12]-[.$P$13]-[.N6]" office:value-type="float" office:value="0.0237875390530631">
            <text:p>0.024</text:p>
          </table:table-cell>
          <table:table-cell table:style-name="ce118" table:formula="of:=[.O12]-[.$P$13]-[.O6]" office:value-type="float" office:value="0.0468639000477111">
            <text:p>0.047</text:p>
          </table:table-cell>
          <table:table-cell table:style-name="ce98" table:number-columns-repeated="2"/>
          <table:table-cell table:style-name="ce138" office:value-type="string">
            <text:p>This line gives an estimate for the angular difference between the theoretical h+1/2 angle and the angle actually aimed. Especially useful for the orders where the higher orders where the specular wasn't visible. This estimates by saying the actual angle is the nominal one minus the mean offset of the machine.</text:p>
          </table:table-cell>
          <table:table-cell table:style-name="ce116"/>
          <table:table-cell table:style-name="ce138" table:number-columns-repeated="2"/>
          <table:table-cell table:style-name="ce98" table:number-columns-repeated="8"/>
        </table:table-row>
        <table:table-row table:style-name="ro1" table:number-rows-repeated="2">
          <table:table-cell table:number-columns-repeated="29"/>
        </table:table-row>
        <table:table-row table:style-name="ro1">
          <table:table-cell office:value-type="string">
            <text:p>These are some verifications, to see if the position of the peaks computed with D and y of h=0 is the same </text:p>
          </table:table-cell>
          <table:table-cell table:style-name="ce96"/>
          <table:table-cell table:number-columns-repeated="27"/>
        </table:table-row>
        <table:table-row table:style-name="ro1">
          <table:table-cell office:value-type="string">
            <text:p>as the actual peak seen on the tiff.</text:p>
          </table:table-cell>
          <table:table-cell table:number-columns-repeated="28"/>
        </table:table-row>
        <table:table-row table:style-name="ro1">
          <table:table-cell table:style-name="ce12" office:value-type="string">
            <text:p>y_h th</text:p>
          </table:table-cell>
          <table:table-cell table:style-name="ce81" table:formula="of:=[.B7]+TAN(2*[.B5]*[.$Q$3]/(2*[.B4]))*[.$Q$4]/[.$Q$5]" office:value-type="float" office:value="216.039966358518">
            <text:p>216.0</text:p>
          </table:table-cell>
          <table:table-cell table:style-name="ce81" table:formula="of:=[.C7]+TAN(2*[.C5]*[.$Q$3]/(2*[.C4]))*[.$Q$4]/[.$Q$5]" office:value-type="float" office:value="170.596315733216">
            <text:p>170.6</text:p>
          </table:table-cell>
          <table:table-cell table:style-name="ce81" table:formula="of:=[.D7]+TAN(2*[.D5]*[.$Q$3]/(2*[.D4]))*[.$Q$4]/[.$Q$5]" office:value-type="float" office:value="170.86412848233">
            <text:p>170.9</text:p>
          </table:table-cell>
          <table:table-cell table:style-name="ce81" table:formula="of:=[.E7]+TAN(2*[.E5]*[.$Q$3]/(2*[.E4]))*[.$Q$4]/[.$Q$5]" office:value-type="float" office:value="171.543642145528">
            <text:p>171.5</text:p>
          </table:table-cell>
          <table:table-cell table:style-name="ce81" table:formula="of:=[.F7]+TAN(2*[.F5]*[.$Q$3]/(2*[.F4]))*[.$Q$4]/[.$Q$5]" office:value-type="float" office:value="125.646422349934">
            <text:p>125.6</text:p>
          </table:table-cell>
          <table:table-cell table:style-name="ce81" table:formula="of:=[.G7]+TAN(2*[.G5]*[.$Q$3]/(2*[.G4]))*[.$Q$4]/[.$Q$5]" office:value-type="float" office:value="123.74024249016">
            <text:p>123.7</text:p>
          </table:table-cell>
          <table:table-cell table:style-name="ce81" table:formula="of:=[.H7]+TAN(2*[.H5]*[.$Q$3]/(2*[.H4]))*[.$Q$4]/[.$Q$5]" office:value-type="float" office:value="263.045717761533">
            <text:p>263.0</text:p>
          </table:table-cell>
          <table:table-cell table:style-name="ce81" table:formula="of:=[.I7]+TAN(2*[.I5]*[.$Q$3]/(2*[.I4]))*[.$Q$4]/[.$Q$5]" office:value-type="float" office:value="308.182248577784">
            <text:p>308.2</text:p>
          </table:table-cell>
          <table:table-cell table:style-name="ce81" table:formula="of:=[.J7]+TAN(2*[.J5]*[.$Q$3]/(2*[.J4]))*[.$Q$4]/[.$Q$5]" office:value-type="float" office:value="331.188744262298">
            <text:p>331.2</text:p>
          </table:table-cell>
          <table:table-cell table:style-name="ce81" table:formula="of:=[.K7]+TAN(2*[.K5]*[.$Q$3]/(2*[.K4]))*[.$Q$4]/[.$Q$5]" office:value-type="float" office:value="423.099692960999">
            <text:p>423.1</text:p>
          </table:table-cell>
          <table:table-cell table:style-name="ce81" table:formula="of:=[.L7]+TAN(2*[.L5]*[.$Q$3]/(2*[.L4]))*[.$Q$4]/[.$Q$5]" office:value-type="float" office:value="422.504188199793">
            <text:p>422.5</text:p>
          </table:table-cell>
          <table:table-cell table:style-name="ce81" table:formula="of:=[.M7]+TAN(2*[.M5]*[.$Q$3]/(2*[.M4]))*[.$Q$4]/[.$Q$5]" office:value-type="float" office:value="489.557321114402">
            <text:p>489.6</text:p>
          </table:table-cell>
          <table:table-cell table:style-name="ce81" table:formula="of:=[.N7]+TAN(2*[.N5]*[.$Q$3]/(2*[.N4]))*[.$Q$4]/[.$Q$5]" office:value-type="float" office:value="535.114892360559">
            <text:p>535.1</text:p>
          </table:table-cell>
          <table:table-cell table:style-name="ce122" table:number-columns-repeated="15"/>
        </table:table-row>
        <table:table-row table:style-name="ro1">
          <table:table-cell table:style-name="ce12" office:value-type="string">
            <text:p>y_h ex</text:p>
          </table:table-cell>
          <table:table-cell table:style-name="ce81" office:value-type="float" office:value="216.2">
            <text:p>216.2</text:p>
          </table:table-cell>
          <table:table-cell table:style-name="ce105" office:value-type="float" office:value="171.24">
            <text:p>171.2</text:p>
          </table:table-cell>
          <table:table-cell table:style-name="ce81" office:value-type="float" office:value="171.5">
            <text:p>171.5</text:p>
          </table:table-cell>
          <table:table-cell table:style-name="ce81" office:value-type="float" office:value="172.22">
            <text:p>172.2</text:p>
          </table:table-cell>
          <table:table-cell table:style-name="ce81" office:value-type="float" office:value="126.81">
            <text:p>126.8</text:p>
          </table:table-cell>
          <table:table-cell table:style-name="ce81" office:value-type="float" office:value="125.2">
            <text:p>125.2</text:p>
          </table:table-cell>
          <table:table-cell table:style-name="ce81" office:value-type="float" office:value="263.423">
            <text:p>263.4</text:p>
          </table:table-cell>
          <table:table-cell table:style-name="ce12"/>
          <table:table-cell table:style-name="ce81" office:value-type="float" office:value="308.76">
            <text:p>308.8</text:p>
          </table:table-cell>
          <table:table-cell table:style-name="ce81" office:value-type="float" office:value="400.43">
            <text:p>400.4</text:p>
          </table:table-cell>
          <table:table-cell table:style-name="ce81" office:value-type="float" office:value="399.91">
            <text:p>399.9</text:p>
          </table:table-cell>
          <table:table-cell table:style-name="ce81" office:value-type="float" office:value="489.69">
            <text:p>489.7</text:p>
          </table:table-cell>
          <table:table-cell table:style-name="ce81" office:value-type="float" office:value="536.2">
            <text:p>536.2</text:p>
          </table:table-cell>
          <table:table-cell table:style-name="ce122" table:number-columns-repeated="15"/>
        </table:table-row>
        <table:table-row table:style-name="ro1">
          <table:table-cell table:style-name="ce12" office:value-type="string">
            <text:p>y_{h+1} th</text:p>
          </table:table-cell>
          <table:table-cell table:style-name="ce105" table:formula="of:=[.B$7]+TAN(2*([.B$5]+1)*[.$Q$3]/(2*[.B$4]))*[.$Q$4]/[.$Q$5]" office:value-type="float" office:value="261.775912798963">
            <text:p>261.8</text:p>
          </table:table-cell>
          <table:table-cell table:style-name="ce105" table:formula="of:=[.C$7]+TAN(2*([.C$5]+1)*[.$Q$3]/(2*[.C$4]))*[.$Q$4]/[.$Q$5]" office:value-type="float" office:value="216.269106018783">
            <text:p>216.3</text:p>
          </table:table-cell>
          <table:table-cell table:style-name="ce105" table:formula="of:=[.D$7]+TAN(2*([.D$5]+1)*[.$Q$3]/(2*[.D$4]))*[.$Q$4]/[.$Q$5]" office:value-type="float" office:value="216.570991797965">
            <text:p>216.6</text:p>
          </table:table-cell>
          <table:table-cell table:style-name="ce105" table:formula="of:=[.E$7]+TAN(2*([.E$5]+1)*[.$Q$3]/(2*[.E$4]))*[.$Q$4]/[.$Q$5]" office:value-type="float" office:value="217.189966358518">
            <text:p>217.2</text:p>
          </table:table-cell>
          <table:table-cell table:style-name="ce105" table:formula="of:=[.F$7]+TAN(2*([.F$5]+1)*[.$Q$3]/(2*[.F$4]))*[.$Q$4]/[.$Q$5]" office:value-type="float" office:value="171.162476757507">
            <text:p>171.2</text:p>
          </table:table-cell>
          <table:table-cell table:style-name="ce105" table:formula="of:=[.G$7]+TAN(2*([.G$5]+1)*[.$Q$3]/(2*[.G$4]))*[.$Q$4]/[.$Q$5]" office:value-type="float" office:value="169.26012450608">
            <text:p>169.3</text:p>
          </table:table-cell>
          <table:table-cell table:style-name="ce105" table:formula="of:=[.H$7]+TAN(2*([.H$5]+1)*[.$Q$3]/(2*[.H$4]))*[.$Q$4]/[.$Q$5]" office:value-type="float" office:value="308.893865824919">
            <text:p>308.9</text:p>
          </table:table-cell>
          <table:table-cell table:style-name="ce105" table:formula="of:=[.I$7]+TAN(2*([.I$5]+1)*[.$Q$3]/(2*[.I$4]))*[.$Q$4]/[.$Q$5]" office:value-type="float" office:value="354.049644034169">
            <text:p>354.0</text:p>
          </table:table-cell>
          <table:table-cell table:style-name="ce105" table:formula="of:=[.J$7]+TAN(2*([.J$5]+1)*[.$Q$3]/(2*[.J$4]))*[.$Q$4]/[.$Q$5]" office:value-type="float" office:value="376.988034406117">
            <text:p>377.0</text:p>
          </table:table-cell>
          <table:table-cell table:style-name="ce105" table:formula="of:=[.K$7]+TAN(2*([.K$5]+1)*[.$Q$3]/(2*[.K$4]))*[.$Q$4]/[.$Q$5]" office:value-type="float" office:value="469.391781269172">
            <text:p>469.4</text:p>
          </table:table-cell>
          <table:table-cell table:style-name="ce105" table:formula="of:=[.L$7]+TAN(2*([.L$5]+1)*[.$Q$3]/(2*[.L$4]))*[.$Q$4]/[.$Q$5]" office:value-type="float" office:value="468.689685446377">
            <text:p>468.7</text:p>
          </table:table-cell>
          <table:table-cell table:style-name="ce105" table:formula="of:=[.M$7]+TAN(2*([.M$5]+1)*[.$Q$3]/(2*[.M$4]))*[.$Q$4]/[.$Q$5]" office:value-type="float" office:value="535.876529366469">
            <text:p>535.9</text:p>
          </table:table-cell>
          <table:table-cell table:style-name="ce105" table:formula="of:=[.N$7]+TAN(2*([.N$5]+1)*[.$Q$3]/(2*[.N$4]))*[.$Q$4]/[.$Q$5]" office:value-type="float" office:value="582.001019851908">
            <text:p>582.0</text:p>
          </table:table-cell>
          <table:table-cell table:number-columns-repeated="15"/>
        </table:table-row>
        <table:table-row table:style-name="ro1">
          <table:table-cell table:style-name="ce12" office:value-type="string">
            <text:p>y_{h+1} ex</text:p>
          </table:table-cell>
          <table:table-cell table:style-name="ce81" office:value-type="float" office:value="261.9">
            <text:p>261.9</text:p>
          </table:table-cell>
          <table:table-cell table:style-name="ce81" office:value-type="float" office:value="216.6">
            <text:p>216.6</text:p>
          </table:table-cell>
          <table:table-cell table:style-name="ce81" office:value-type="float" office:value="216.9">
            <text:p>216.9</text:p>
          </table:table-cell>
          <table:table-cell table:style-name="ce81" office:value-type="float" office:value="217.51">
            <text:p>217.5</text:p>
          </table:table-cell>
          <table:table-cell table:style-name="ce81" office:value-type="float" office:value="171.72">
            <text:p>171.7</text:p>
          </table:table-cell>
          <table:table-cell table:style-name="ce81" office:value-type="float" office:value="169.817">
            <text:p>169.8</text:p>
          </table:table-cell>
          <table:table-cell table:style-name="ce81" office:value-type="float" office:value="309.106">
            <text:p>309.1</text:p>
          </table:table-cell>
          <table:table-cell table:style-name="ce12"/>
          <table:table-cell table:style-name="ce81" office:value-type="float" office:value="354.15">
            <text:p>354.2</text:p>
          </table:table-cell>
          <table:table-cell table:style-name="ce81" office:value-type="string">
            <text:p>446-449-453</text:p>
          </table:table-cell>
          <table:table-cell table:style-name="ce81" office:value-type="string">
            <text:p>438-441-446</text:p>
          </table:table-cell>
          <table:table-cell table:style-name="ce81" office:value-type="float" office:value="537">
            <text:p>537.0</text:p>
          </table:table-cell>
          <table:table-cell table:style-name="ce81" office:value-type="float" office:value="583.2">
            <text:p>583.2</text:p>
          </table:table-cell>
          <table:table-cell table:number-columns-repeated="15"/>
        </table:table-row>
        <table:table-row table:style-name="ro1">
          <table:table-cell table:style-name="ce12" office:value-type="string">
            <text:p>y_{h+2} th</text:p>
          </table:table-cell>
          <table:table-cell table:style-name="ce105" table:formula="of:=[.B$7]+TAN(2*([.B$5]+2)*[.$Q$3]/(2*[.B$4]))*[.$Q$4]/[.$Q$5]" office:value-type="float" office:value="307.631720945037">
            <text:p>307.6</text:p>
          </table:table-cell>
          <table:table-cell table:style-name="ce105" table:formula="of:=[.C$7]+TAN(2*([.C$5]+2)*[.$Q$3]/(2*[.C$4]))*[.$Q$4]/[.$Q$5]" office:value-type="float" office:value="262.031674298694">
            <text:p>262.0</text:p>
          </table:table-cell>
          <table:table-cell table:style-name="ce105" table:formula="of:=[.D$7]+TAN(2*([.D$5]+2)*[.$Q$3]/(2*[.D$4]))*[.$Q$4]/[.$Q$5]" office:value-type="float" office:value="262.367833910885">
            <text:p>262.4</text:p>
          </table:table-cell>
          <table:table-cell table:style-name="ce105" table:formula="of:=[.E$7]+TAN(2*([.E$5]+2)*[.$Q$3]/(2*[.E$4]))*[.$Q$4]/[.$Q$5]" office:value-type="float" office:value="262.925912798963">
            <text:p>262.9</text:p>
          </table:table-cell>
          <table:table-cell table:style-name="ce105" table:formula="of:=[.F$7]+TAN(2*([.F$5]+2)*[.$Q$3]/(2*[.F$4]))*[.$Q$4]/[.$Q$5]" office:value-type="float" office:value="216.737872545719">
            <text:p>216.7</text:p>
          </table:table-cell>
          <table:table-cell table:style-name="ce105" table:formula="of:=[.G$7]+TAN(2*([.G$5]+2)*[.$Q$3]/(2*[.G$4]))*[.$Q$4]/[.$Q$5]" office:value-type="float" office:value="214.83936287135">
            <text:p>214.8</text:p>
          </table:table-cell>
          <table:table-cell table:style-name="ce105" table:formula="of:=[.H$7]+TAN(2*([.H$5]+2)*[.$Q$3]/(2*[.H$4]))*[.$Q$4]/[.$Q$5]" office:value-type="float" office:value="354.892355964482">
            <text:p>354.9</text:p>
          </table:table-cell>
          <table:table-cell table:style-name="ce105" table:formula="of:=[.I$7]+TAN(2*([.I$5]+2)*[.$Q$3]/(2*[.I$4]))*[.$Q$4]/[.$Q$5]" office:value-type="float" office:value="400.096787617643">
            <text:p>400.1</text:p>
          </table:table-cell>
          <table:table-cell table:style-name="ce105" table:formula="of:=[.J$7]+TAN(2*([.J$5]+2)*[.$Q$3]/(2*[.J$4]))*[.$Q$4]/[.$Q$5]" office:value-type="float" office:value="422.980644914763">
            <text:p>423.0</text:p>
          </table:table-cell>
          <table:table-cell table:style-name="ce105" table:formula="of:=[.K$7]+TAN(2*([.K$5]+2)*[.$Q$3]/(2*[.K$4]))*[.$Q$4]/[.$Q$5]" office:value-type="float" office:value="515.941203883996">
            <text:p>515.9</text:p>
          </table:table-cell>
          <table:table-cell table:style-name="ce105" table:formula="of:=[.L$7]+TAN(2*([.L$5]+2)*[.$Q$3]/(2*[.L$4]))*[.$Q$4]/[.$Q$5]" office:value-type="float" office:value="515.130778451352">
            <text:p>515.1</text:p>
          </table:table-cell>
          <table:table-cell table:style-name="ce105" table:formula="of:=[.M$7]+TAN(2*([.M$5]+2)*[.$Q$3]/(2*[.M$4]))*[.$Q$4]/[.$Q$5]" office:value-type="float" office:value="582.495120735736">
            <text:p>582.5</text:p>
          </table:table-cell>
          <table:table-cell table:style-name="ce105" table:formula="of:=[.N$7]+TAN(2*([.N$5]+2)*[.$Q$3]/(2*[.N$4]))*[.$Q$4]/[.$Q$5]" office:value-type="float" office:value="629.225016823246">
            <text:p>629.2</text:p>
          </table:table-cell>
          <table:table-cell table:number-columns-repeated="15"/>
        </table:table-row>
        <table:table-row table:style-name="ro1">
          <table:table-cell table:style-name="ce12" office:value-type="string">
            <text:p>y_{h+2} ex</text:p>
          </table:table-cell>
          <table:table-cell table:style-name="ce81" office:value-type="float" office:value="308.1">
            <text:p>308.1</text:p>
          </table:table-cell>
          <table:table-cell table:style-name="ce81" office:value-type="float" office:value="262.4">
            <text:p>262.4</text:p>
          </table:table-cell>
          <table:table-cell table:style-name="ce81" office:value-type="float" office:value="262.7">
            <text:p>262.7</text:p>
          </table:table-cell>
          <table:table-cell table:style-name="ce81" office:value-type="float" office:value="263.34">
            <text:p>263.3</text:p>
          </table:table-cell>
          <table:table-cell table:style-name="ce81" office:value-type="float" office:value="217.2">
            <text:p>217.2</text:p>
          </table:table-cell>
          <table:table-cell table:style-name="ce81" office:value-type="float" office:value="215.314">
            <text:p>215.3</text:p>
          </table:table-cell>
          <table:table-cell table:style-name="ce81" office:value-type="float" office:value="354">
            <text:p>354.0</text:p>
          </table:table-cell>
          <table:table-cell table:style-name="ce12"/>
          <table:table-cell table:style-name="ce81" office:value-type="float" office:value="400.56">
            <text:p>400.6</text:p>
          </table:table-cell>
          <table:table-cell table:style-name="ce81" office:value-type="float" office:value="493.21">
            <text:p>493.2</text:p>
          </table:table-cell>
          <table:table-cell table:style-name="ce81" office:value-type="float" office:value="492.43">
            <text:p>492.4</text:p>
          </table:table-cell>
          <table:table-cell table:style-name="ce81" office:value-type="float" office:value="583.5">
            <text:p>583.5</text:p>
          </table:table-cell>
          <table:table-cell table:style-name="ce81" office:value-type="float" office:value="628.5">
            <text:p>628.5</text:p>
          </table:table-cell>
          <table:table-cell table:number-columns-repeated="15"/>
        </table:table-row>
        <table:table-row table:style-name="ro1">
          <table:table-cell table:style-name="ce13" office:value-type="string">
            <text:p>θ<text:span text:style-name="T1">h</text:span> th</text:p>
          </table:table-cell>
          <table:table-cell table:style-name="ce13" table:formula="of:=ASIN( ([.B$5])*[.$Q$3]/(2*[.B$4]) )*180/PI()" office:value-type="float" office:value="1.55326958403403">
            <text:p>1.553</text:p>
          </table:table-cell>
          <table:table-cell table:style-name="ce13" table:formula="of:=ASIN( ([.C$5])*[.$Q$3]/(2*[.C$4]) )*180/PI()" office:value-type="float" office:value="1.03604052721103">
            <text:p>1.036</text:p>
          </table:table-cell>
          <table:table-cell table:style-name="ce13" table:formula="of:=ASIN( ([.D$5])*[.$Q$3]/(2*[.D$4]) )*180/PI()" office:value-type="float" office:value="1.03681032928089">
            <text:p>1.037</text:p>
          </table:table-cell>
          <table:table-cell table:style-name="ce13" table:formula="of:=ASIN( ([.E$5])*[.$Q$3]/(2*[.E$4]) )*180/PI()" office:value-type="float" office:value="1.03544258215443">
            <text:p>1.035</text:p>
          </table:table-cell>
          <table:table-cell table:style-name="ce13" table:formula="of:=ASIN( ([.F$5])*[.$Q$3]/(2*[.F$4]) )*180/PI()" office:value-type="float" office:value="0.516899003810054">
            <text:p>0.517</text:p>
          </table:table-cell>
          <table:table-cell table:style-name="ce13" table:formula="of:=ASIN( ([.G$5])*[.$Q$3]/(2*[.G$4]) )*180/PI()" office:value-type="float" office:value="0.516942406908392">
            <text:p>0.517</text:p>
          </table:table-cell>
          <table:table-cell table:style-name="ce13" table:formula="of:=ASIN( ([.H$5])*[.$Q$3]/(2*[.H$4]) )*180/PI()" office:value-type="float" office:value="2.07088192918103">
            <text:p>2.071</text:p>
          </table:table-cell>
          <table:table-cell table:style-name="ce13" table:formula="of:=ASIN( ([.I$5])*[.$Q$3]/(2*[.I$4]) )*180/PI()" office:value-type="float" office:value="2.58167962029297">
            <text:p>2.582</text:p>
          </table:table-cell>
          <table:table-cell table:style-name="ce13" table:formula="of:=ASIN( ([.J$5])*[.$Q$3]/(2*[.J$4]) )*180/PI()" office:value-type="float" office:value="2.83073493254009">
            <text:p>2.831</text:p>
          </table:table-cell>
          <table:table-cell table:style-name="ce13" table:formula="of:=ASIN( ([.K$5])*[.$Q$3]/(2*[.K$4]) )*180/PI()" office:value-type="float" office:value="3.86747471414235">
            <text:p>3.867</text:p>
          </table:table-cell>
          <table:table-cell table:style-name="ce13" table:formula="of:=ASIN( ([.L$5])*[.$Q$3]/(2*[.L$4]) )*180/PI()" office:value-type="float" office:value="3.85891239464057">
            <text:p>3.859</text:p>
          </table:table-cell>
          <table:table-cell table:style-name="ce13" table:formula="of:=ASIN( ([.M$5])*[.$Q$3]/(2*[.M$4]) )*180/PI()" office:value-type="float" office:value="4.60758992959981">
            <text:p>4.608</text:p>
          </table:table-cell>
          <table:table-cell table:style-name="ce13" table:formula="of:=ASIN( ([.N$5])*[.$Q$3]/(2*[.N$4]) )*180/PI()" office:value-type="float" office:value="5.14833685766327">
            <text:p>5.148</text:p>
          </table:table-cell>
          <table:table-cell table:style-name="ce98" table:number-columns-repeated="15"/>
        </table:table-row>
        <table:table-row table:style-name="ro1">
          <table:table-cell table:style-name="ce13" office:value-type="string">
            <text:p>θ<text:span text:style-name="T1">h actual</text:span></text:p>
          </table:table-cell>
          <table:table-cell table:style-name="ce13" table:formula="of:=ATAN(([.B20]-[.B$7])*[.$Q$5]/[.$Q$4])/2*180/PI()" office:value-type="float" office:value="1.55489275057428">
            <text:p>1.555</text:p>
          </table:table-cell>
          <table:table-cell table:style-name="ce13" table:formula="of:=ATAN(([.C20]-[.C$7])*[.$Q$5]/[.$Q$4])/2*180/PI()" office:value-type="float" office:value="1.04328983856888">
            <text:p>1.043</text:p>
          </table:table-cell>
          <table:table-cell table:style-name="ce13" table:formula="of:=ATAN(([.D20]-[.D$7])*[.$Q$5]/[.$Q$4])/2*180/PI()" office:value-type="float" office:value="1.04397082729254">
            <text:p>1.044</text:p>
          </table:table-cell>
          <table:table-cell table:style-name="ce13" table:formula="of:=ATAN(([.E20]-[.E$7])*[.$Q$5]/[.$Q$4])/2*180/PI()" office:value-type="float" office:value="1.0430628420655">
            <text:p>1.043</text:p>
          </table:table-cell>
          <table:table-cell table:style-name="ce13" table:formula="of:=ATAN(([.F20]-[.F$7])*[.$Q$5]/[.$Q$4])/2*180/PI()" office:value-type="float" office:value="0.53011150616049">
            <text:p>0.530</text:p>
          </table:table-cell>
          <table:table-cell table:style-name="ce13" table:formula="of:=ATAN(([.G20]-[.G$7])*[.$Q$5]/[.$Q$4])/2*180/PI()" office:value-type="float" office:value="0.533519797697166">
            <text:p>0.534</text:p>
          </table:table-cell>
          <table:table-cell table:style-name="ce13" table:formula="of:=ATAN(([.H20]-[.H$7])*[.$Q$5]/[.$Q$4])/2*180/PI()" office:value-type="float" office:value="2.07469643721286">
            <text:p>2.075</text:p>
          </table:table-cell>
          <table:table-cell table:style-name="ce13"/>
          <table:table-cell table:style-name="ce13" table:formula="of:=ATAN(([.J20]-[.J$7])*[.$Q$5]/[.$Q$4])/2*180/PI()" office:value-type="float" office:value="2.57694793119144">
            <text:p>2.577</text:p>
          </table:table-cell>
          <table:table-cell table:style-name="ce13" table:formula="of:=ATAN(([.K20]-[.K$7])*[.$Q$5]/[.$Q$4])/2*180/PI()" office:value-type="float" office:value="3.61126301257892">
            <text:p>3.611</text:p>
          </table:table-cell>
          <table:table-cell table:style-name="ce13" table:formula="of:=ATAN(([.L20]-[.L$7])*[.$Q$5]/[.$Q$4])/2*180/PI()" office:value-type="float" office:value="3.60354492636202">
            <text:p>3.604</text:p>
          </table:table-cell>
          <table:table-cell table:style-name="ce13" table:formula="of:=ATAN(([.M20]-[.M$7])*[.$Q$5]/[.$Q$4])/2*180/PI()" office:value-type="float" office:value="4.60409460708752">
            <text:p>4.604</text:p>
          </table:table-cell>
          <table:table-cell table:style-name="ce13" table:formula="of:=ATAN(([.N20]-[.N$7])*[.$Q$5]/[.$Q$4])/2*180/PI()" office:value-type="float" office:value="5.15334997234765">
            <text:p>5.153</text:p>
          </table:table-cell>
          <table:table-cell table:style-name="ce98" table:number-columns-repeated="15"/>
        </table:table-row>
        <table:table-row table:style-name="ro1">
          <table:table-cell table:style-name="ce13" office:value-type="string">
            <text:p>θ<text:span text:style-name="T1">h+1</text:span> th</text:p>
          </table:table-cell>
          <table:table-cell table:style-name="ce13" table:formula="of:=ASIN( ([.B$5]+1)*[.$Q$3]/(2*[.B$4]) )*180/PI()" office:value-type="float" office:value="2.07122352594965">
            <text:p>2.071</text:p>
          </table:table-cell>
          <table:table-cell table:style-name="ce13" table:formula="of:=ASIN( ([.C$5]+1)*[.$Q$3]/(2*[.C$4]) )*180/PI()" office:value-type="float" office:value="1.55416668490009">
            <text:p>1.554</text:p>
          </table:table-cell>
          <table:table-cell table:style-name="ce13" table:formula="of:=ASIN( ([.D$5]+1)*[.$Q$3]/(2*[.D$4]) )*180/PI()" office:value-type="float" office:value="1.55532162427525">
            <text:p>1.555</text:p>
          </table:table-cell>
          <table:table-cell table:style-name="ce13" table:formula="of:=ASIN( ([.E$5]+1)*[.$Q$3]/(2*[.E$4]) )*180/PI()" office:value-type="float" office:value="1.55326958403403">
            <text:p>1.553</text:p>
          </table:table-cell>
          <table:table-cell table:style-name="ce13" table:formula="of:=ASIN( ([.F$5]+1)*[.$Q$3]/(2*[.F$4]) )*180/PI()" office:value-type="float" office:value="1.03384008354627">
            <text:p>1.034</text:p>
          </table:table-cell>
          <table:table-cell table:style-name="ce13" table:formula="of:=ASIN( ([.G$5]+1)*[.$Q$3]/(2*[.G$4]) )*180/PI()" office:value-type="float" office:value="1.03392690034397">
            <text:p>1.034</text:p>
          </table:table-cell>
          <table:table-cell table:style-name="ce13" table:formula="of:=ASIN( ([.H$5]+1)*[.$Q$3]/(2*[.H$4]) )*180/PI()" office:value-type="float" office:value="2.588919713464">
            <text:p>2.589</text:p>
          </table:table-cell>
          <table:table-cell table:style-name="ce13" table:formula="of:=ASIN( ([.I$5]+1)*[.$Q$3]/(2*[.I$4]) )*180/PI()" office:value-type="float" office:value="3.098477363708">
            <text:p>3.098</text:p>
          </table:table-cell>
          <table:table-cell table:style-name="ce13" table:formula="of:=ASIN( ([.J$5]+1)*[.$Q$3]/(2*[.J$4]) )*180/PI()" office:value-type="float" office:value="3.34595466769211">
            <text:p>3.346</text:p>
          </table:table-cell>
          <table:table-cell table:style-name="ce13" table:formula="of:=ASIN( ([.K$5]+1)*[.$Q$3]/(2*[.K$4]) )*180/PI()" office:value-type="float" office:value="4.38408705552896">
            <text:p>4.384</text:p>
          </table:table-cell>
          <table:table-cell table:style-name="ce13" table:formula="of:=ASIN( ([.L$5]+1)*[.$Q$3]/(2*[.L$4]) )*180/PI()" office:value-type="float" office:value="4.37437679394562">
            <text:p>4.374</text:p>
          </table:table-cell>
          <table:table-cell table:style-name="ce13" table:formula="of:=ASIN( ([.M$5]+1)*[.$Q$3]/(2*[.M$4]) )*180/PI()" office:value-type="float" office:value="5.12084296094059">
            <text:p>5.121</text:p>
          </table:table-cell>
          <table:table-cell table:style-name="ce13" table:formula="of:=ASIN( ([.N$5]+1)*[.$Q$3]/(2*[.N$4]) )*180/PI()" office:value-type="float" office:value="5.66477731563012">
            <text:p>5.665</text:p>
          </table:table-cell>
          <table:table-cell table:style-name="ce98" table:number-columns-repeated="15"/>
        </table:table-row>
        <table:table-row table:style-name="ro1">
          <table:table-cell table:style-name="ce13" office:value-type="string">
            <text:p>θ<text:span text:style-name="T1">h+! actual</text:span></text:p>
          </table:table-cell>
          <table:table-cell table:style-name="ce13" table:formula="of:=ATAN(([.B22]-[.B$7])*[.$Q$5]/[.$Q$4])/2*180/PI()" office:value-type="float" office:value="2.07217532001102">
            <text:p>2.072</text:p>
          </table:table-cell>
          <table:table-cell table:style-name="ce13" table:formula="of:=ATAN(([.C22]-[.C$7])*[.$Q$5]/[.$Q$4])/2*180/PI()" office:value-type="float" office:value="1.55772559562408">
            <text:p>1.558</text:p>
          </table:table-cell>
          <table:table-cell table:style-name="ce13" table:formula="of:=ATAN(([.D22]-[.D$7])*[.$Q$5]/[.$Q$4])/2*180/PI()" office:value-type="float" office:value="1.55885872510894">
            <text:p>1.559</text:p>
          </table:table-cell>
          <table:table-cell table:style-name="ce13" table:formula="of:=ATAN(([.E22]-[.E$7])*[.$Q$5]/[.$Q$4])/2*180/PI()" office:value-type="float" office:value="1.55670577491611">
            <text:p>1.557</text:p>
          </table:table-cell>
          <table:table-cell table:style-name="ce13" table:formula="of:=ATAN(([.F22]-[.F$7])*[.$Q$5]/[.$Q$4])/2*180/PI()" office:value-type="float" office:value="1.04011187560771">
            <text:p>1.040</text:p>
          </table:table-cell>
          <table:table-cell table:style-name="ce13" table:formula="of:=ATAN(([.G22]-[.G$7])*[.$Q$5]/[.$Q$4])/2*180/PI()" office:value-type="float" office:value="1.04019132499419">
            <text:p>1.040</text:p>
          </table:table-cell>
          <table:table-cell table:style-name="ce13" table:formula="of:=ATAN(([.H22]-[.H$7])*[.$Q$5]/[.$Q$4])/2*180/PI()" office:value-type="float" office:value="2.59043007793362">
            <text:p>2.590</text:p>
          </table:table-cell>
          <table:table-cell table:style-name="ce13"/>
          <table:table-cell table:style-name="ce13" table:formula="of:=ATAN(([.J22]-[.J$7])*[.$Q$5]/[.$Q$4])/2*180/PI()" office:value-type="float" office:value="3.08776029158443">
            <text:p>3.088</text:p>
          </table:table-cell>
          <table:table-cell table:style-name="ce81" table:formula="of:=ATAN(([.K22]-[.K$7])*[.$Q$5]/[.$Q$4])/2*180/PI()" office:value-type="float" office:value="0">
            <text:p>#VALUE!</text:p>
          </table:table-cell>
          <table:table-cell table:style-name="ce110" table:formula="of:=ATAN(([.L22]-[.L$7])*[.$Q$5]/[.$Q$4])/2*180/PI()" office:value-type="float" office:value="0">
            <text:p>#VALUE!</text:p>
          </table:table-cell>
          <table:table-cell table:style-name="ce13" table:formula="of:=ATAN(([.M22]-[.M$7])*[.$Q$5]/[.$Q$4])/2*180/PI()" office:value-type="float" office:value="5.12639271714048">
            <text:p>5.126</text:p>
          </table:table-cell>
          <table:table-cell table:style-name="ce13" table:formula="of:=ATAN(([.N22]-[.N$7])*[.$Q$5]/[.$Q$4])/2*180/PI()" office:value-type="float" office:value="5.66865376200949">
            <text:p>5.669</text:p>
          </table:table-cell>
          <table:table-cell table:style-name="ce98" table:number-columns-repeated="15"/>
        </table:table-row>
        <table:table-row table:style-name="ro1">
          <table:table-cell table:style-name="ce13" office:value-type="string">
            <text:p>θ<text:span text:style-name="T1">h+2</text:span> th</text:p>
          </table:table-cell>
          <table:table-cell table:style-name="ce13" table:formula="of:=ASIN( ([.B$5]+2)*[.$Q$3]/(2*[.B$4]) )*180/PI()" office:value-type="float" office:value="2.58934686655923">
            <text:p>2.589</text:p>
          </table:table-cell>
          <table:table-cell table:style-name="ce13" table:formula="of:=ASIN( ([.C$5]+2)*[.$Q$3]/(2*[.C$4]) )*180/PI()" office:value-type="float" office:value="2.07242000281438">
            <text:p>2.072</text:p>
          </table:table-cell>
          <table:table-cell table:style-name="ce13" table:formula="of:=ASIN( ([.D$5]+2)*[.$Q$3]/(2*[.D$4]) )*180/PI()" office:value-type="float" office:value="2.07396036334432">
            <text:p>2.074</text:p>
          </table:table-cell>
          <table:table-cell table:style-name="ce13" table:formula="of:=ASIN( ([.E$5]+2)*[.$Q$3]/(2*[.E$4]) )*180/PI()" office:value-type="float" office:value="2.07122352594965">
            <text:p>2.071</text:p>
          </table:table-cell>
          <table:table-cell table:style-name="ce13" table:formula="of:=ASIN( ([.F$5]+2)*[.$Q$3]/(2*[.F$4]) )*180/PI()" office:value-type="float" office:value="1.55086534596995">
            <text:p>1.551</text:p>
          </table:table-cell>
          <table:table-cell table:style-name="ce13" table:formula="of:=ASIN( ([.G$5]+2)*[.$Q$3]/(2*[.G$4]) )*180/PI()" office:value-type="float" office:value="1.550995597682">
            <text:p>1.551</text:p>
          </table:table-cell>
          <table:table-cell table:style-name="ce13" table:formula="of:=ASIN( ([.H$5]+2)*[.$Q$3]/(2*[.H$4]) )*180/PI()" office:value-type="float" office:value="3.10716937499555">
            <text:p>3.107</text:p>
          </table:table-cell>
          <table:table-cell table:style-name="ce13" table:formula="of:=ASIN( ([.I$5]+2)*[.$Q$3]/(2*[.I$4]) )*180/PI()" office:value-type="float" office:value="3.61552756842693">
            <text:p>3.616</text:p>
          </table:table-cell>
          <table:table-cell table:style-name="ce13" table:formula="of:=ASIN( ([.J$5]+2)*[.$Q$3]/(2*[.J$4]) )*180/PI()" office:value-type="float" office:value="3.86144542010036">
            <text:p>3.861</text:p>
          </table:table-cell>
          <table:table-cell table:style-name="ce13" table:formula="of:=ASIN( ([.K$5]+2)*[.$Q$3]/(2*[.K$4]) )*180/PI()" office:value-type="float" office:value="4.90105677452841">
            <text:p>4.901</text:p>
          </table:table-cell>
          <table:table-cell table:style-name="ce13" table:formula="of:=ASIN( ([.L$5]+2)*[.$Q$3]/(2*[.L$4]) )*180/PI()" office:value-type="float" office:value="4.89019619214487">
            <text:p>4.890</text:p>
          </table:table-cell>
          <table:table-cell table:style-name="ce13" table:formula="of:=ASIN( ([.M$5]+2)*[.$Q$3]/(2*[.M$4]) )*180/PI()" office:value-type="float" office:value="5.63450835675142">
            <text:p>5.635</text:p>
          </table:table-cell>
          <table:table-cell table:style-name="ce13" table:formula="of:=ASIN( ([.N$5]+2)*[.$Q$3]/(2*[.N$4]) )*180/PI()" office:value-type="float" office:value="6.18167994150628">
            <text:p>6.182</text:p>
          </table:table-cell>
          <table:table-cell table:style-name="ce98" table:number-columns-repeated="15"/>
        </table:table-row>
        <table:table-row table:style-name="ro1">
          <table:table-cell table:style-name="ce13" office:value-type="string">
            <text:p>θ<text:span text:style-name="T1">h+2 actual</text:span></text:p>
          </table:table-cell>
          <table:table-cell table:style-name="ce13" table:formula="of:=ATAN(([.B24]-[.B$7])*[.$Q$5]/[.$Q$4])/2*180/PI()" office:value-type="float" office:value="2.59374407518654">
            <text:p>2.594</text:p>
          </table:table-cell>
          <table:table-cell table:style-name="ce13" table:formula="of:=ATAN(([.C24]-[.C$7])*[.$Q$5]/[.$Q$4])/2*180/PI()" office:value-type="float" office:value="2.0761322160329">
            <text:p>2.076</text:p>
          </table:table-cell>
          <table:table-cell table:style-name="ce13" table:formula="of:=ATAN(([.D24]-[.D$7])*[.$Q$5]/[.$Q$4])/2*180/PI()" office:value-type="float" office:value="2.07726274318495">
            <text:p>2.077</text:p>
          </table:table-cell>
          <table:table-cell table:style-name="ce13" table:formula="of:=ATAN(([.E24]-[.E$7])*[.$Q$5]/[.$Q$4])/2*180/PI()" office:value-type="float" office:value="2.07545389663212">
            <text:p>2.075</text:p>
          </table:table-cell>
          <table:table-cell table:style-name="ce13" table:formula="of:=ATAN(([.F24]-[.F$7])*[.$Q$5]/[.$Q$4])/2*180/PI()" office:value-type="float" office:value="1.55591257830158">
            <text:p>1.556</text:p>
          </table:table-cell>
          <table:table-cell table:style-name="ce13" table:formula="of:=ATAN(([.G24]-[.G$7])*[.$Q$5]/[.$Q$4])/2*180/PI()" office:value-type="float" office:value="1.55618453169563">
            <text:p>1.556</text:p>
          </table:table-cell>
          <table:table-cell table:style-name="ce13" table:formula="of:=ATAN(([.H24]-[.H$7])*[.$Q$5]/[.$Q$4])/2*180/PI()" office:value-type="float" office:value="3.09562341689745">
            <text:p>3.096</text:p>
          </table:table-cell>
          <table:table-cell table:style-name="ce13"/>
          <table:table-cell table:style-name="ce13" table:formula="of:=ATAN(([.J24]-[.J$7])*[.$Q$5]/[.$Q$4])/2*180/PI()" office:value-type="float" office:value="3.60801924337946">
            <text:p>3.608</text:p>
          </table:table-cell>
          <table:table-cell table:style-name="ce13" table:formula="of:=ATAN(([.K24]-[.K$7])*[.$Q$5]/[.$Q$4])/2*180/PI()" office:value-type="float" office:value="4.64384081808787">
            <text:p>4.644</text:p>
          </table:table-cell>
          <table:table-cell table:style-name="ce13" table:formula="of:=ATAN(([.L24]-[.L$7])*[.$Q$5]/[.$Q$4])/2*180/PI()" office:value-type="float" office:value="4.63332476684153">
            <text:p>4.633</text:p>
          </table:table-cell>
          <table:table-cell table:style-name="ce13" table:formula="of:=ATAN(([.M24]-[.M$7])*[.$Q$5]/[.$Q$4])/2*180/PI()" office:value-type="float" office:value="5.63641572999116">
            <text:p>5.636</text:p>
          </table:table-cell>
          <table:table-cell table:style-name="ce13" table:formula="of:=ATAN(([.N24]-[.N$7])*[.$Q$5]/[.$Q$4])/2*180/PI()" office:value-type="float" office:value="6.16183014209371">
            <text:p>6.162</text:p>
          </table:table-cell>
          <table:table-cell table:style-name="ce98" table:number-columns-repeated="15"/>
        </table:table-row>
        <table:table-row table:style-name="ro1">
          <table:table-cell table:style-name="ce13" office:value-type="string">
            <text:p>diff θ<text:span text:style-name="T1">h</text:span> [deg]</text:p>
          </table:table-cell>
          <table:table-cell table:style-name="ce13" table:formula="of:=[.B25]-[.B26]" office:value-type="float" office:value="-0.00162316654024308">
            <text:p>-0.002</text:p>
          </table:table-cell>
          <table:table-cell table:style-name="ce13" table:formula="of:=[.C25]-[.C26]" office:value-type="float" office:value="-0.00724931135785245">
            <text:p>-0.007</text:p>
          </table:table-cell>
          <table:table-cell table:style-name="ce13" table:formula="of:=[.D25]-[.D26]" office:value-type="float" office:value="-0.00716049801165086">
            <text:p>-0.007</text:p>
          </table:table-cell>
          <table:table-cell table:style-name="ce13" table:formula="of:=[.E25]-[.E26]" office:value-type="float" office:value="-0.00762025991106796">
            <text:p>-0.008</text:p>
          </table:table-cell>
          <table:table-cell table:style-name="ce13" table:formula="of:=[.F25]-[.F26]" office:value-type="float" office:value="-0.013212502350436">
            <text:p>-0.013</text:p>
          </table:table-cell>
          <table:table-cell table:style-name="ce13" table:formula="of:=[.G25]-[.G26]" office:value-type="float" office:value="-0.0165773907887744">
            <text:p>-0.017</text:p>
          </table:table-cell>
          <table:table-cell table:style-name="ce13" table:formula="of:=[.H25]-[.H26]" office:value-type="float" office:value="-0.00381450803183192">
            <text:p>-0.004</text:p>
          </table:table-cell>
          <table:table-cell table:style-name="ce13"/>
          <table:table-cell table:style-name="ce13" table:formula="of:=[.J25]-[.J26]" office:value-type="float" office:value="0.253787001348647">
            <text:p>0.254</text:p>
          </table:table-cell>
          <table:table-cell table:style-name="ce13" table:formula="of:=[.K25]-[.K26]" office:value-type="float" office:value="0.256211701563434">
            <text:p>0.256</text:p>
          </table:table-cell>
          <table:table-cell table:style-name="ce13" table:formula="of:=[.L25]-[.L26]" office:value-type="float" office:value="0.25536746827855">
            <text:p>0.255</text:p>
          </table:table-cell>
          <table:table-cell table:style-name="ce13" table:formula="of:=[.M25]-[.M26]" office:value-type="float" office:value="0.00349532251228712">
            <text:p>0.003</text:p>
          </table:table-cell>
          <table:table-cell table:style-name="ce13" table:formula="of:=[.N25]-[.N26]" office:value-type="float" office:value="-0.00501311468438725">
            <text:p>-0.005</text:p>
          </table:table-cell>
          <table:table-cell table:style-name="ce98" table:number-columns-repeated="15"/>
        </table:table-row>
        <table:table-row table:style-name="ro1">
          <table:table-cell table:style-name="ce13" office:value-type="string">
            <text:p>diff θ<text:span text:style-name="T1">h+1</text:span> [deg]</text:p>
          </table:table-cell>
          <table:table-cell table:style-name="ce13" table:formula="of:=[.B27]-[.B28]" office:value-type="float" office:value="-0.000951794061369693">
            <text:p>-0.001</text:p>
          </table:table-cell>
          <table:table-cell table:style-name="ce13" table:formula="of:=[.C27]-[.C28]" office:value-type="float" office:value="-0.00355891072398484">
            <text:p>-0.004</text:p>
          </table:table-cell>
          <table:table-cell table:style-name="ce13" table:formula="of:=[.D27]-[.D28]" office:value-type="float" office:value="-0.0035371008336933">
            <text:p>-0.004</text:p>
          </table:table-cell>
          <table:table-cell table:style-name="ce13" table:formula="of:=[.E27]-[.E28]" office:value-type="float" office:value="-0.00343619088208036">
            <text:p>-0.003</text:p>
          </table:table-cell>
          <table:table-cell table:style-name="ce13" table:formula="of:=[.F27]-[.F28]" office:value-type="float" office:value="-0.0062717920614388">
            <text:p>-0.006</text:p>
          </table:table-cell>
          <table:table-cell table:style-name="ce13" table:formula="of:=[.G27]-[.G28]" office:value-type="float" office:value="-0.0062644246502217">
            <text:p>-0.006</text:p>
          </table:table-cell>
          <table:table-cell table:style-name="ce13" table:formula="of:=[.H27]-[.H28]" office:value-type="float" office:value="-0.00151036446962216">
            <text:p>-0.002</text:p>
          </table:table-cell>
          <table:table-cell table:style-name="ce13"/>
          <table:table-cell table:style-name="ce13" table:formula="of:=[.J27]-[.J28]" office:value-type="float" office:value="0.258194376107681">
            <text:p>0.258</text:p>
          </table:table-cell>
          <table:table-cell table:style-name="ce13" table:formula="of:=[.K27]-[.K28]" office:value-type="float" office:value="0">
            <text:p>#VALUE!</text:p>
          </table:table-cell>
          <table:table-cell table:style-name="ce13" table:formula="of:=[.L27]-[.L28]" office:value-type="float" office:value="0">
            <text:p>#VALUE!</text:p>
          </table:table-cell>
          <table:table-cell table:style-name="ce13" table:formula="of:=[.M27]-[.M28]" office:value-type="float" office:value="-0.00554975619988873">
            <text:p>-0.006</text:p>
          </table:table-cell>
          <table:table-cell table:style-name="ce13" table:formula="of:=[.N27]-[.N28]" office:value-type="float" office:value="-0.0038764463793628">
            <text:p>-0.004</text:p>
          </table:table-cell>
          <table:table-cell table:style-name="ce98" table:number-columns-repeated="15"/>
        </table:table-row>
        <table:table-row table:style-name="ro1">
          <table:table-cell table:style-name="ce13" office:value-type="string">
            <text:p>diff θ<text:span text:style-name="T1">h+2</text:span> [deg]</text:p>
          </table:table-cell>
          <table:table-cell table:style-name="ce13" table:formula="of:=[.B29]-[.B30]" office:value-type="float" office:value="-0.00439720862730919">
            <text:p>-0.004</text:p>
          </table:table-cell>
          <table:table-cell table:style-name="ce13" table:formula="of:=[.C29]-[.C30]" office:value-type="float" office:value="-0.00371221321851722">
            <text:p>-0.004</text:p>
          </table:table-cell>
          <table:table-cell table:style-name="ce13" table:formula="of:=[.D29]-[.D30]" office:value-type="float" office:value="-0.0033023798406373">
            <text:p>-0.003</text:p>
          </table:table-cell>
          <table:table-cell table:style-name="ce13" table:formula="of:=[.E29]-[.E30]" office:value-type="float" office:value="-0.00423037068246668">
            <text:p>-0.004</text:p>
          </table:table-cell>
          <table:table-cell table:style-name="ce13" table:formula="of:=[.F29]-[.F30]" office:value-type="float" office:value="-0.0050472323316324">
            <text:p>-0.005</text:p>
          </table:table-cell>
          <table:table-cell table:style-name="ce13" table:formula="of:=[.G29]-[.G30]" office:value-type="float" office:value="-0.00518893401363374">
            <text:p>-0.005</text:p>
          </table:table-cell>
          <table:table-cell table:style-name="ce13" table:formula="of:=[.H29]-[.H30]" office:value-type="float" office:value="0.0115459580980968">
            <text:p>0.012</text:p>
          </table:table-cell>
          <table:table-cell table:style-name="ce13"/>
          <table:table-cell table:style-name="ce13" table:formula="of:=[.J29]-[.J30]" office:value-type="float" office:value="0.253426176720902">
            <text:p>0.253</text:p>
          </table:table-cell>
          <table:table-cell table:style-name="ce13" table:formula="of:=[.K29]-[.K30]" office:value-type="float" office:value="0.257215956440548">
            <text:p>0.257</text:p>
          </table:table-cell>
          <table:table-cell table:style-name="ce13" table:formula="of:=[.L29]-[.L30]" office:value-type="float" office:value="0.256871425303347">
            <text:p>0.257</text:p>
          </table:table-cell>
          <table:table-cell table:style-name="ce13" table:formula="of:=[.M29]-[.M30]" office:value-type="float" office:value="-0.00190737323974144">
            <text:p>-0.002</text:p>
          </table:table-cell>
          <table:table-cell table:style-name="ce13" table:formula="of:=[.N29]-[.N30]" office:value-type="float" office:value="0.0198497994125697">
            <text:p>0.020</text:p>
          </table:table-cell>
          <table:table-cell table:style-name="ce98" table:number-columns-repeated="15"/>
        </table:table-row>
        <table:table-row table:style-name="ro1">
          <table:table-cell table:number-columns-repeated="29"/>
        </table:table-row>
        <table:table-row table:style-name="ro8">
          <table:table-cell table:number-columns-repeated="29"/>
        </table:table-row>
        <table:table-row table:style-name="ro9">
          <table:table-cell office:value-type="string">
            <text:p>computation of the slope R/R0 = 1+b θ<text:span text:style-name="T1">mis</text:span></text:p>
          </table:table-cell>
          <table:table-cell table:number-columns-repeated="28"/>
        </table:table-row>
        <table:table-row table:style-name="ro4">
          <table:table-cell office:value-type="string">
            <text:p>using gel40-42, which aim for θ<text:span text:style-name="T1">3+1/2</text:span></text:p>
          </table:table-cell>
          <table:table-cell table:number-columns-repeated="28"/>
        </table:table-row>
        <table:table-row table:style-name="ro1">
          <table:table-cell table:number-columns-repeated="29"/>
        </table:table-row>
        <table:table-row table:style-name="ro4">
          <table:table-cell table:style-name="ce103" office:value-type="string">
            <text:p>θ<text:span text:style-name="T1">h+1/2</text:span></text:p>
          </table:table-cell>
          <table:table-cell table:style-name="ce13" office:value-type="float" office:value="-0.046">
            <text:p>-0.046</text:p>
          </table:table-cell>
          <table:table-cell table:style-name="ce13" office:value-type="float" office:value="-0.043">
            <text:p>-0.043</text:p>
          </table:table-cell>
          <table:table-cell table:style-name="ce13" office:value-type="float" office:value="0.042">
            <text:p>0.042</text:p>
          </table:table-cell>
          <table:table-cell table:number-columns-repeated="25"/>
        </table:table-row>
        <table:table-row table:style-name="ro1">
          <table:table-cell table:style-name="ce12" office:value-type="string">
            <text:p>R<text:span text:style-name="T1">23</text:span></text:p>
          </table:table-cell>
          <table:table-cell table:style-name="ce12" office:value-type="float" office:value="3.3199">
            <text:p>3.3199</text:p>
          </table:table-cell>
          <table:table-cell table:style-name="ce12" office:value-type="float" office:value="3.2352">
            <text:p>3.2352</text:p>
          </table:table-cell>
          <table:table-cell table:style-name="ce12" office:value-type="float" office:value="2.5802">
            <text:p>2.5802</text:p>
          </table:table-cell>
          <table:table-cell table:number-columns-repeated="25"/>
        </table:table-row>
        <table:table-row table:style-name="ro1">
          <table:table-cell table:number-columns-repeated="29"/>
        </table:table-row>
        <table:table-row table:style-name="ro1">
          <table:table-cell table:style-name="ce12" office:value-type="string">
            <text:p>slope</text:p>
          </table:table-cell>
          <table:table-cell table:style-name="ce29" table:formula="of:=LINEST([.B40:.D40]; [.B39:.D39]; 1; 1)" office:value-type="float" office:value="-8.08003071171051">
            <text:p>-8.08</text:p>
          </table:table-cell>
          <table:table-cell table:number-columns-repeated="27"/>
        </table:table-row>
        <table:table-row table:style-name="ro4">
          <table:table-cell table:style-name="ce12" office:value-type="string">
            <text:p>y intercept</text:p>
          </table:table-cell>
          <table:table-cell table:style-name="ce29" table:formula="of:=INTERCEPT([.B40:.D40]; [.B39:.D39])" office:value-type="float" office:value="2.9185128521832">
            <text:p>2.92</text:p>
          </table:table-cell>
          <table:table-cell office:value-type="string">
            <text:p>this is our R<text:span text:style-name="T1">23</text:span><text:span text:style-name="T2">(θ</text:span><text:span text:style-name="T1">mis2</text:span><text:span text:style-name="T2">=0)</text:span></text:p>
          </table:table-cell>
          <table:table-cell table:number-columns-repeated="26"/>
        </table:table-row>
        <table:table-row table:style-name="ro1">
          <table:table-cell table:style-name="ce12" office:value-type="string">
            <text:p>norm slope</text:p>
          </table:table-cell>
          <table:table-cell table:style-name="ce29" table:formula="of:=[.B42]/[.B43]" office:value-type="float" office:value="-2.76854381698755">
            <text:p>-2.77</text:p>
          </table:table-cell>
          <table:table-cell table:number-columns-repeated="14"/>
          <table:table-cell table:style-name="ce130" table:number-columns-repeated="2"/>
          <table:table-cell table:number-columns-repeated="11"/>
        </table:table-row>
        <table:table-row table:style-name="ro4">
          <table:table-cell office:value-type="string">
            <text:p>other slopes</text:p>
          </table:table-cell>
          <table:table-cell table:style-name="ce106" office:value-type="string">
            <text:p>S<text:span text:style-name="T1">1</text:span></text:p>
          </table:table-cell>
          <table:table-cell table:style-name="ce109" office:value-type="float" office:value="-3.63">
            <text:p>-3.63</text:p>
          </table:table-cell>
          <table:table-cell table:style-name="ce106" office:value-type="string">
            <text:p>S<text:span text:style-name="T1">3/2</text:span></text:p>
          </table:table-cell>
          <table:table-cell table:style-name="ce109" office:value-type="float" office:value="-3.43">
            <text:p>-3.43</text:p>
          </table:table-cell>
          <table:table-cell/>
          <table:table-cell table:style-name="ce53" office:value-type="string">
            <text:p><text:span text:style-name="T2">such that R</text:span><text:span text:style-name="T1">h,h+2</text:span><text:span text:style-name="T2">(θ</text:span><text:span text:style-name="T1">mis</text:span><text:span text:style-name="T2">)= R</text:span><text:span text:style-name="T1">h,h+2</text:span><text:span text:style-name="T2">(θ</text:span><text:span text:style-name="T1">mis</text:span><text:span text:style-name="T2">=0)*(1+S</text:span><text:span text:style-name="T1">1*</text:span><text:span text:style-name="T2">θ</text:span><text:span text:style-name="T1">mis</text:span><text:span text:style-name="T2">) and R</text:span><text:span text:style-name="T1">h,h+3</text:span><text:span text:style-name="T2">(θ</text:span><text:span text:style-name="T1">mis</text:span><text:span text:style-name="T2">)= R</text:span><text:span text:style-name="T1">h,h+3</text:span><text:span text:style-name="T2">(θ</text:span><text:span text:style-name="T1">mis</text:span><text:span text:style-name="T2">=0)*(1+S</text:span><text:span text:style-name="T1">3/2*</text:span><text:span text:style-name="T2">θ</text:span><text:span text:style-name="T1">mis</text:span><text:span text:style-name="T2">) explained in “Analysis of Specular Mismatch for Small Angles JN 11/8/17”</text:span></text:p>
          </table:table-cell>
          <table:table-cell table:number-columns-repeated="9"/>
          <table:table-cell table:style-name="ce130" table:number-columns-repeated="2"/>
          <table:table-cell table:number-columns-repeated="11"/>
        </table:table-row>
        <table:table-row table:style-name="ro1">
          <table:table-cell table:number-columns-repeated="16"/>
          <table:table-cell table:style-name="ce131"/>
          <table:table-cell table:number-columns-repeated="12"/>
        </table:table-row>
        <table:table-row table:style-name="ro1">
          <table:table-cell table:style-name="ce12" office:value-type="string">
            <text:p>tiff nb</text:p>
          </table:table-cell>
          <table:table-cell table:style-name="ce12" office:value-type="float" office:value="39">
            <text:p>39</text:p>
          </table:table-cell>
          <table:table-cell table:style-name="ce12" office:value-type="float" office:value="45">
            <text:p>45</text:p>
          </table:table-cell>
          <table:table-cell table:style-name="ce12" office:value-type="float" office:value="46">
            <text:p>46</text:p>
          </table:table-cell>
          <table:table-cell table:style-name="ce12" office:value-type="float" office:value="47">
            <text:p>47</text:p>
          </table:table-cell>
          <table:table-cell table:style-name="ce90" office:value-type="float" office:value="48">
            <text:p>48</text:p>
          </table:table-cell>
          <table:table-cell table:style-name="ce90" office:value-type="float" office:value="49">
            <text:p>49</text:p>
          </table:table-cell>
          <table:table-cell table:style-name="ce12" office:value-type="float" office:value="50">
            <text:p>50</text:p>
          </table:table-cell>
          <table:table-cell table:number-columns-repeated="2" table:style-name="ce90" office:value-type="float" office:value="51">
            <text:p>51</text:p>
          </table:table-cell>
          <table:table-cell table:number-columns-repeated="2" table:style-name="ce90" office:value-type="float" office:value="52">
            <text:p>52</text:p>
          </table:table-cell>
          <table:table-cell/>
          <table:table-cell table:style-name="ce12" office:value-type="string">
            <text:p>48,49</text:p>
          </table:table-cell>
          <table:table-cell table:number-columns-repeated="2" table:style-name="ce12" office:value-type="string">
            <text:p>51,52</text:p>
          </table:table-cell>
          <table:table-cell table:style-name="ce130"/>
          <table:table-cell table:number-columns-repeated="12"/>
        </table:table-row>
        <table:table-row table:style-name="ro7">
          <table:table-cell table:style-name="ce12" office:value-type="string">
            <text:p>R<text:span text:style-name="T1">a,b</text:span><text:span text:style-name="T2">(θ</text:span><text:span text:style-name="T1">mis2</text:span><text:span text:style-name="T2">)</text:span></text:p>
          </table:table-cell>
          <table:table-cell table:style-name="ce12" office:value-type="float" office:value="0.8366280628">
            <text:p>0.8366280628</text:p>
          </table:table-cell>
          <table:table-cell table:style-name="ce12" office:value-type="float" office:value="11.36546">
            <text:p>11.36546</text:p>
          </table:table-cell>
          <table:table-cell table:style-name="ce12" office:value-type="float" office:value="9.5182352">
            <text:p>9.5182352</text:p>
          </table:table-cell>
          <table:table-cell table:style-name="ce12" office:value-type="float" office:value="1.7288">
            <text:p>1.7288</text:p>
          </table:table-cell>
          <table:table-cell table:style-name="ce90" office:value-type="float" office:value="0.9108160174">
            <text:p>0.9108160174</text:p>
          </table:table-cell>
          <table:table-cell table:style-name="ce90" office:value-type="float" office:value="0.9894355251">
            <text:p>0.9894355251</text:p>
          </table:table-cell>
          <table:table-cell table:style-name="ce12" office:value-type="float" office:value="41.1851326255">
            <text:p>41.1851326255</text:p>
          </table:table-cell>
          <table:table-cell table:style-name="ce90" office:value-type="float" office:value="1.8675">
            <text:p>1.8675</text:p>
          </table:table-cell>
          <table:table-cell table:style-name="ce90" office:value-type="float" office:value="4.0605">
            <text:p>4.0605</text:p>
          </table:table-cell>
          <table:table-cell table:style-name="ce90" office:value-type="float" office:value="1.2783">
            <text:p>1.2783</text:p>
          </table:table-cell>
          <table:table-cell table:style-name="ce100" office:value-type="float" office:value="3.5222">
            <text:p>3.522</text:p>
          </table:table-cell>
          <table:table-cell/>
          <table:table-cell table:style-name="ce12" office:value-type="float" office:value="0.96924">
            <text:p>0.96924</text:p>
          </table:table-cell>
          <table:table-cell table:style-name="ce13" office:value-type="float" office:value="1.4006">
            <text:p>1.401</text:p>
          </table:table-cell>
          <table:table-cell table:style-name="ce12" office:value-type="float" office:value="3.741282">
            <text:p>3.741282</text:p>
          </table:table-cell>
          <table:table-cell/>
          <table:table-cell office:value-type="string">
            <text:p>This line is the ratios measured on tiffs (reported in journal.txt)</text:p>
          </table:table-cell>
          <table:table-cell table:number-columns-repeated="11"/>
        </table:table-row>
        <table:table-row table:style-name="ro7">
          <table:table-cell table:style-name="ce103" office:value-type="string">
            <text:p>θ<text:span text:style-name="T1">mis2 </text:span></text:p>
          </table:table-cell>
          <table:table-cell table:style-name="ce12" table:formula="of:=[.B11]" office:value-type="float" office:value="-0.0443941451626546">
            <text:p>-0.0443941452</text:p>
          </table:table-cell>
          <table:table-cell table:style-name="ce12" table:formula="of:=[.H11]" office:value-type="float" office:value="-0.0238208376802507">
            <text:p>-0.0238208377</text:p>
          </table:table-cell>
          <table:table-cell table:style-name="ce12" table:formula="of:=[.I11]" office:value-type="float" office:value="-0.0360016589026544">
            <text:p>-0.0360016589</text:p>
          </table:table-cell>
          <table:table-cell table:style-name="ce12" office:value-type="float" office:value="0.012">
            <text:p>0.012</text:p>
          </table:table-cell>
          <table:table-cell table:style-name="ce90" office:value-type="float" office:value="0.005">
            <text:p>0.005</text:p>
          </table:table-cell>
          <table:table-cell table:style-name="ce90" office:value-type="float" office:value="0.014">
            <text:p>0.014</text:p>
          </table:table-cell>
          <table:table-cell table:style-name="ce12" office:value-type="float" office:value="0.046">
            <text:p>0.046</text:p>
          </table:table-cell>
          <table:table-cell table:number-columns-repeated="2" table:style-name="ce90" office:value-type="float" office:value="0.024">
            <text:p>0.024</text:p>
          </table:table-cell>
          <table:table-cell table:style-name="ce90" table:formula="of:=[.O14]" office:value-type="float" office:value="0.0468639000477111">
            <text:p>0.0468639</text:p>
          </table:table-cell>
          <table:table-cell table:style-name="ce100" table:formula="of:=[.O14]" office:value-type="float" office:value="0.0468639000477111">
            <text:p>0.047</text:p>
          </table:table-cell>
          <table:table-cell/>
          <table:table-cell table:style-name="ce12" table:formula="of:=AVERAGE([.K14:.L14])" office:value-type="float" office:value="0.00911867640148767">
            <text:p>0.0091186764</text:p>
          </table:table-cell>
          <table:table-cell table:style-name="ce12" table:formula="of:=AVERAGE([.N14:.O14])" office:value-type="float" office:value="0.0353257195503871">
            <text:p>0.0353257196</text:p>
          </table:table-cell>
          <table:table-cell table:style-name="ce12" table:formula="of:=AVERAGE([.N14:.O14])" office:value-type="float" office:value="0.0353257195503871">
            <text:p>0.0353257196</text:p>
          </table:table-cell>
          <table:table-cell/>
          <table:table-cell office:value-type="string">
            <text:p>This line is the angle of how much the specular was off from the desired point at half the angle between the 2 orders (computed above).</text:p>
          </table:table-cell>
          <table:table-cell table:number-columns-repeated="11"/>
        </table:table-row>
        <table:table-row table:style-name="ro4">
          <table:table-cell table:style-name="ce12" office:value-type="string">
            <text:p>R<text:span text:style-name="T1">a,b</text:span><text:span text:style-name="T2">(θ</text:span><text:span text:style-name="T1">mis2</text:span><text:span text:style-name="T2">=0)</text:span></text:p>
          </table:table-cell>
          <table:table-cell table:style-name="ce29" table:formula="of:=[.B48]/(1+[.$B$44]*[.B49])" office:value-type="float" office:value="0.745055433261679">
            <text:p>0.75</text:p>
          </table:table-cell>
          <table:table-cell table:style-name="ce29" table:formula="of:=[.C48]/(1+[.$B$44]*[.C49])" office:value-type="float" office:value="10.6622921448173">
            <text:p>10.66</text:p>
          </table:table-cell>
          <table:table-cell table:style-name="ce29" table:formula="of:=[.D48]/(1+[.$B$44]*[.D49])" office:value-type="float" office:value="8.65552067089929">
            <text:p>8.66</text:p>
          </table:table-cell>
          <table:table-cell table:style-name="ce29" table:formula="of:=[.E48]/(1+[.$C$45]*[.E49])" office:value-type="float" office:value="1.80753628037305">
            <text:p>1.81</text:p>
          </table:table-cell>
          <table:table-cell table:style-name="ce91" table:formula="of:=[.F48]/(1+[.$C$45]*[.F49])" office:value-type="float" office:value="0.927652917859144">
            <text:p>0.93</text:p>
          </table:table-cell>
          <table:table-cell table:style-name="ce91" table:formula="of:=[.G48]/(1+[.$C$45]*[.G49])" office:value-type="float" office:value="1.04241084420236">
            <text:p>1.04</text:p>
          </table:table-cell>
          <table:table-cell table:style-name="ce29" table:formula="of:=[.H48]/(1+[.$B$44]*[.H49])" office:value-type="float" office:value="47.1956396582758">
            <text:p>47.20</text:p>
          </table:table-cell>
          <table:table-cell table:style-name="ce91" table:formula="of:=[.I48]/(1+[.$B$44]*[.I49])" office:value-type="float" office:value="2.00041786851012">
            <text:p>2.00</text:p>
          </table:table-cell>
          <table:table-cell table:style-name="ce91" table:formula="of:=[.J48]/(1+[.$C$45]*[.J49])" office:value-type="float" office:value="4.44801069143809">
            <text:p>4.45</text:p>
          </table:table-cell>
          <table:table-cell table:style-name="ce91" table:formula="of:=[.K48]/(1+[.$B$44]*[.K49])" office:value-type="float" office:value="1.4688794072107">
            <text:p>1.47</text:p>
          </table:table-cell>
          <table:table-cell table:style-name="ce91" table:formula="of:=[.L48]/(1+[.$C$45]*[.L49])" office:value-type="float" office:value="4.24420740517246">
            <text:p>4.24</text:p>
          </table:table-cell>
          <table:table-cell/>
          <table:table-cell table:style-name="ce29" table:formula="of:=[.N48]/(1+[.$C$45]*[.N49])" office:value-type="float" office:value="1.00242093004743">
            <text:p>1.00</text:p>
          </table:table-cell>
          <table:table-cell table:style-name="ce29" table:formula="of:=[.O48]/(1+[.$B$44]*[.O49])" office:value-type="float" office:value="1.55242878046313">
            <text:p>1.55</text:p>
          </table:table-cell>
          <table:table-cell table:style-name="ce29" table:formula="of:=[.P48]/(1+[.$C$45]*[.P49])" office:value-type="float" office:value="4.29160459367988">
            <text:p>4.29</text:p>
          </table:table-cell>
          <table:table-cell table:number-columns-repeated="13"/>
        </table:table-row>
        <table:table-row table:style-name="ro1">
          <table:table-cell table:style-name="ce12" office:value-type="string">
            <text:p>a</text:p>
          </table:table-cell>
          <table:table-cell table:style-name="ce12" office:value-type="float" office:value="3">
            <text:p>3</text:p>
          </table:table-cell>
          <table:table-cell table:style-name="ce110" office:value-type="float" office:value="4">
            <text:p>4</text:p>
          </table:table-cell>
          <table:table-cell table:number-columns-repeated="2" table:style-name="ce110" office:value-type="float" office:value="5">
            <text:p>5</text:p>
          </table:table-cell>
          <table:table-cell table:number-columns-repeated="2" table:style-name="ce111" office:value-type="float" office:value="7">
            <text:p>7</text:p>
          </table:table-cell>
          <table:table-cell table:style-name="ce110" office:value-type="float" office:value="9">
            <text:p>9</text:p>
          </table:table-cell>
          <table:table-cell table:style-name="ce111" office:value-type="float" office:value="10">
            <text:p>10</text:p>
          </table:table-cell>
          <table:table-cell table:style-name="ce90" office:value-type="float" office:value="9">
            <text:p>9</text:p>
          </table:table-cell>
          <table:table-cell table:style-name="ce90" office:value-type="float" office:value="10">
            <text:p>10</text:p>
          </table:table-cell>
          <table:table-cell table:style-name="ce90" office:value-type="float" office:value="9">
            <text:p>9</text:p>
          </table:table-cell>
          <table:table-cell/>
          <table:table-cell table:style-name="ce12" office:value-type="float" office:value="7">
            <text:p>7</text:p>
          </table:table-cell>
          <table:table-cell table:style-name="ce12" office:value-type="float" office:value="10">
            <text:p>10</text:p>
          </table:table-cell>
          <table:table-cell table:style-name="ce12" office:value-type="float" office:value="9">
            <text:p>9</text:p>
          </table:table-cell>
          <table:table-cell table:number-columns-repeated="13"/>
        </table:table-row>
        <table:table-row table:style-name="ro1">
          <table:table-cell table:style-name="ce12" office:value-type="string">
            <text:p>b</text:p>
          </table:table-cell>
          <table:table-cell table:style-name="ce12" office:value-type="float" office:value="4">
            <text:p>4</text:p>
          </table:table-cell>
          <table:table-cell table:style-name="ce110" office:value-type="float" office:value="5">
            <text:p>5</text:p>
          </table:table-cell>
          <table:table-cell table:style-name="ce110" office:value-type="float" office:value="6">
            <text:p>6</text:p>
          </table:table-cell>
          <table:table-cell table:style-name="ce110" office:value-type="float" office:value="7">
            <text:p>7</text:p>
          </table:table-cell>
          <table:table-cell table:number-columns-repeated="2" table:style-name="ce111" office:value-type="float" office:value="9">
            <text:p>9</text:p>
          </table:table-cell>
          <table:table-cell table:style-name="ce110" office:value-type="float" office:value="10">
            <text:p>10</text:p>
          </table:table-cell>
          <table:table-cell table:style-name="ce111" office:value-type="float" office:value="11">
            <text:p>11</text:p>
          </table:table-cell>
          <table:table-cell table:style-name="ce90" office:value-type="float" office:value="12">
            <text:p>12</text:p>
          </table:table-cell>
          <table:table-cell table:style-name="ce90" office:value-type="float" office:value="11">
            <text:p>11</text:p>
          </table:table-cell>
          <table:table-cell table:style-name="ce90" office:value-type="float" office:value="12">
            <text:p>12</text:p>
          </table:table-cell>
          <table:table-cell/>
          <table:table-cell table:style-name="ce12" office:value-type="float" office:value="9">
            <text:p>9</text:p>
          </table:table-cell>
          <table:table-cell table:style-name="ce12" office:value-type="float" office:value="11">
            <text:p>11</text:p>
          </table:table-cell>
          <table:table-cell table:style-name="ce12" office:value-type="float" office:value="12">
            <text:p>12</text:p>
          </table:table-cell>
          <table:table-cell table:number-columns-repeated="13"/>
        </table:table-row>
        <table:table-row table:style-name="ro7">
          <table:table-cell table:number-columns-repeated="9"/>
          <table:table-cell table:style-name="ce114" office:value-type="string">
            <text:p>red not used anymore</text:p>
          </table:table-cell>
          <table:table-cell table:style-name="ce115" table:number-columns-repeated="2"/>
          <table:table-cell/>
          <table:table-cell office:value-type="string">
            <text:p>using R<text:span text:style-name="T1">7,9</text:span>=(I<text:span text:style-name="T1">7,48</text:span>+I<text:span text:style-name="T1">7,49</text:span>)/(I<text:span text:style-name="T1">9,48</text:span>+I<text:span text:style-name="T1">9,49</text:span>) and so on</text:p>
          </table:table-cell>
          <table:table-cell table:number-columns-repeated="15"/>
        </table:table-row>
        <table:table-row table:style-name="ro1">
          <table:table-cell table:number-columns-repeated="13"/>
          <table:table-cell office:value-type="string">
            <text:p>using the average mismatch</text:p>
          </table:table-cell>
          <table:table-cell table:number-columns-repeated="15"/>
        </table:table-row>
        <table:table-row table:style-name="ro1">
          <table:table-cell table:style-name="ce12" office:value-type="string">
            <text:p>q [<text:span text:style-name="T3">Å] h=a</text:span></text:p>
          </table:table-cell>
          <table:table-cell table:style-name="ce13" table:formula="of:=2*PI()*[.B51]/AVERAGE([.$G$61])" office:value-type="float" office:value="0.310792348252906">
            <text:p>0.311</text:p>
          </table:table-cell>
          <table:table-cell table:style-name="ce13" table:formula="of:=2*PI()*[.C51]/AVERAGE([.$G$65])" office:value-type="float" office:value="0.414321484152957">
            <text:p>0.414</text:p>
          </table:table-cell>
          <table:table-cell table:style-name="ce13" table:formula="of:=2*PI()*[.D51]/AVERAGE([.$G$66])" office:value-type="float" office:value="0.516454488507281">
            <text:p>0.516</text:p>
          </table:table-cell>
          <table:table-cell table:style-name="ce13" table:formula="of:=2*PI()*[.E51]/AVERAGE([.$G$67])" office:value-type="float" office:value="0.514762027460232">
            <text:p>0.515</text:p>
          </table:table-cell>
          <table:table-cell table:style-name="ce13" table:number-columns-repeated="2"/>
          <table:table-cell table:style-name="ce13" table:formula="of:=2*PI()*[.H51]/AVERAGE([.$G$70])" office:value-type="float" office:value="0.921048077474368">
            <text:p>0.921</text:p>
          </table:table-cell>
          <table:table-cell table:style-name="ce13" table:number-columns-repeated="2"/>
          <table:table-cell table:style-name="ce12" table:number-columns-repeated="3"/>
          <table:table-cell table:style-name="ce13" table:formula="of:=2*PI()*[.N51]/AVERAGE([.$G$68:.$G$69])" office:value-type="float" office:value="0.720991715917497">
            <text:p>0.721</text:p>
          </table:table-cell>
          <table:table-cell table:style-name="ce13" table:formula="of:=2*PI()*[.O51]/AVERAGE([.$G$71:.$G$72])" office:value-type="float" office:value="1.0266726537275">
            <text:p>1.027</text:p>
          </table:table-cell>
          <table:table-cell table:style-name="ce13" table:formula="of:=2*PI()*[.P51]/AVERAGE([.$G$71:.$G$72])" office:value-type="float" office:value="0.924005388354746">
            <text:p>0.924</text:p>
          </table:table-cell>
          <table:table-cell/>
          <table:table-cell table:style-name="ce99"/>
          <table:table-cell table:number-columns-repeated="11"/>
        </table:table-row>
        <table:table-row table:style-name="ro5">
          <table:table-cell table:style-name="ce12" office:value-type="string">
            <text:p>q [<text:span text:style-name="T3">Å] h=b</text:span></text:p>
          </table:table-cell>
          <table:table-cell table:style-name="ce13" table:formula="of:=2*PI()*[.B52]/AVERAGE([.$G$61])" office:value-type="float" office:value="0.414389797670542">
            <text:p>0.414</text:p>
          </table:table-cell>
          <table:table-cell table:style-name="ce13" table:formula="of:=2*PI()*[.C52]/AVERAGE([.$G$65])" office:value-type="float" office:value="0.517901855191196">
            <text:p>0.518</text:p>
          </table:table-cell>
          <table:table-cell table:style-name="ce13" table:formula="of:=2*PI()*[.D52]/AVERAGE([.$G$66])" office:value-type="float" office:value="0.619745386208738">
            <text:p>0.620</text:p>
          </table:table-cell>
          <table:table-cell table:style-name="ce13" table:formula="of:=2*PI()*[.E52]/AVERAGE([.$G$67])" office:value-type="float" office:value="0.720666838444324">
            <text:p>0.721</text:p>
          </table:table-cell>
          <table:table-cell table:style-name="ce13" table:number-columns-repeated="2"/>
          <table:table-cell table:style-name="ce13" table:formula="of:=2*PI()*[.H52]/AVERAGE([.$G$70])" office:value-type="float" office:value="1.0233867527493">
            <text:p>1.023</text:p>
          </table:table-cell>
          <table:table-cell table:style-name="ce13" table:number-columns-repeated="2"/>
          <table:table-cell table:style-name="ce12" table:number-columns-repeated="3"/>
          <table:table-cell table:style-name="ce13" table:formula="of:=2*PI()*[.N52]/AVERAGE([.$G$68:.$G$69])" office:value-type="float" office:value="0.926989349036782">
            <text:p>0.927</text:p>
          </table:table-cell>
          <table:table-cell table:style-name="ce13" table:formula="of:=2*PI()*[.O52]/AVERAGE([.$G$71:.$G$72])" office:value-type="float" office:value="1.12933991910025">
            <text:p>1.129</text:p>
          </table:table-cell>
          <table:table-cell table:style-name="ce13" table:formula="of:=2*PI()*[.P52]/AVERAGE([.$G$71:.$G$72])" office:value-type="float" office:value="1.23200718447299">
            <text:p>1.232</text:p>
          </table:table-cell>
          <table:table-cell/>
          <table:table-cell table:style-name="ce139" office:value-type="string">
            <text:p>These lines are for the samplists with only 2 orders (sheet 4).</text:p>
          </table:table-cell>
          <table:table-cell table:number-columns-repeated="11"/>
        </table:table-row>
        <table:table-row table:style-name="ro3">
          <table:table-cell table:style-name="ce12" office:value-type="string">
            <text:p>err=c*sqrt(R<text:span text:style-name="T1">ab</text:span>)</text:p>
          </table:table-cell>
          <table:table-cell table:style-name="ce13" table:formula="of:=[R61sum.$F$18]*SQRT([.B50])" office:value-type="float" office:value="0.0109749791548172">
            <text:p>0.011</text:p>
          </table:table-cell>
          <table:table-cell table:style-name="ce13" table:formula="of:=[R61sum.$F$18]*SQRT([.C50])" office:value-type="float" office:value="0.0415178351296223">
            <text:p>0.042</text:p>
          </table:table-cell>
          <table:table-cell table:style-name="ce13" table:formula="of:=[R61sum.$F$18]*SQRT([.D50])" office:value-type="float" office:value="0.0374072696195516">
            <text:p>0.037</text:p>
          </table:table-cell>
          <table:table-cell table:style-name="ce13" table:formula="of:=[R61sum.$F$18]*SQRT([.E50])" office:value-type="float" office:value="0.0170943630210208">
            <text:p>0.017</text:p>
          </table:table-cell>
          <table:table-cell table:style-name="ce13" table:number-columns-repeated="2"/>
          <table:table-cell table:style-name="ce13" table:formula="of:=[R61sum.$F$18]*SQRT([.H50])" office:value-type="float" office:value="0.0873494850996074">
            <text:p>0.087</text:p>
          </table:table-cell>
          <table:table-cell table:style-name="ce13" table:number-columns-repeated="2"/>
          <table:table-cell table:style-name="ce12" table:number-columns-repeated="3"/>
          <table:table-cell table:style-name="ce13" table:formula="of:=[R61sum.$F$18]*SQRT([.N50])" office:value-type="float" office:value="0.0127301779331571">
            <text:p>0.013</text:p>
          </table:table-cell>
          <table:table-cell table:style-name="ce13" table:formula="of:=[R61sum.$F$18]*SQRT([.O50])" office:value-type="float" office:value="0.0158421913182686">
            <text:p>0.016</text:p>
          </table:table-cell>
          <table:table-cell table:style-name="ce13" table:formula="of:=[R61sum.$F$18]*SQRT([.P50])" office:value-type="float" office:value="0.0263402117362388">
            <text:p>0.026</text:p>
          </table:table-cell>
          <table:table-cell table:number-columns-repeated="13"/>
        </table:table-row>
        <table:table-row table:style-name="ro1">
          <table:table-cell table:style-name="ce53"/>
          <table:table-cell table:style-name="ce107" table:number-columns-repeated="6"/>
          <table:table-cell table:style-name="ce113"/>
          <table:table-cell table:style-name="ce107" table:number-columns-repeated="2"/>
          <table:table-cell table:style-name="ce53" table:number-columns-repeated="3"/>
          <table:table-cell table:style-name="ce116" table:number-columns-repeated="3"/>
          <table:table-cell table:number-columns-repeated="13"/>
        </table:table-row>
        <table:table-row table:style-name="ro1">
          <table:table-cell table:style-name="ce40" office:value-type="string" table:number-columns-spanned="7" table:number-rows-spanned="1">
            <text:p>NO ROTATION</text:p>
          </table:table-cell>
          <table:covered-table-cell table:style-name="ce108"/>
          <table:covered-table-cell table:number-columns-repeated="3" table:style-name="ce18"/>
          <table:covered-table-cell table:number-columns-repeated="2"/>
          <table:table-cell table:number-columns-repeated="22"/>
        </table:table-row>
        <table:table-row table:style-name="ro10">
          <table:table-cell table:style-name="ce46" office:value-type="string">
            <text:p>h</text:p>
          </table:table-cell>
          <table:table-cell table:style-name="ce12" office:value-type="string">
            <text:p>q [<text:span text:style-name="T3">Å</text:span>]</text:p>
          </table:table-cell>
          <table:table-cell table:style-name="ce12" office:value-type="string">
            <text:p>I<text:span text:style-name="T1">h</text:span><text:span text:style-name="T2">/I</text:span><text:span text:style-name="T1">3</text:span></text:p>
          </table:table-cell>
          <table:table-cell table:style-name="ce13" office:value-type="string">
            <text:p>err I<text:span text:style-name="T1">h</text:span><text:span text:style-name="T2">/I</text:span><text:span text:style-name="T1">3</text:span></text:p>
          </table:table-cell>
          <table:table-cell/>
          <table:table-cell table:style-name="ce46" office:value-type="string">
            <text:p>tiff #</text:p>
          </table:table-cell>
          <table:table-cell table:style-name="ce112" office:value-type="string">
            <text:p><text:span text:style-name="T7">D [</text:span><text:span text:style-name="T8">Å</text:span><text:span text:style-name="T7">]</text:span></text:p>
          </table:table-cell>
          <table:table-cell table:number-columns-repeated="22"/>
        </table:table-row>
        <table:table-row table:style-name="ro1">
          <table:table-cell table:style-name="ce104" office:value-type="float" office:value="1">
            <text:p>1</text:p>
          </table:table-cell>
          <table:table-cell table:style-name="ce13"/>
          <table:table-cell table:number-columns-repeated="2" table:style-name="ce46"/>
          <table:table-cell/>
          <table:table-cell table:style-name="ce12" office:value-type="float" office:value="39">
            <text:p>39</text:p>
          </table:table-cell>
          <table:table-cell table:style-name="ce29" table:formula="of:=[.B4]" office:value-type="float" office:value="60.65">
            <text:p>60.65</text:p>
          </table:table-cell>
          <table:table-cell table:number-columns-repeated="22"/>
        </table:table-row>
        <table:table-row table:style-name="ro1">
          <table:table-cell table:style-name="ce104" office:value-type="float" office:value="2">
            <text:p>2</text:p>
          </table:table-cell>
          <table:table-cell table:style-name="ce13" table:formula="of:=2*PI()*[.A62]/AVERAGE([.G62:.G64])" office:value-type="float" office:value="0.207325937487709">
            <text:p>0.207</text:p>
          </table:table-cell>
          <table:table-cell table:style-name="ce46" table:formula="of:=[FA61.B43]" office:value-type="float" office:value="2.9185128521832">
            <text:p>2.92E+00</text:p>
          </table:table-cell>
          <table:table-cell table:style-name="ce46"/>
          <table:table-cell/>
          <table:table-cell table:style-name="ce12" office:value-type="float" office:value="40">
            <text:p>40</text:p>
          </table:table-cell>
          <table:table-cell table:style-name="ce29" table:formula="of:=[.C4]" office:value-type="float" office:value="60.615">
            <text:p>60.62</text:p>
          </table:table-cell>
          <table:table-cell table:number-columns-repeated="22"/>
        </table:table-row>
        <table:table-row table:style-name="ro1">
          <table:table-cell table:style-name="ce104" office:value-type="float" office:value="3">
            <text:p>3</text:p>
          </table:table-cell>
          <table:table-cell table:style-name="ce39" table:formula="of:=2*PI()*[.A63]/60.64" office:value-type="float" office:value="0.310843600289227">
            <text:p>0.311</text:p>
          </table:table-cell>
          <table:table-cell table:style-name="ce46" office:value-type="float" office:value="1">
            <text:p>1.00E+00</text:p>
          </table:table-cell>
          <table:table-cell table:style-name="ce46" office:value-type="float" office:value="0">
            <text:p>0.00E+00</text:p>
          </table:table-cell>
          <table:table-cell/>
          <table:table-cell table:style-name="ce12" office:value-type="float" office:value="41">
            <text:p>41</text:p>
          </table:table-cell>
          <table:table-cell table:style-name="ce29" table:formula="of:=[.D4]" office:value-type="float" office:value="60.57">
            <text:p>60.57</text:p>
          </table:table-cell>
          <table:table-cell table:number-columns-repeated="22"/>
        </table:table-row>
        <table:table-row table:style-name="ro1">
          <table:table-cell table:style-name="ce104" office:value-type="float" office:value="4">
            <text:p>4</text:p>
          </table:table-cell>
          <table:table-cell table:style-name="ce13" table:formula="of:=2*PI()*[.A64]/AVERAGE([.G61:.G64])" office:value-type="float" office:value="0.414586324576256">
            <text:p>0.415</text:p>
          </table:table-cell>
          <table:table-cell table:style-name="ce46" table:formula="of:=1/[.B50]" office:value-type="float" office:value="1.34218201137362">
            <text:p>1.34E+00</text:p>
          </table:table-cell>
          <table:table-cell table:style-name="ce46"/>
          <table:table-cell/>
          <table:table-cell table:style-name="ce12" office:value-type="float" office:value="42">
            <text:p>42</text:p>
          </table:table-cell>
          <table:table-cell table:style-name="ce29" table:formula="of:=[.E4]" office:value-type="float" office:value="60.65">
            <text:p>60.65</text:p>
          </table:table-cell>
          <table:table-cell table:number-columns-repeated="22"/>
        </table:table-row>
        <table:table-row table:style-name="ro1">
          <table:table-cell table:style-name="ce104" office:value-type="float" office:value="5">
            <text:p>5</text:p>
          </table:table-cell>
          <table:table-cell table:style-name="ce13" table:formula="of:=2*PI()*[.A65]/AVERAGE([.G61:.G65])" office:value-type="float" office:value="0.518166661760839">
            <text:p>0.518</text:p>
          </table:table-cell>
          <table:table-cell table:style-name="ce46" table:formula="of:=1/([FA61.B50]*[FA61.C50])" office:value-type="float" office:value="0.125881188879825">
            <text:p>1.26E-01</text:p>
          </table:table-cell>
          <table:table-cell table:style-name="ce46"/>
          <table:table-cell/>
          <table:table-cell table:style-name="ce12" office:value-type="float" office:value="45">
            <text:p>45</text:p>
          </table:table-cell>
          <table:table-cell table:style-name="ce29" table:formula="of:=[.H4]" office:value-type="float" office:value="60.66">
            <text:p>60.66</text:p>
          </table:table-cell>
          <table:table-cell table:number-columns-repeated="22"/>
        </table:table-row>
        <table:table-row table:style-name="ro1">
          <table:table-cell table:style-name="ce104" office:value-type="float" office:value="6">
            <text:p>6</text:p>
          </table:table-cell>
          <table:table-cell table:style-name="ce13" table:formula="of:=2*PI()*[.A66]/AVERAGE([.G61:.G66])" office:value-type="float" office:value="0.621456613939048">
            <text:p>0.621</text:p>
          </table:table-cell>
          <table:table-cell table:style-name="ce46" table:formula="of:=[.C65]/[FA61.D50]" office:value-type="float" office:value="0.0145434565598173">
            <text:p>1.45E-02</text:p>
          </table:table-cell>
          <table:table-cell table:style-name="ce46"/>
          <table:table-cell/>
          <table:table-cell table:style-name="ce12" office:value-type="float" office:value="46">
            <text:p>46</text:p>
          </table:table-cell>
          <table:table-cell table:style-name="ce29" table:formula="of:=[.I4]" office:value-type="float" office:value="60.83">
            <text:p>60.83</text:p>
          </table:table-cell>
          <table:table-cell table:number-columns-repeated="22"/>
        </table:table-row>
        <table:table-row table:style-name="ro1">
          <table:table-cell table:style-name="ce104" office:value-type="float" office:value="7">
            <text:p>7</text:p>
          </table:table-cell>
          <table:table-cell table:style-name="ce13" table:formula="of:=2*PI()*[.A67]/AVERAGE([.G61:.G65];[.G67])" office:value-type="float" office:value="0.724634538069727">
            <text:p>0.725</text:p>
          </table:table-cell>
          <table:table-cell table:style-name="ce46" table:formula="of:=[.C65]/[FA61.E50]" office:value-type="float" office:value="0.0696424134036438">
            <text:p>6.96E-02</text:p>
          </table:table-cell>
          <table:table-cell table:style-name="ce46"/>
          <table:table-cell/>
          <table:table-cell table:style-name="ce12" office:value-type="float" office:value="47">
            <text:p>47</text:p>
          </table:table-cell>
          <table:table-cell table:style-name="ce29" table:formula="of:=[.J4]" office:value-type="float" office:value="61.03">
            <text:p>61.03</text:p>
          </table:table-cell>
          <table:table-cell/>
          <table:table-cell office:value-type="string">
            <text:p>For the samplist containing all orders measured with fixed rotations.</text:p>
          </table:table-cell>
          <table:table-cell table:number-columns-repeated="20"/>
        </table:table-row>
        <table:table-row table:style-name="ro1">
          <table:table-cell table:style-name="ce104" office:value-type="float" office:value="8">
            <text:p>8</text:p>
          </table:table-cell>
          <table:table-cell table:style-name="ce13"/>
          <table:table-cell table:style-name="ce46" office:value-type="float" office:value="0">
            <text:p>0.00E+00</text:p>
          </table:table-cell>
          <table:table-cell table:style-name="ce46"/>
          <table:table-cell/>
          <table:table-cell table:style-name="ce12" office:value-type="float" office:value="48">
            <text:p>48</text:p>
          </table:table-cell>
          <table:table-cell table:style-name="ce29" table:formula="of:=[.K4]" office:value-type="float" office:value="60.935">
            <text:p>60.94</text:p>
          </table:table-cell>
          <table:table-cell table:number-columns-repeated="22"/>
        </table:table-row>
        <table:table-row table:style-name="ro1">
          <table:table-cell table:style-name="ce104" office:value-type="float" office:value="9">
            <text:p>9</text:p>
          </table:table-cell>
          <table:table-cell table:style-name="ce13" table:formula="of:=2*PI()*[.A69]/AVERAGE([.G61:.G65];[.G67:.G69])" office:value-type="float" office:value="0.930497638975133">
            <text:p>0.930</text:p>
          </table:table-cell>
          <table:table-cell table:style-name="ce46" table:formula="of:=[.C67]/[.N50]" office:value-type="float" office:value="0.0694742211740819">
            <text:p>6.95E-02</text:p>
          </table:table-cell>
          <table:table-cell table:style-name="ce46"/>
          <table:table-cell/>
          <table:table-cell table:style-name="ce12" office:value-type="float" office:value="49">
            <text:p>49</text:p>
          </table:table-cell>
          <table:table-cell table:style-name="ce29" table:formula="of:=[.L4]" office:value-type="float" office:value="61.07">
            <text:p>61.07</text:p>
          </table:table-cell>
          <table:table-cell table:number-columns-repeated="22"/>
        </table:table-row>
        <table:table-row table:style-name="ro1">
          <table:table-cell table:style-name="ce104" office:value-type="float" office:value="10">
            <text:p>10</text:p>
          </table:table-cell>
          <table:table-cell table:style-name="ce13" table:formula="of:=2*PI()*[.A70]/AVERAGE([.G61:.G65];[.G67:.G70])" office:value-type="float" office:value="1.032709026046">
            <text:p>1.033</text:p>
          </table:table-cell>
          <table:table-cell table:style-name="ce46" table:formula="of:=[.C69]/[FA61.H50]" office:value-type="float" office:value="0.00147204745347486">
            <text:p>1.47E-03</text:p>
          </table:table-cell>
          <table:table-cell table:style-name="ce46"/>
          <table:table-cell/>
          <table:table-cell table:style-name="ce12" office:value-type="float" office:value="50">
            <text:p>50</text:p>
          </table:table-cell>
          <table:table-cell table:style-name="ce29" office:value-type="float" office:value="61.396">
            <text:p>61.40</text:p>
          </table:table-cell>
          <table:table-cell table:number-columns-repeated="22"/>
        </table:table-row>
        <table:table-row table:style-name="ro1">
          <table:table-cell table:style-name="ce104" office:value-type="float" office:value="11">
            <text:p>11</text:p>
          </table:table-cell>
          <table:table-cell table:style-name="ce13" table:formula="of:=2*PI()*[.A71]/AVERAGE([.G62:.G66];[.G68:.G72])" office:value-type="float" office:value="1.13466100355388">
            <text:p>1.135</text:p>
          </table:table-cell>
          <table:table-cell table:style-name="ce46" table:formula="of:=[.C70]/[.O50]" office:value-type="float" office:value="0.000948222212832014">
            <text:p>9.48E-04</text:p>
          </table:table-cell>
          <table:table-cell table:style-name="ce46"/>
          <table:table-cell/>
          <table:table-cell table:style-name="ce12" office:value-type="float" office:value="51">
            <text:p>51</text:p>
          </table:table-cell>
          <table:table-cell table:style-name="ce29" table:formula="of:=[.N4]" office:value-type="float" office:value="61.069">
            <text:p>61.07</text:p>
          </table:table-cell>
          <table:table-cell table:number-columns-repeated="22"/>
        </table:table-row>
        <table:table-row table:style-name="ro1">
          <table:table-cell table:style-name="ce104" office:value-type="float" office:value="12">
            <text:p>12</text:p>
          </table:table-cell>
          <table:table-cell table:style-name="ce39" table:formula="of:=2*PI()*[.A72]/AVERAGE([.G62:.G66];[.G68:.G73])" office:value-type="float" office:value="1.23781200387696">
            <text:p>1.238</text:p>
          </table:table-cell>
          <table:table-cell table:style-name="ce46" table:formula="of:=[.C69]/[.P50]" office:value-type="float" office:value="0.0161884021832753">
            <text:p>1.62E-02</text:p>
          </table:table-cell>
          <table:table-cell table:style-name="ce46"/>
          <table:table-cell/>
          <table:table-cell table:style-name="ce12" office:value-type="float" office:value="52">
            <text:p>52</text:p>
          </table:table-cell>
          <table:table-cell table:style-name="ce12" table:formula="of:=[.O4]" office:value-type="float" office:value="61.33">
            <text:p>61.33</text:p>
          </table:table-cell>
          <table:table-cell table:number-columns-repeated="22"/>
        </table:table-row>
        <table:table-row table:style-name="ro1">
          <table:table-cell table:number-columns-repeated="2"/>
          <table:table-cell table:style-name="ce18" table:number-columns-repeated="3"/>
          <table:table-cell table:number-columns-repeated="24"/>
        </table:table-row>
        <table:table-row table:style-name="ro1" table:number-rows-repeated="1048502">
          <table:table-cell table:number-columns-repeated="29"/>
        </table:table-row>
        <table:table-row table:style-name="ro1">
          <table:table-cell table:number-columns-repeated="29"/>
        </table:table-row>
      </table:table>
      <table:table table:name="FA62" table:style-name="ta1">
        <table:table-column table:style-name="co45" table:default-cell-style-name="Default"/>
        <table:table-column table:style-name="co46" table:default-cell-style-name="Default"/>
        <table:table-column table:style-name="co38" table:default-cell-style-name="Default"/>
        <table:table-column table:style-name="co46" table:default-cell-style-name="Default"/>
        <table:table-column table:style-name="co47" table:number-columns-repeated="2" table:default-cell-style-name="Default"/>
        <table:table-column table:style-name="co9" table:default-cell-style-name="Default"/>
        <table:table-column table:style-name="co48" table:default-cell-style-name="Default"/>
        <table:table-column table:style-name="co49" table:default-cell-style-name="Default"/>
        <table:table-column table:style-name="co50" table:default-cell-style-name="Default"/>
        <table:table-column table:style-name="co36" table:number-columns-repeated="2" table:default-cell-style-name="Default"/>
        <table:table-column table:style-name="co4" table:number-columns-repeated="2" table:default-cell-style-name="Default"/>
        <table:table-row table:style-name="ro1">
          <table:table-cell table:style-name="ce12" office:value-type="string">
            <text:p>tiff num</text:p>
          </table:table-cell>
          <table:table-cell table:style-name="ce12" office:value-type="float" office:value="76">
            <text:p>76</text:p>
          </table:table-cell>
          <table:table-cell table:style-name="ce12" office:value-type="float" office:value="77">
            <text:p>77</text:p>
          </table:table-cell>
          <table:table-cell table:number-columns-repeated="2" table:style-name="ce12" office:value-type="float" office:value="78">
            <text:p>78</text:p>
          </table:table-cell>
          <table:table-cell table:style-name="ce12" office:value-type="float" office:value="80">
            <text:p>80</text:p>
          </table:table-cell>
          <table:table-cell table:style-name="ce12" office:value-type="float" office:value="81">
            <text:p>81</text:p>
          </table:table-cell>
          <table:table-cell table:style-name="ce12" office:value-type="float" office:value="85">
            <text:p>85</text:p>
          </table:table-cell>
          <table:table-cell table:style-name="ce12" office:value-type="float" office:value="88">
            <text:p>88</text:p>
          </table:table-cell>
          <table:table-cell table:style-name="ce12" office:value-type="float" office:value="89">
            <text:p>89</text:p>
          </table:table-cell>
          <table:table-cell table:style-name="ce123" office:value-type="string">
            <text:p><text:span text:style-name="T3">λ</text:span> [<text:span text:style-name="T3">Å</text:span>]</text:p>
          </table:table-cell>
          <table:table-cell table:style-name="ce127" office:value-type="float" office:value="1.096">
            <text:p>1.096</text:p>
          </table:table-cell>
          <table:table-cell table:number-columns-repeated="2"/>
        </table:table-row>
        <table:table-row table:style-name="ro1">
          <table:table-cell table:style-name="ce12" office:value-type="string">
            <text:p>D</text:p>
          </table:table-cell>
          <table:table-cell table:style-name="ce29" office:value-type="float" office:value="62.82">
            <text:p>62.82</text:p>
          </table:table-cell>
          <table:table-cell table:style-name="ce29"/>
          <table:table-cell table:number-columns-repeated="2" table:style-name="ce29" office:value-type="float" office:value="62.79">
            <text:p>62.79</text:p>
          </table:table-cell>
          <table:table-cell table:style-name="ce29" office:value-type="float" office:value="62.66">
            <text:p>62.66</text:p>
          </table:table-cell>
          <table:table-cell table:style-name="ce12" office:value-type="float" office:value="62.69">
            <text:p>62.69</text:p>
          </table:table-cell>
          <table:table-cell table:style-name="ce29" office:value-type="float" office:value="62.83">
            <text:p>62.83</text:p>
          </table:table-cell>
          <table:table-cell table:style-name="ce29" office:value-type="float" office:value="62.9">
            <text:p>62.90</text:p>
          </table:table-cell>
          <table:table-cell table:style-name="ce29" office:value-type="float" office:value="63.19">
            <text:p>63.19</text:p>
          </table:table-cell>
          <table:table-cell table:style-name="ce124" office:value-type="string">
            <text:p>S1 [mm]</text:p>
          </table:table-cell>
          <table:table-cell table:style-name="ce128" office:value-type="float" office:value="179.3">
            <text:p>179.3</text:p>
          </table:table-cell>
          <table:table-cell table:number-columns-repeated="2"/>
        </table:table-row>
        <table:table-row table:style-name="ro1">
          <table:table-cell table:style-name="ce12" office:value-type="string">
            <text:p>a</text:p>
          </table:table-cell>
          <table:table-cell table:style-name="ce110" office:value-type="float" office:value="10">
            <text:p>10</text:p>
          </table:table-cell>
          <table:table-cell table:number-columns-repeated="2" table:style-name="ce110" office:value-type="float" office:value="11">
            <text:p>11</text:p>
          </table:table-cell>
          <table:table-cell table:style-name="ce110" office:value-type="float" office:value="10">
            <text:p>10</text:p>
          </table:table-cell>
          <table:table-cell table:style-name="ce110" office:value-type="float" office:value="9">
            <text:p>9</text:p>
          </table:table-cell>
          <table:table-cell table:style-name="ce110" office:value-type="float" office:value="7">
            <text:p>7</text:p>
          </table:table-cell>
          <table:table-cell table:number-columns-repeated="2" table:style-name="ce110" office:value-type="float" office:value="5">
            <text:p>5</text:p>
          </table:table-cell>
          <table:table-cell table:style-name="ce110" office:value-type="float" office:value="4">
            <text:p>4</text:p>
          </table:table-cell>
          <table:table-cell table:style-name="ce125" office:value-type="string">
            <text:p>px [mm]</text:p>
          </table:table-cell>
          <table:table-cell table:style-name="ce129" office:value-type="float" office:value="0.07113">
            <text:p>0.07113</text:p>
          </table:table-cell>
          <table:table-cell table:number-columns-repeated="2"/>
        </table:table-row>
        <table:table-row table:style-name="ro1">
          <table:table-cell table:style-name="ce12" office:value-type="string">
            <text:p>b</text:p>
          </table:table-cell>
          <table:table-cell table:style-name="ce110" office:value-type="float" office:value="11">
            <text:p>11</text:p>
          </table:table-cell>
          <table:table-cell table:number-columns-repeated="2" table:style-name="ce110" office:value-type="float" office:value="12">
            <text:p>12</text:p>
          </table:table-cell>
          <table:table-cell table:style-name="ce110" office:value-type="float" office:value="13">
            <text:p>13</text:p>
          </table:table-cell>
          <table:table-cell table:style-name="ce110" office:value-type="float" office:value="10">
            <text:p>10</text:p>
          </table:table-cell>
          <table:table-cell table:style-name="ce110" office:value-type="float" office:value="9">
            <text:p>9</text:p>
          </table:table-cell>
          <table:table-cell table:number-columns-repeated="2" table:style-name="ce110" office:value-type="float" office:value="7">
            <text:p>7</text:p>
          </table:table-cell>
          <table:table-cell table:style-name="ce110" office:value-type="float" office:value="5">
            <text:p>5</text:p>
          </table:table-cell>
          <table:table-cell table:number-columns-repeated="4"/>
        </table:table-row>
        <table:table-row table:style-name="ro4">
          <table:table-cell table:style-name="ce13" office:value-type="string">
            <text:p>θ<text:span text:style-name="T1">(a+b)/2</text:span> th [deg]</text:p>
          </table:table-cell>
          <table:table-cell table:style-name="ce29" table:formula="of:=ASIN( (([.B4]+[.B3])/2)*[.$L$1]/(2*[.B2]) )*180/PI()" office:value-type="float" office:value="5.2553748427343">
            <text:p>5.26</text:p>
          </table:table-cell>
          <table:table-cell table:style-name="ce29"/>
          <table:table-cell table:style-name="ce29" table:formula="of:=ASIN( (([.D4]+[.D3])/2)*[.$L$1]/(2*[.D2]) )*180/PI()" office:value-type="float" office:value="5.7602640639769">
            <text:p>5.76</text:p>
          </table:table-cell>
          <table:table-cell table:style-name="ce29" table:formula="of:=ASIN( (([.E4]+[.E3])/2)*[.$L$1]/(2*[.E2]) )*180/PI()" office:value-type="float" office:value="5.7602640639769">
            <text:p>5.76</text:p>
          </table:table-cell>
          <table:table-cell table:style-name="ce29" table:formula="of:=ASIN( (([.F4]+[.F3])/2)*[.$L$1]/(2*[.F2]) )*180/PI()" office:value-type="float" office:value="4.7658165272">
            <text:p>4.77</text:p>
          </table:table-cell>
          <table:table-cell table:style-name="ce29" table:formula="of:=ASIN( (([.G4]+[.G3])/2)*[.$L$1]/(2*[.G2]) )*180/PI()" office:value-type="float" office:value="4.01004756109876">
            <text:p>4.01</text:p>
          </table:table-cell>
          <table:table-cell table:style-name="ce29" table:formula="of:=ASIN( (([.H4]+[.H3])/2)*[.$L$1]/(2*[.H2]) )*180/PI()" office:value-type="float" office:value="2.99975515134016">
            <text:p>3.00</text:p>
          </table:table-cell>
          <table:table-cell table:style-name="ce29" table:formula="of:=ASIN( (([.I4]+[.I3])/2)*[.$L$1]/(2*[.I2]) )*180/PI()" office:value-type="float" office:value="2.99641374256202">
            <text:p>3.00</text:p>
          </table:table-cell>
          <table:table-cell table:style-name="ce29" table:formula="of:=ASIN( (([.J4]+[.J3])/2)*[.$L$1]/(2*[.J2]) )*180/PI()" office:value-type="float" office:value="2.23654503055214">
            <text:p>2.24</text:p>
          </table:table-cell>
          <table:table-cell table:number-columns-repeated="2"/>
          <table:table-cell table:style-name="ce98" office:value-type="string">
            <text:p>Theoretical angle.</text:p>
          </table:table-cell>
          <table:table-cell/>
        </table:table-row>
        <table:table-row table:style-name="ro1">
          <table:table-cell table:style-name="ce12" office:value-type="string">
            <text:p>y of h=0</text:p>
          </table:table-cell>
          <table:table-cell table:style-name="ce81" office:value-type="float" office:value="81.8">
            <text:p>81.8</text:p>
          </table:table-cell>
          <table:table-cell table:style-name="ce12"/>
          <table:table-cell table:number-columns-repeated="2" table:style-name="ce81" office:value-type="float" office:value="81.5">
            <text:p>81.5</text:p>
          </table:table-cell>
          <table:table-cell table:style-name="ce81" office:value-type="float" office:value="81.85">
            <text:p>81.9</text:p>
          </table:table-cell>
          <table:table-cell table:style-name="ce81" office:value-type="float" office:value="77.54">
            <text:p>77.5</text:p>
          </table:table-cell>
          <table:table-cell table:style-name="ce81" office:value-type="float" office:value="79.87">
            <text:p>79.9</text:p>
          </table:table-cell>
          <table:table-cell table:style-name="ce81" office:value-type="float" office:value="80.13">
            <text:p>80.1</text:p>
          </table:table-cell>
          <table:table-cell table:style-name="ce81" office:value-type="float" office:value="82.07">
            <text:p>82.1</text:p>
          </table:table-cell>
          <table:table-cell table:number-columns-repeated="2"/>
          <table:table-cell table:style-name="ce122" office:value-type="string">
            <text:p>Pixel height of the “zeroth order”.</text:p>
          </table:table-cell>
          <table:table-cell/>
        </table:table-row>
        <table:table-row table:style-name="ro4">
          <table:table-cell table:style-name="ce12" office:value-type="string">
            <text:p>y<text:span text:style-name="T1">(a+b)/2</text:span> th</text:p>
          </table:table-cell>
          <table:table-cell table:style-name="ce81" table:formula="of:=[.B6]+TAN(2*[.B5]*PI()/180)*[.$L$2]/[.$L$3]" office:value-type="float" office:value="549.480125310925">
            <text:p>549.5</text:p>
          </table:table-cell>
          <table:table-cell table:style-name="ce81"/>
          <table:table-cell table:style-name="ce81" table:formula="of:=[.D6]+TAN(2*[.D5]*PI()/180)*[.$L$2]/[.$L$3]" office:value-type="float" office:value="595.290263867879">
            <text:p>595.3</text:p>
          </table:table-cell>
          <table:table-cell table:style-name="ce81" table:formula="of:=[.E6]+TAN(2*[.E5]*PI()/180)*[.$L$2]/[.$L$3]" office:value-type="float" office:value="595.290263867879">
            <text:p>595.3</text:p>
          </table:table-cell>
          <table:table-cell table:style-name="ce81" table:formula="of:=[.F6]+TAN(2*[.F5]*PI()/180)*[.$L$2]/[.$L$3]" office:value-type="float" office:value="505.10745875212">
            <text:p>505.1</text:p>
          </table:table-cell>
          <table:table-cell table:style-name="ce81" table:formula="of:=[.G6]+TAN(2*[.G5]*PI()/180)*[.$L$2]/[.$L$3]" office:value-type="float" office:value="432.70803172696">
            <text:p>432.7</text:p>
          </table:table-cell>
          <table:table-cell table:style-name="ce81" table:formula="of:=[.H6]+TAN(2*[.H5]*PI()/180)*[.$L$2]/[.$L$3]" office:value-type="float" office:value="344.788318698452">
            <text:p>344.8</text:p>
          </table:table-cell>
          <table:table-cell table:style-name="ce81" table:formula="of:=[.I6]+TAN(2*[.I5]*PI()/180)*[.$L$2]/[.$L$3]" office:value-type="float" office:value="344.75106336643">
            <text:p>344.8</text:p>
          </table:table-cell>
          <table:table-cell table:style-name="ce81" table:formula="of:=[.J6]+TAN(2*[.J5]*PI()/180)*[.$L$2]/[.$L$3]" office:value-type="float" office:value="279.265083067841">
            <text:p>279.3</text:p>
          </table:table-cell>
          <table:table-cell/>
          <table:table-cell table:style-name="ce122"/>
          <table:table-cell table:style-name="ce122" office:value-type="string">
            <text:p>Theoretical pixel height of (a+b)/2 angle.</text:p>
          </table:table-cell>
          <table:table-cell/>
        </table:table-row>
        <table:table-row table:style-name="ro4">
          <table:table-cell table:style-name="ce12" office:value-type="string">
            <text:p>y<text:span text:style-name="T1">(a+b)/2</text:span> low</text:p>
          </table:table-cell>
          <table:table-cell table:style-name="ce81" office:value-type="float" office:value="555">
            <text:p>555.0</text:p>
          </table:table-cell>
          <table:table-cell table:style-name="ce81"/>
          <table:table-cell table:number-columns-repeated="2" table:style-name="ce81" office:value-type="float" office:value="595">
            <text:p>595.0</text:p>
          </table:table-cell>
          <table:table-cell table:style-name="ce81" office:value-type="float" office:value="509">
            <text:p>509.0</text:p>
          </table:table-cell>
          <table:table-cell table:style-name="ce81" office:value-type="float" office:value="429">
            <text:p>429.0</text:p>
          </table:table-cell>
          <table:table-cell table:style-name="ce81" office:value-type="float" office:value="335">
            <text:p>335.0</text:p>
          </table:table-cell>
          <table:table-cell table:style-name="ce81" office:value-type="float" office:value="337">
            <text:p>337.0</text:p>
          </table:table-cell>
          <table:table-cell table:style-name="ce81" office:value-type="float" office:value="274">
            <text:p>274.0</text:p>
          </table:table-cell>
          <table:table-cell/>
          <table:table-cell table:style-name="ce122"/>
          <table:table-cell table:style-name="ce122" office:value-type="string">
            <text:p>Lower estimate of the specular on the tiff.</text:p>
          </table:table-cell>
          <table:table-cell/>
        </table:table-row>
        <table:table-row table:style-name="ro4">
          <table:table-cell table:style-name="ce12" office:value-type="string">
            <text:p>y<text:span text:style-name="T1">(a+b)/2</text:span></text:p>
          </table:table-cell>
          <table:table-cell table:style-name="ce81" office:value-type="float" office:value="556">
            <text:p>556.0</text:p>
          </table:table-cell>
          <table:table-cell table:style-name="ce81"/>
          <table:table-cell table:number-columns-repeated="2" table:style-name="ce81" office:value-type="float" office:value="597">
            <text:p>597.0</text:p>
          </table:table-cell>
          <table:table-cell table:style-name="ce81" office:value-type="float" office:value="511.5">
            <text:p>511.5</text:p>
          </table:table-cell>
          <table:table-cell table:style-name="ce81" office:value-type="float" office:value="435">
            <text:p>435.0</text:p>
          </table:table-cell>
          <table:table-cell table:style-name="ce81" office:value-type="float" office:value="339.5">
            <text:p>339.5</text:p>
          </table:table-cell>
          <table:table-cell table:style-name="ce81" office:value-type="float" office:value="341">
            <text:p>341.0</text:p>
          </table:table-cell>
          <table:table-cell table:style-name="ce81" office:value-type="float" office:value="276.1">
            <text:p>276.1</text:p>
          </table:table-cell>
          <table:table-cell/>
          <table:table-cell table:style-name="ce122"/>
          <table:table-cell table:style-name="ce122" office:value-type="string">
            <text:p>Best estimate of the specular on the tiff.</text:p>
          </table:table-cell>
          <table:table-cell/>
        </table:table-row>
        <table:table-row table:style-name="ro4">
          <table:table-cell table:style-name="ce12" office:value-type="string">
            <text:p>y<text:span text:style-name="T1">(a+b)/2</text:span> high</text:p>
          </table:table-cell>
          <table:table-cell table:style-name="ce81" office:value-type="float" office:value="557">
            <text:p>557.0</text:p>
          </table:table-cell>
          <table:table-cell table:style-name="ce81"/>
          <table:table-cell table:number-columns-repeated="2" table:style-name="ce81" office:value-type="float" office:value="599">
            <text:p>599.0</text:p>
          </table:table-cell>
          <table:table-cell table:style-name="ce81" office:value-type="float" office:value="514">
            <text:p>514.0</text:p>
          </table:table-cell>
          <table:table-cell table:style-name="ce81" office:value-type="float" office:value="442">
            <text:p>442.0</text:p>
          </table:table-cell>
          <table:table-cell table:style-name="ce81" office:value-type="float" office:value="345">
            <text:p>345.0</text:p>
          </table:table-cell>
          <table:table-cell table:style-name="ce81" office:value-type="float" office:value="344">
            <text:p>344.0</text:p>
          </table:table-cell>
          <table:table-cell table:style-name="ce81" office:value-type="float" office:value="278">
            <text:p>278.0</text:p>
          </table:table-cell>
          <table:table-cell/>
          <table:table-cell table:style-name="ce122"/>
          <table:table-cell table:style-name="ce122" office:value-type="string">
            <text:p>Higher estimate of the specular on the tiff.</text:p>
          </table:table-cell>
          <table:table-cell/>
        </table:table-row>
        <table:table-row table:style-name="ro4">
          <table:table-cell table:style-name="ce12" office:value-type="string">
            <text:p>θ<text:span text:style-name="T1">actual</text:span> <text:s/>[deg]</text:p>
          </table:table-cell>
          <table:table-cell table:style-name="ce29" table:formula="of:=ATAN(([.B9]-[.B6])*[.$L$3]/[.$L$2])/2*180/PI()" office:value-type="float" office:value="5.32697337163473">
            <text:p>5.33</text:p>
          </table:table-cell>
          <table:table-cell table:style-name="ce29"/>
          <table:table-cell table:style-name="ce29" table:formula="of:=ATAN(([.D9]-[.D6])*[.$L$3]/[.$L$2])/2*180/PI()" office:value-type="float" office:value="5.77891748888873">
            <text:p>5.78</text:p>
          </table:table-cell>
          <table:table-cell table:style-name="ce29" table:formula="of:=ATAN(([.E9]-[.E6])*[.$L$3]/[.$L$2])/2*180/PI()" office:value-type="float" office:value="5.77891748888873">
            <text:p>5.78</text:p>
          </table:table-cell>
          <table:table-cell table:style-name="ce29" table:formula="of:=ATAN(([.F9]-[.F6])*[.$L$3]/[.$L$2])/2*180/PI()" office:value-type="float" office:value="4.83644551691465">
            <text:p>4.84</text:p>
          </table:table-cell>
          <table:table-cell table:style-name="ce29" table:formula="of:=ATAN(([.G9]-[.G6])*[.$L$3]/[.$L$2])/2*180/PI()" office:value-type="float" office:value="4.03558526065303">
            <text:p>4.04</text:p>
          </table:table-cell>
          <table:table-cell table:style-name="ce29" table:formula="of:=ATAN(([.H9]-[.H6])*[.$L$3]/[.$L$2])/2*180/PI()" office:value-type="float" office:value="2.94029769179311">
            <text:p>2.94</text:p>
          </table:table-cell>
          <table:table-cell table:style-name="ce29" table:formula="of:=ATAN(([.I9]-[.I6])*[.$L$3]/[.$L$2])/2*180/PI()" office:value-type="float" office:value="2.95424152178126">
            <text:p>2.95</text:p>
          </table:table-cell>
          <table:table-cell table:style-name="ce29" table:formula="of:=ATAN(([.J9]-[.J6])*[.$L$3]/[.$L$2])/2*180/PI()" office:value-type="float" office:value="2.20078953933114">
            <text:p>2.20</text:p>
          </table:table-cell>
          <table:table-cell/>
          <table:table-cell table:style-name="ce89"/>
          <table:table-cell table:style-name="ce122" office:value-type="string">
            <text:p>Best estimate of the angle of the specular on the tiff.</text:p>
          </table:table-cell>
          <table:table-cell/>
        </table:table-row>
        <table:table-row table:style-name="ro4">
          <table:table-cell table:style-name="ce13" office:value-type="string">
            <text:p>θ<text:span text:style-name="T1">mis</text:span> [deg]</text:p>
          </table:table-cell>
          <table:table-cell table:style-name="ce13" table:formula="of:=[.B11]-[.B5]" office:value-type="float" office:value="0.0715985289004237">
            <text:p>0.072</text:p>
          </table:table-cell>
          <table:table-cell table:style-name="ce13"/>
          <table:table-cell table:style-name="ce13" table:formula="of:=[.D11]-[.D5]" office:value-type="float" office:value="0.0186534249118315">
            <text:p>0.019</text:p>
          </table:table-cell>
          <table:table-cell table:style-name="ce13" table:formula="of:=[.E11]-[.E5]" office:value-type="float" office:value="0.0186534249118315">
            <text:p>0.019</text:p>
          </table:table-cell>
          <table:table-cell table:style-name="ce13" table:formula="of:=[.F11]-[.F5]" office:value-type="float" office:value="0.0706289897146473">
            <text:p>0.071</text:p>
          </table:table-cell>
          <table:table-cell table:style-name="ce13" table:formula="of:=[.G11]-[.G5]" office:value-type="float" office:value="0.0255376995542731">
            <text:p>0.026</text:p>
          </table:table-cell>
          <table:table-cell table:style-name="ce13" table:formula="of:=[.H11]-[.H5]" office:value-type="float" office:value="-0.0594574595470485">
            <text:p>-0.059</text:p>
          </table:table-cell>
          <table:table-cell table:style-name="ce13" table:formula="of:=[.I11]-[.I5]" office:value-type="float" office:value="-0.0421722207807589">
            <text:p>-0.042</text:p>
          </table:table-cell>
          <table:table-cell table:style-name="ce13" table:formula="of:=[.J11]-[.J5]" office:value-type="float" office:value="-0.0357554912210087">
            <text:p>-0.036</text:p>
          </table:table-cell>
          <table:table-cell/>
          <table:table-cell table:style-name="ce98"/>
          <table:table-cell table:style-name="ce98" office:value-type="string">
            <text:p>This difference between the measured and theoretical midpoint (a+b)/2.</text:p>
          </table:table-cell>
          <table:table-cell/>
        </table:table-row>
        <table:table-row table:style-name="ro4">
          <table:table-cell table:style-name="ce12" office:value-type="string">
            <text:p>θ<text:span text:style-name="T1">nom</text:span> [deg]</text:p>
          </table:table-cell>
          <table:table-cell table:style-name="ce12" office:value-type="float" office:value="5.36">
            <text:p>5.36</text:p>
          </table:table-cell>
          <table:table-cell table:style-name="ce12"/>
          <table:table-cell table:number-columns-repeated="2" table:style-name="ce12" office:value-type="float" office:value="5.87">
            <text:p>5.87</text:p>
          </table:table-cell>
          <table:table-cell table:style-name="ce12" office:value-type="float" office:value="4.85">
            <text:p>4.85</text:p>
          </table:table-cell>
          <table:table-cell table:style-name="ce12" office:value-type="float" office:value="4.09">
            <text:p>4.09</text:p>
          </table:table-cell>
          <table:table-cell table:number-columns-repeated="2" table:style-name="ce12" office:value-type="float" office:value="3">
            <text:p>3</text:p>
          </table:table-cell>
          <table:table-cell table:style-name="ce12" office:value-type="string">
            <text:p>unknown</text:p>
          </table:table-cell>
          <table:table-cell table:number-columns-repeated="2"/>
          <table:table-cell office:value-type="string">
            <text:p>Nominal angle given to rotation instrument.</text:p>
          </table:table-cell>
          <table:table-cell/>
        </table:table-row>
        <table:table-row table:style-name="ro4">
          <table:table-cell table:style-name="ce13" office:value-type="string">
            <text:p>θ<text:span text:style-name="T1">nom</text:span> – θ<text:span text:style-name="T1">actual</text:span></text:p>
          </table:table-cell>
          <table:table-cell table:style-name="ce13" table:formula="of:=[.B13]-[.B11]" office:value-type="float" office:value="0.033026628365274">
            <text:p>0.033</text:p>
          </table:table-cell>
          <table:table-cell table:style-name="ce13"/>
          <table:table-cell table:style-name="ce13" table:formula="of:=[.D13]-[.D11]" office:value-type="float" office:value="0.0910825111112699">
            <text:p>0.091</text:p>
          </table:table-cell>
          <table:table-cell table:style-name="ce13" table:formula="of:=[.E13]-[.E11]" office:value-type="float" office:value="0.0910825111112699">
            <text:p>0.091</text:p>
          </table:table-cell>
          <table:table-cell table:style-name="ce13" table:formula="of:=[.F13]-[.F11]" office:value-type="float" office:value="0.0135544830853513">
            <text:p>0.014</text:p>
          </table:table-cell>
          <table:table-cell table:style-name="ce13" table:formula="of:=[.G13]-[.G11]" office:value-type="float" office:value="0.0544147393469663">
            <text:p>0.054</text:p>
          </table:table-cell>
          <table:table-cell table:style-name="ce13" table:formula="of:=[.H13]-[.H11]" office:value-type="float" office:value="0.0597023082068873">
            <text:p>0.060</text:p>
          </table:table-cell>
          <table:table-cell table:style-name="ce13" table:formula="of:=[.I13]-[.I11]" office:value-type="float" office:value="0.0457584782187381">
            <text:p>0.046</text:p>
          </table:table-cell>
          <table:table-cell table:style-name="ce13"/>
          <table:table-cell table:style-name="ce126" table:formula="of:=AVERAGE([.B14:.D14];[.F14:.I14])" office:value-type="float" office:value="0.0495898580557478">
            <text:p>0.050</text:p>
          </table:table-cell>
          <table:table-cell table:style-name="ce98" office:value-type="string">
            <text:p>θ offset</text:p>
          </table:table-cell>
          <table:table-cell office:value-type="string">
            <text:p>This offset is the same as is sheet 1!</text:p>
          </table:table-cell>
          <table:table-cell/>
        </table:table-row>
        <table:table-row table:style-name="ro4">
          <table:table-cell table:style-name="ce13" office:value-type="string">
            <text:p>θ<text:span text:style-name="T1">mis</text:span> 2 [deg]</text:p>
          </table:table-cell>
          <table:table-cell table:style-name="ce13" table:formula="of:=[.B13]-[.$K$14]-[.B5]" office:value-type="float" office:value="0.0550352992099503">
            <text:p>0.055</text:p>
          </table:table-cell>
          <table:table-cell table:style-name="ce13"/>
          <table:table-cell table:style-name="ce13" table:formula="of:=[.D13]-[.$K$14]-[.D5]" office:value-type="float" office:value="0.0601460779673539">
            <text:p>0.060</text:p>
          </table:table-cell>
          <table:table-cell table:style-name="ce13" table:formula="of:=[.E13]-[.$K$14]-[.E5]" office:value-type="float" office:value="0.0601460779673539">
            <text:p>0.060</text:p>
          </table:table-cell>
          <table:table-cell table:style-name="ce13" table:formula="of:=[.F13]-[.$K$14]-[.F5]" office:value-type="float" office:value="0.0345936147442512">
            <text:p>0.035</text:p>
          </table:table-cell>
          <table:table-cell table:style-name="ce13" table:formula="of:=[.G13]-[.$K$14]-[.G5]" office:value-type="float" office:value="0.0303625808454919">
            <text:p>0.030</text:p>
          </table:table-cell>
          <table:table-cell table:style-name="ce13" table:formula="of:=[.H13]-[.$K$14]-[.H5]" office:value-type="float" office:value="-0.0493450093959091">
            <text:p>-0.049</text:p>
          </table:table-cell>
          <table:table-cell table:style-name="ce13" table:formula="of:=[.I13]-[.$K$14]-[.I5]" office:value-type="float" office:value="-0.0460036006177687">
            <text:p>-0.046</text:p>
          </table:table-cell>
          <table:table-cell table:style-name="ce13"/>
          <table:table-cell table:style-name="ce98" table:number-columns-repeated="2"/>
          <table:table-cell office:value-type="string">
            <text:p>Estimated angular difference. Not useful here since the specular is visible on the tiffs.</text:p>
          </table:table-cell>
          <table:table-cell/>
        </table:table-row>
        <table:table-row table:style-name="ro1">
          <table:table-cell table:number-columns-repeated="14"/>
        </table:table-row>
        <table:table-row table:style-name="ro4">
          <table:table-cell table:style-name="ce12" office:value-type="string">
            <text:p>R<text:span text:style-name="T1">a,b</text:span><text:span text:style-name="T2">(θ</text:span><text:span text:style-name="T1">mis</text:span><text:span text:style-name="T2">)</text:span></text:p>
          </table:table-cell>
          <table:table-cell table:style-name="ce13" table:formula="of:=(1881720)/501562" office:value-type="float" office:value="3.75171962788249">
            <text:p>3.752</text:p>
          </table:table-cell>
          <table:table-cell table:style-name="ce13"/>
          <table:table-cell table:style-name="ce95" table:formula="of:=602070/1286633" office:value-type="float" office:value="0.467942295899452">
            <text:p>0.468</text:p>
          </table:table-cell>
          <table:table-cell table:style-name="ce13" table:formula="of:=1485140/271058.9" office:value-type="float" office:value="5.4790305723221">
            <text:p>5.479</text:p>
          </table:table-cell>
          <table:table-cell table:style-name="ce13" table:formula="of:=(3896270)/(1108570)" office:value-type="float" office:value="3.51468107561994">
            <text:p>3.515</text:p>
          </table:table-cell>
          <table:table-cell table:style-name="ce13" table:formula="of:=(5073090)/(2926660)" office:value-type="float" office:value="1.73340599864692">
            <text:p>1.733</text:p>
          </table:table-cell>
          <table:table-cell table:style-name="ce146" table:formula="of:=(4672280+3922550)/(1498930+1195230)" office:value-type="float" office:value="3.19017059120468" table:number-columns-spanned="2" table:number-rows-spanned="1">
            <text:p>3.190</text:p>
          </table:table-cell>
          <table:covered-table-cell table:style-name="ce13"/>
          <table:table-cell table:style-name="ce13" table:formula="of:=(2510740)/(797766)" office:value-type="float" office:value="3.14721359396114">
            <text:p>3.147</text:p>
          </table:table-cell>
          <table:table-cell table:number-columns-repeated="2"/>
          <table:table-cell office:value-type="string">
            <text:p>Ratio of intensities as measured on the tiffs.</text:p>
          </table:table-cell>
          <table:table-cell table:style-name="ce107"/>
        </table:table-row>
        <table:table-row table:style-name="ro4">
          <table:table-cell table:style-name="ce12" office:value-type="string">
            <text:p>R<text:span text:style-name="T1">a,b</text:span><text:span text:style-name="T2">(θ</text:span><text:span text:style-name="T1">mis</text:span><text:span text:style-name="T2">=0)</text:span></text:p>
          </table:table-cell>
          <table:table-cell table:style-name="ce29" table:formula="of:=[.B17]/(1+[FA61.$B$44]*[.B12])" office:value-type="float" office:value="4.67925961609802">
            <text:p>4.68</text:p>
          </table:table-cell>
          <table:table-cell table:style-name="ce12"/>
          <table:table-cell table:style-name="ce29" table:formula="of:=[.D17]/(1+[FA61.$B$44]*[.D12])" office:value-type="float" office:value="0.493424110496475">
            <text:p>0.49</text:p>
          </table:table-cell>
          <table:table-cell table:style-name="ce29" table:formula="of:=[.E17]/(1+[FA61.$C$45]*[.E12])" office:value-type="float" office:value="5.87697168172799">
            <text:p>5.88</text:p>
          </table:table-cell>
          <table:table-cell table:style-name="ce29" table:formula="of:=[.F17]/(1+[FA61.$B$44]*[.F12])" office:value-type="float" office:value="4.36899122988938">
            <text:p>4.37</text:p>
          </table:table-cell>
          <table:table-cell table:style-name="ce29" table:formula="of:=[.G17]/(1+[FA61.$C$45]*[.G12])" office:value-type="float" office:value="1.91051419807948">
            <text:p>1.91</text:p>
          </table:table-cell>
          <table:table-cell table:style-name="ce147" table:formula="of:=[.H17]/(1+[FA61.$C$45]*([.H12]+[.I12])/2)" office:value-type="float" office:value="2.6933592764738" table:number-columns-spanned="2" table:number-rows-spanned="1">
            <text:p>2.69</text:p>
          </table:table-cell>
          <table:covered-table-cell table:style-name="ce29"/>
          <table:table-cell table:style-name="ce29" table:formula="of:=[.J17]/(1+[FA61.$B$44]*[.J12])" office:value-type="float" office:value="2.86373101603114">
            <text:p>2.86</text:p>
          </table:table-cell>
          <table:table-cell table:number-columns-repeated="2"/>
          <table:table-cell office:value-type="string">
            <text:p>Corrected ratio using the slope computed on sheet 1.</text:p>
          </table:table-cell>
          <table:table-cell/>
        </table:table-row>
        <table:table-row table:style-name="ro3">
          <table:table-cell table:number-columns-repeated="7"/>
          <table:table-cell office:value-type="string">
            <text:p>using R<text:span text:style-name="T1">5,7</text:span>=(I<text:span text:style-name="T1">5,85</text:span>+I<text:span text:style-name="T1">5,88</text:span>)/(I<text:span text:style-name="T1">7,85</text:span>+I<text:span text:style-name="T1">7,88</text:span>)</text:p>
          </table:table-cell>
          <table:table-cell table:number-columns-repeated="6"/>
        </table:table-row>
        <table:table-row table:style-name="ro1">
          <table:table-cell table:number-columns-repeated="7"/>
          <table:table-cell office:value-type="string">
            <text:p>using the average mismatch</text:p>
          </table:table-cell>
          <table:table-cell table:number-columns-repeated="6"/>
        </table:table-row>
        <table:table-row table:style-name="ro1">
          <table:table-cell table:style-name="ce12" office:value-type="string">
            <text:p>q [<text:span text:style-name="T3">Å] h=a</text:span></text:p>
          </table:table-cell>
          <table:table-cell table:style-name="ce13" table:formula="of:=2*PI()*[.B3]/[.B$2]" office:value-type="float" office:value="1.00018868309131">
            <text:p>1.000</text:p>
          </table:table-cell>
          <table:table-cell table:style-name="ce13"/>
          <table:table-cell table:style-name="ce13" table:formula="of:=2*PI()*[.D3]/[.D$2]" office:value-type="float" office:value="1.10073321196011">
            <text:p>1.101</text:p>
          </table:table-cell>
          <table:table-cell table:style-name="ce13" table:formula="of:=2*PI()*[.E3]/[.E$2]" office:value-type="float" office:value="1.00066655632737">
            <text:p>1.001</text:p>
          </table:table-cell>
          <table:table-cell table:style-name="ce13" table:formula="of:=2*PI()*[.F3]/[.F$2]" office:value-type="float" office:value="0.9024683652189">
            <text:p>0.902</text:p>
          </table:table-cell>
          <table:table-cell table:style-name="ce13" table:formula="of:=2*PI()*[.G3]/[.G$2]" office:value-type="float" office:value="0.701583939228858">
            <text:p>0.702</text:p>
          </table:table-cell>
          <table:table-cell table:style-name="ce146" table:formula="of:=2*PI()*[.H3]/AVERAGE([.H2:.I2])" office:value-type="float" office:value="0.499736364207396" table:number-columns-spanned="2" table:number-rows-spanned="1">
            <text:p>0.500</text:p>
          </table:table-cell>
          <table:covered-table-cell table:style-name="ce13"/>
          <table:table-cell table:style-name="ce13" table:formula="of:=2*PI()*[.J3]/[.J$2]" office:value-type="float" office:value="0.397732888569684">
            <text:p>0.398</text:p>
          </table:table-cell>
          <table:table-cell table:number-columns-repeated="4"/>
        </table:table-row>
        <table:table-row table:style-name="ro1">
          <table:table-cell table:style-name="ce12" office:value-type="string">
            <text:p>q [<text:span text:style-name="T3">Å] h=b</text:span></text:p>
          </table:table-cell>
          <table:table-cell table:style-name="ce13" table:formula="of:=2*PI()*[.B4]/[.B$2]" office:value-type="float" office:value="1.10020755140044">
            <text:p>1.100</text:p>
          </table:table-cell>
          <table:table-cell table:style-name="ce13"/>
          <table:table-cell table:style-name="ce13" table:formula="of:=2*PI()*[.D4]/[.D$2]" office:value-type="float" office:value="1.20079986759285">
            <text:p>1.201</text:p>
          </table:table-cell>
          <table:table-cell table:style-name="ce13" table:formula="of:=2*PI()*[.E4]/[.E$2]" office:value-type="float" office:value="1.30086652322559">
            <text:p>1.301</text:p>
          </table:table-cell>
          <table:table-cell table:style-name="ce13" table:formula="of:=2*PI()*[.F4]/[.F$2]" office:value-type="float" office:value="1.002742628021">
            <text:p>1.003</text:p>
          </table:table-cell>
          <table:table-cell table:style-name="ce13" table:formula="of:=2*PI()*[.G4]/[.G$2]" office:value-type="float" office:value="0.902036493294246">
            <text:p>0.902</text:p>
          </table:table-cell>
          <table:table-cell table:style-name="ce146" table:formula="of:=2*PI()*[.H4]/AVERAGE([.H2:.I2])" office:value-type="float" office:value="0.699630909890354" table:number-columns-spanned="2" table:number-rows-spanned="1">
            <text:p>0.700</text:p>
          </table:table-cell>
          <table:covered-table-cell table:style-name="ce13" table:formula="of:=2*PI()*[.I4]/[.I$2]" office:value-type="float" office:value="0.699241608112196">
            <text:p>0.699</text:p>
          </table:covered-table-cell>
          <table:table-cell table:style-name="ce13" table:formula="of:=2*PI()*[.J4]/[.J$2]" office:value-type="float" office:value="0.497166110712105">
            <text:p>0.497</text:p>
          </table:table-cell>
          <table:table-cell table:number-columns-repeated="2"/>
          <table:table-cell office:value-type="string">
            <text:p>Lines useful for the samplists containing only two orders.</text:p>
          </table:table-cell>
          <table:table-cell/>
        </table:table-row>
        <table:table-row table:style-name="ro10">
          <table:table-cell table:style-name="ce12" office:value-type="string">
            <text:p>err=c*sqrt(R<text:span text:style-name="T1">ab</text:span>)</text:p>
          </table:table-cell>
          <table:table-cell table:style-name="ce13" table:formula="of:=[R61sum.$F$18]*SQRT([.B18])" office:value-type="float" office:value="0.0275041344124478">
            <text:p>0.028</text:p>
          </table:table-cell>
          <table:table-cell table:style-name="ce13"/>
          <table:table-cell table:style-name="ce13" table:formula="of:=[R61sum.$F$18]*SQRT([.D18])" office:value-type="float" office:value="0.00893140111852814">
            <text:p>0.009</text:p>
          </table:table-cell>
          <table:table-cell table:style-name="ce13" table:formula="of:=[R61sum.$F$18]*SQRT([.E18])" office:value-type="float" office:value="0.0308238022652971">
            <text:p>0.031</text:p>
          </table:table-cell>
          <table:table-cell table:style-name="ce13" table:formula="of:=[R61sum.$F$18]*SQRT([.F18])" office:value-type="float" office:value="0.0265766353392444">
            <text:p>0.027</text:p>
          </table:table-cell>
          <table:table-cell table:style-name="ce13" table:formula="of:=[R61sum.$F$18]*SQRT([.G18])" office:value-type="float" office:value="0.0175745634393294">
            <text:p>0.018</text:p>
          </table:table-cell>
          <table:table-cell table:style-name="ce146" table:formula="of:=[R61sum.$F$18]*SQRT([.H18])" office:value-type="float" office:value="0.0208668337348106" table:number-columns-spanned="2" table:number-rows-spanned="1">
            <text:p>0.021</text:p>
          </table:table-cell>
          <table:covered-table-cell table:style-name="ce13"/>
          <table:table-cell table:style-name="ce13" table:formula="of:=[R61sum.$F$18]*SQRT([.J18])" office:value-type="float" office:value="0.0215166929602151">
            <text:p>0.022</text:p>
          </table:table-cell>
          <table:table-cell table:number-columns-repeated="4"/>
        </table:table-row>
        <table:table-row table:style-name="ro1">
          <table:table-cell table:number-columns-repeated="7"/>
          <table:table-cell office:value-type="string">
            <text:p>using average D</text:p>
          </table:table-cell>
          <table:table-cell table:number-columns-repeated="6"/>
        </table:table-row>
        <table:table-row table:style-name="ro1">
          <table:table-cell table:number-columns-repeated="14"/>
        </table:table-row>
        <table:table-row table:style-name="ro10">
          <table:table-cell table:style-name="ce46" office:value-type="string">
            <text:p>h</text:p>
          </table:table-cell>
          <table:table-cell table:style-name="ce12" office:value-type="string">
            <text:p>I<text:span text:style-name="T1">h</text:span><text:span text:style-name="T2">/I</text:span><text:span text:style-name="T1">7</text:span></text:p>
          </table:table-cell>
          <table:table-cell table:style-name="ce12" office:value-type="string">
            <text:p>q [<text:span text:style-name="T3">Å</text:span>]</text:p>
          </table:table-cell>
          <table:table-cell table:style-name="ce13" office:value-type="string">
            <text:p>err I<text:span text:style-name="T1">h</text:span><text:span text:style-name="T2">/I</text:span><text:span text:style-name="T1">7</text:span></text:p>
          </table:table-cell>
          <table:table-cell table:style-name="ce143"/>
          <table:table-cell table:number-columns-repeated="9"/>
        </table:table-row>
        <table:table-row table:style-name="ro1">
          <table:table-cell table:style-name="ce104" office:value-type="float" office:value="1">
            <text:p>1</text:p>
          </table:table-cell>
          <table:table-cell table:style-name="ce13" table:number-columns-repeated="2"/>
          <table:table-cell table:style-name="ce46"/>
          <table:table-cell table:style-name="ce144"/>
          <table:table-cell table:style-name="ce145" office:value-type="string">
            <text:p>Don't use these – see GSUM</text:p>
          </table:table-cell>
          <table:table-cell table:number-columns-repeated="8"/>
        </table:table-row>
        <table:table-row table:style-name="ro1">
          <table:table-cell table:style-name="ce104" office:value-type="float" office:value="2">
            <text:p>2</text:p>
          </table:table-cell>
          <table:table-cell table:style-name="ce13" table:number-columns-repeated="2"/>
          <table:table-cell table:style-name="ce46"/>
          <table:table-cell table:style-name="ce144"/>
          <table:table-cell table:number-columns-repeated="9"/>
        </table:table-row>
        <table:table-row table:style-name="ro1">
          <table:table-cell table:style-name="ce104" office:value-type="float" office:value="3">
            <text:p>3</text:p>
          </table:table-cell>
          <table:table-cell table:style-name="ce13"/>
          <table:table-cell table:style-name="ce39"/>
          <table:table-cell table:style-name="ce46"/>
          <table:table-cell table:style-name="ce144"/>
          <table:table-cell table:number-columns-repeated="9"/>
        </table:table-row>
        <table:table-row table:style-name="ro1">
          <table:table-cell table:style-name="ce104" office:value-type="float" office:value="4">
            <text:p>4</text:p>
          </table:table-cell>
          <table:table-cell table:style-name="ce13" table:formula="of:=[.B31]*[.J18]" office:value-type="float" office:value="7.7130564973532">
            <text:p>7.713</text:p>
          </table:table-cell>
          <table:table-cell table:style-name="ce13" table:formula="of:=2*PI()*[.A30]/AVERAGE([.H2:.J2])" office:value-type="float" office:value="0.399101332236688">
            <text:p>0.399</text:p>
          </table:table-cell>
          <table:table-cell table:style-name="ce13" table:formula="of:=[R61sum.$F$18]*SQRT([.B30])" office:value-type="float" office:value="0.0353120285746295">
            <text:p>0.035</text:p>
          </table:table-cell>
          <table:table-cell table:style-name="ce143"/>
          <table:table-cell table:number-columns-repeated="9"/>
        </table:table-row>
        <table:table-row table:style-name="ro1">
          <table:table-cell table:style-name="ce104" office:value-type="float" office:value="5">
            <text:p>5</text:p>
          </table:table-cell>
          <table:table-cell table:style-name="ce13" table:formula="of:=[.H18]" office:value-type="float" office:value="2.6933592764738">
            <text:p>2.693</text:p>
          </table:table-cell>
          <table:table-cell table:style-name="ce13" table:formula="of:=2*PI()*[.A31]/AVERAGE([.H2:.I2])" office:value-type="float" office:value="0.499736364207396">
            <text:p>0.500</text:p>
          </table:table-cell>
          <table:table-cell table:style-name="ce13" table:formula="of:=[R61sum.$F$18]*SQRT([.B31])" office:value-type="float" office:value="0.0208668337348106">
            <text:p>0.021</text:p>
          </table:table-cell>
          <table:table-cell table:style-name="ce143"/>
          <table:table-cell table:number-columns-repeated="9"/>
        </table:table-row>
        <table:table-row table:style-name="ro1">
          <table:table-cell table:style-name="ce104" office:value-type="float" office:value="6">
            <text:p>6</text:p>
          </table:table-cell>
          <table:table-cell table:style-name="ce13" table:number-columns-repeated="3"/>
          <table:table-cell table:style-name="ce143"/>
          <table:table-cell table:number-columns-repeated="9"/>
        </table:table-row>
        <table:table-row table:style-name="ro1">
          <table:table-cell table:style-name="ce104" office:value-type="float" office:value="7">
            <text:p>7</text:p>
          </table:table-cell>
          <table:table-cell table:style-name="ce13" office:value-type="float" office:value="1">
            <text:p>1.000</text:p>
          </table:table-cell>
          <table:table-cell table:style-name="ce13" table:formula="of:=2*PI()*[.A33]/AVERAGE([.G2:.I2])" office:value-type="float" office:value="0.700280710385157">
            <text:p>0.700</text:p>
          </table:table-cell>
          <table:table-cell table:style-name="ce13" table:formula="of:=[R61sum.$F$18]*SQRT([.B33])" office:value-type="float" office:value="0.0127147964205703">
            <text:p>0.013</text:p>
          </table:table-cell>
          <table:table-cell table:style-name="ce143"/>
          <table:table-cell office:value-type="string">
            <text:p>For the samplist containing all orders measured with fixed rotations.</text:p>
          </table:table-cell>
          <table:table-cell table:number-columns-repeated="8"/>
        </table:table-row>
        <table:table-row table:style-name="ro1">
          <table:table-cell table:style-name="ce104" office:value-type="float" office:value="8">
            <text:p>8</text:p>
          </table:table-cell>
          <table:table-cell table:style-name="ce13" table:number-columns-repeated="3"/>
          <table:table-cell table:style-name="ce143"/>
          <table:table-cell table:number-columns-repeated="9"/>
        </table:table-row>
        <table:table-row table:style-name="ro1">
          <table:table-cell table:style-name="ce104" office:value-type="float" office:value="9">
            <text:p>9</text:p>
          </table:table-cell>
          <table:table-cell table:style-name="ce13" table:formula="of:=1/[.G18]" office:value-type="float" office:value="0.523419297802255">
            <text:p>0.523</text:p>
          </table:table-cell>
          <table:table-cell table:style-name="ce13" table:formula="of:=2*PI()*[.A35]/AVERAGE([.G2])" office:value-type="float" office:value="0.902036493294246">
            <text:p>0.902</text:p>
          </table:table-cell>
          <table:table-cell table:style-name="ce13" table:formula="of:=[R61sum.$F$18]*SQRT([.B35])" office:value-type="float" office:value="0.00919886565459499">
            <text:p>0.009</text:p>
          </table:table-cell>
          <table:table-cell table:style-name="ce143"/>
          <table:table-cell table:number-columns-repeated="9"/>
        </table:table-row>
        <table:table-row table:style-name="ro1">
          <table:table-cell table:style-name="ce104" office:value-type="float" office:value="10">
            <text:p>10</text:p>
          </table:table-cell>
          <table:table-cell table:style-name="ce13" table:formula="of:=[.B35]/[.F18]" office:value-type="float" office:value="0.11980323838176">
            <text:p>0.120</text:p>
          </table:table-cell>
          <table:table-cell table:style-name="ce13" table:formula="of:=2*PI()*[.A36]/AVERAGE([.F2:.G2])" office:value-type="float" office:value="1.00250264175183">
            <text:p>1.003</text:p>
          </table:table-cell>
          <table:table-cell table:style-name="ce13" table:formula="of:=[R61sum.$F$18]*SQRT([.B36])" office:value-type="float" office:value="0.00440092218617457">
            <text:p>0.004</text:p>
          </table:table-cell>
          <table:table-cell table:style-name="ce143"/>
          <table:table-cell table:number-columns-repeated="9"/>
        </table:table-row>
        <table:table-row table:style-name="ro1">
          <table:table-cell table:style-name="ce104" office:value-type="float" office:value="11">
            <text:p>11</text:p>
          </table:table-cell>
          <table:table-cell table:style-name="ce13" table:formula="of:=[.B36]/[.B18]" office:value-type="float" office:value="0.0256030330032558">
            <text:p>0.026</text:p>
          </table:table-cell>
          <table:table-cell table:style-name="ce13" table:formula="of:=2*PI()*[.A37]/AVERAGE([.F2:.G2];[.B2])" office:value-type="float" office:value="1.10190314681897">
            <text:p>1.102</text:p>
          </table:table-cell>
          <table:table-cell table:style-name="ce13" table:formula="of:=[R61sum.$F$18]*SQRT([.B37])" office:value-type="float" office:value="0.00203448793628117">
            <text:p>0.002</text:p>
          </table:table-cell>
          <table:table-cell table:style-name="ce143"/>
          <table:table-cell table:number-columns-repeated="9"/>
        </table:table-row>
        <table:table-row table:style-name="ro1">
          <table:table-cell table:style-name="ce104" office:value-type="float" office:value="12">
            <text:p>12</text:p>
          </table:table-cell>
          <table:table-cell table:style-name="ce13" table:formula="of:=[.B37]/[.D18]" office:value-type="float" office:value="0.0518884919861222">
            <text:p>0.052</text:p>
          </table:table-cell>
          <table:table-cell table:style-name="ce39" table:formula="of:=2*PI()*[.A38]/AVERAGE([.D2];[.B2];[.F2:.G2])" office:value-type="float" office:value="1.20175683274076">
            <text:p>1.202</text:p>
          </table:table-cell>
          <table:table-cell table:style-name="ce13" table:formula="of:=[R61sum.$F$18]*SQRT([.B38])" office:value-type="float" office:value="0.00289630927853617">
            <text:p>0.003</text:p>
          </table:table-cell>
          <table:table-cell table:style-name="ce143"/>
          <table:table-cell table:number-columns-repeated="9"/>
        </table:table-row>
        <table:table-row table:style-name="ro1">
          <table:table-cell table:style-name="ce104" office:value-type="float" office:value="13">
            <text:p>13</text:p>
          </table:table-cell>
          <table:table-cell table:style-name="ce13" table:formula="of:=[.B36]/[.E18]" office:value-type="float" office:value="0.0203851991926792">
            <text:p>0.020</text:p>
          </table:table-cell>
          <table:table-cell table:style-name="ce39" table:formula="of:=2*PI()*[.A39]/AVERAGE([.E2:.G2])" office:value-type="float" office:value="1.30245682459872">
            <text:p>1.302</text:p>
          </table:table-cell>
          <table:table-cell table:style-name="ce13" table:formula="of:=[R61sum.$F$18]*SQRT([.B39])" office:value-type="float" office:value="0.00181537725872904">
            <text:p>0.002</text:p>
          </table:table-cell>
          <table:table-cell table:style-name="ce143"/>
          <table:table-cell table:number-columns-repeated="9"/>
        </table:table-row>
        <table:table-row table:style-name="ro1" table:number-rows-repeated="1048536">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20"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7" number:min-integer-digits="1"/>
    </number:number-style>
    <number:number-style style:name="N125">
      <number:number number:decimal-places="1" number:min-integer-digits="1"/>
    </number:number-style>
    <number:number-style style:name="N126">
      <number:scientific-number number:decimal-places="1" number:min-integer-digits="1" number:min-exponent-digits="2"/>
    </number:number-style>
    <number:number-style style:name="N127">
      <number:number number:decimal-places="6" number:min-integer-digits="1"/>
    </number:number-style>
    <number:percentage-style style:name="N128">
      <number:number number:decimal-places="1" number:min-integer-digits="1"/>
      <number:text>%</number:text>
    </number:percentage-style>
    <number:number-style style:name="N129">
      <number:number number:decimal-places="5"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3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yo </meta:initial-creator>
    <meta:creation-date>2017-11-06T16:50:25</meta:creation-date>
    <dc:date>2018-04-30T15:03:10</dc:date>
    <meta:editing-duration>P15DT3H54S</meta:editing-duration>
    <meta:editing-cycles>53</meta:editing-cycles>
    <meta:generator>LibreOffice/3.5$Linux_X86_64 LibreOffice_project/350m1$Build-2</meta:generator>
    <meta:print-date>2018-04-16T13:34:45</meta:print-date>
    <meta:document-statistic meta:table-count="7" meta:cell-count="193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12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2.4" chart:origin="0"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472cm" svg:height="4.404cm" xlink:href=".." xlink:type="simple" chart:class="chart:scatter" chart:style-name="ch1">
        <chart:legend chart:legend-position="end" svg:x="8.519cm" svg:y="1.903cm" style:legend-expansion="high" chart:style-name="ch2"/>
        <chart:plot-area chart:style-name="ch3" table:cell-range-address="FA61.B39:FA61.D40 FA61.A40:FA61.A40" chart:data-source-has-labels="column" svg:x="0.168cm" svg:y="0.455cm" svg:width="8.487cm" svg:height="3.522cm">
          <chartooo:coordinate-region svg:x="0.646cm" svg:y="0.654cm" svg:width="7.584cm" svg:height="2.676cm"/>
          <chart:axis chart:dimension="x" chart:name="primary-x" chart:style-name="ch4"/>
          <chart:axis chart:dimension="y" chart:name="primary-y" chart:style-name="ch5">
            <chart:grid chart:style-name="ch6" chart:class="major"/>
          </chart:axis>
          <chart:series chart:style-name="ch7" chart:values-cell-range-address="FA61.B40:FA61.D40" chart:label-cell-address="FA61.A40:FA61.A40" chart:class="chart:scatter">
            <chart:domain table:cell-range-address="FA61.B39:FA61.D39"/>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string">
                <text:p>Row 39</text:p>
                <draw:g>
                  <svg:desc/>
                </draw:g>
              </table:table-cell>
              <table:table-cell office:value-type="float" office:value="-0.046">
                <text:p>-0.046</text:p>
                <draw:g>
                  <svg:desc>FA61.B39:FA61.D39</svg:desc>
                </draw:g>
              </table:table-cell>
              <table:table-cell office:value-type="float" office:value="-0.043">
                <text:p>-0.043</text:p>
              </table:table-cell>
              <table:table-cell office:value-type="float" office:value="0.042">
                <text:p>0.042</text:p>
              </table:table-cell>
            </table:table-row>
            <table:table-row>
              <table:table-cell office:value-type="string">
                <text:p>R23</text:p>
                <draw:g>
                  <svg:desc>FA61.A40:FA61.A40</svg:desc>
                </draw:g>
              </table:table-cell>
              <table:table-cell office:value-type="float" office:value="3.3199">
                <text:p>3.3199</text:p>
                <draw:g>
                  <svg:desc>FA61.B40:FA61.D40</svg:desc>
                </draw:g>
              </table:table-cell>
              <table:table-cell office:value-type="float" office:value="3.2352">
                <text:p>3.2352</text:p>
              </table:table-cell>
              <table:table-cell office:value-type="float" office:value="2.5802">
                <text:p>2.58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3">
      <number:number number:decimal-places="4"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864cm" svg:height="4.445cm" xlink:href=".." xlink:type="simple" chart:class="chart:scatter" chart:style-name="ch1">
        <chart:legend chart:legend-position="end" svg:x="6.601cm" svg:y="1.923cm" style:legend-expansion="high" chart:style-name="ch2"/>
        <chart:plot-area chart:style-name="ch3" table:cell-range-address="R61sum.F5:R61sum.F16 R61sum.H5:R61sum.H16" svg:x="0.627cm" svg:y="0.487cm" svg:width="5.62cm" svg:height="3.45cm">
          <chartooo:coordinate-region svg:x="1.248cm" svg:y="0.686cm" svg:width="4.481cm" svg:height="2.604cm"/>
          <chart:axis chart:dimension="x" chart:name="primary-x" chart:style-name="ch4"/>
          <chart:axis chart:dimension="y" chart:name="primary-y" chart:style-name="ch5">
            <chart:grid chart:style-name="ch6" chart:class="major"/>
          </chart:axis>
          <chart:series chart:style-name="ch7" chart:values-cell-range-address="R61sum.H5:R61sum.H16" chart:class="chart:scatter">
            <chart:domain table:cell-range-address="R61sum.F5:R61sum.F16"/>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Column H</text:p>
              </table:table-cell>
            </table:table-row>
          </table:table-header-rows>
          <table:table-rows>
            <table:table-row>
              <table:table-cell office:value-type="string">
                <text:p>1</text:p>
              </table:table-cell>
              <table:table-cell office:value-type="float" office:value="NaN">
                <text:p>NaN</text:p>
                <draw:g>
                  <svg:desc>R61sum.F5:R61sum.F16</svg:desc>
                </draw:g>
              </table:table-cell>
              <table:table-cell office:value-type="float" office:value="1">
                <text:p>1</text:p>
                <draw:g>
                  <svg:desc>R61sum.H5:R61sum.H16</svg:desc>
                </draw:g>
              </table:table-cell>
            </table:table-row>
            <table:table-row>
              <table:table-cell office:value-type="string">
                <text:p>2</text:p>
              </table:table-cell>
              <table:table-cell office:value-type="float" office:value="0.0257657221794218">
                <text:p>0.0257657221794218</text:p>
              </table:table-cell>
              <table:table-cell office:value-type="float" office:value="2">
                <text:p>2</text:p>
              </table:table-cell>
            </table:table-row>
            <table:table-row>
              <table:table-cell office:value-type="string">
                <text:p>3</text:p>
              </table:table-cell>
              <table:table-cell office:value-type="float" office:value="NaN">
                <text:p>NaN</text:p>
              </table:table-cell>
              <table:table-cell office:value-type="float" office:value="3">
                <text:p>3</text:p>
              </table:table-cell>
            </table:table-row>
            <table:table-row>
              <table:table-cell office:value-type="string">
                <text:p>4</text:p>
              </table:table-cell>
              <table:table-cell office:value-type="float" office:value="0.0171102490469271">
                <text:p>0.0171102490469271</text:p>
              </table:table-cell>
              <table:table-cell office:value-type="float" office:value="4">
                <text:p>4</text:p>
              </table:table-cell>
            </table:table-row>
            <table:table-row>
              <table:table-cell office:value-type="string">
                <text:p>5</text:p>
              </table:table-cell>
              <table:table-cell office:value-type="float" office:value="0.00799867728335575">
                <text:p>0.00799867728335575</text:p>
              </table:table-cell>
              <table:table-cell office:value-type="float" office:value="5">
                <text:p>5</text:p>
              </table:table-cell>
            </table:table-row>
            <table:table-row>
              <table:table-cell office:value-type="string">
                <text:p>6</text:p>
              </table:table-cell>
              <table:table-cell office:value-type="float" office:value="0.00738310864017533">
                <text:p>0.00738310864017533</text:p>
              </table:table-cell>
              <table:table-cell office:value-type="float" office:value="6">
                <text:p>6</text:p>
              </table:table-cell>
            </table:table-row>
            <table:table-row>
              <table:table-cell office:value-type="string">
                <text:p>7</text:p>
              </table:table-cell>
              <table:table-cell office:value-type="float" office:value="0.0101722643307">
                <text:p>0.0101722643307</text:p>
              </table:table-cell>
              <table:table-cell office:value-type="float" office:value="7">
                <text:p>7</text:p>
              </table:table-cell>
            </table:table-row>
            <table:table-row>
              <table:table-cell office:value-type="string">
                <text:p>8</text:p>
              </table:table-cell>
              <table:table-cell office:value-type="float" office:value="NaN">
                <text:p>NaN</text:p>
              </table:table-cell>
              <table:table-cell office:value-type="float" office:value="8">
                <text:p>8</text:p>
              </table:table-cell>
            </table:table-row>
            <table:table-row>
              <table:table-cell office:value-type="string">
                <text:p>9</text:p>
              </table:table-cell>
              <table:table-cell office:value-type="float" office:value="0.0110410903597178">
                <text:p>0.0110410903597178</text:p>
              </table:table-cell>
              <table:table-cell office:value-type="float" office:value="9">
                <text:p>9</text:p>
              </table:table-cell>
            </table:table-row>
            <table:table-row>
              <table:table-cell office:value-type="string">
                <text:p>10</text:p>
              </table:table-cell>
              <table:table-cell office:value-type="float" office:value="0.00549427502357553">
                <text:p>0.00549427502357553</text:p>
              </table:table-cell>
              <table:table-cell office:value-type="float" office:value="10">
                <text:p>10</text:p>
              </table:table-cell>
            </table:table-row>
            <table:table-row>
              <table:table-cell office:value-type="string">
                <text:p>11</text:p>
              </table:table-cell>
              <table:table-cell office:value-type="float" office:value="0.00047509513293165">
                <text:p>0.00047509513293165</text:p>
              </table:table-cell>
              <table:table-cell office:value-type="float" office:value="11">
                <text:p>11</text:p>
              </table:table-cell>
            </table:table-row>
            <table:table-row>
              <table:table-cell office:value-type="string">
                <text:p>12</text:p>
              </table:table-cell>
              <table:table-cell office:value-type="float" office:value="0.028992685788328">
                <text:p>0.028992685788328</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